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</style:style>
    <style:style style:name="P2" style:family="paragraph" style:parent-style-name="Standard">
      <style:paragraph-properties fo:margin-top="0cm" fo:margin-bottom="0.353cm"/>
      <style:text-properties fo:language="it" fo:country="IT"/>
    </style:style>
    <style:style style:name="P3" style:family="paragraph" style:parent-style-name="Standard">
      <style:paragraph-properties fo:margin-top="0cm" fo:margin-bottom="0.353cm"/>
      <style:text-properties fo:language="en" fo:country="GB"/>
    </style:style>
    <style:style style:name="P4" style:family="paragraph" style:parent-style-name="Standard" style:master-page-name="Standard">
      <style:paragraph-properties fo:margin-top="0cm" fo:margin-bottom="0.353cm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fr" fo:country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char" svg:x="8.243cm" svg:y="0.305cm" svg:width="8.28cm" svg:height="4.47cm" draw:z-index="0"><draw:text-box><text:p text:style-name="Standard">Demo:</text:p><text:p text:style-name="Standard">Klicken Sie in die einzelnen Sätze und verfolgen Sie in der Statusleiste, wie Word automatisch die Sprachen Deutsch, Französisch, Italienisch und Englisch erkennt.</text:p></draw:text-box></draw:frame>Das ist ein deutscher Satz</text:p>
      <text:p text:style-name="P1"><text:span text:style-name="T2">Ça cette une phrase en française.</text:span></text:p>
      <text:p text:style-name="P2">Ed alla fine una frase in Italiano.</text:p>
      <text:p text:style-name="P3">This is an English sent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106cm" fo:margin-bottom="0.423cm" fo:keep-with-next="always">
        <style:tab-stops>
          <style:tab-stop style:position="3cm"/>
        </style:tab-stops>
      </style:paragraph-properties>
      <style:text-properties style:font-name="Arial" style:text-underline-style="solid" style:text-underline-width="auto" style:text-underline-color="font-color" style:font-name-complex="Arial" style:font-size-complex="10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nrede" style:family="paragraph" style:parent-style-name="Standard" style:next-style-name="Standard">
      <style:text-properties fo:font-size="11pt" fo:font-style="italic" style:font-size-asian="11pt" style:font-style-asian="italic" style:font-size-complex="163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_20_Zchn_20_Zchn" style:display-name=" Zchn Zchn" style:family="text" style:parent-style-name="Absatz-Standardschriftart">
      <style:text-properties fo:font-size="11pt" fo:language="de" fo:country="DE" fo:font-style="italic" style:font-size-asian="11pt" style:font-style-asian="italic" style:font-size-complex="1638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örterbücher</dc:title>
    <meta:initial-creator>© Helmut Mittelbach</meta:initial-creator>
    <meta:creation-date>2004-02-01T19:43:00</meta:creation-date>
    <dc:creator>Helmut Mittelbach</dc:creator>
    <dc:date>2009-04-16T19:37:33.90</dc:date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47" meta:character-count="290"/>
    <meta:editing-duration>PT00H04M42S</meta:editing-duration>
  </office:meta>
</office:document-meta>
</file>