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ff" fo:font-size="12pt" style:font-size-asian="12pt" style:font-size-complex="12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color="#008000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style:paragraph-properties style:writing-mode="lr-tb"/>
    </style:style>
    <style:style style:name="T1" style:family="text">
      <style:text-properties fo:color="#0000ff" fo:font-size="12pt" fo:font-weight="bold" style:font-size-asian="12pt" style:font-weight-asian="bold" style:font-size-complex="12pt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8000"/>
    </style:style>
    <style:style style:name="T4" style:family="text">
      <style:text-properties style:use-window-font-color="true" style:font-name="Arial" fo:font-size="12pt" fo:language="de" fo:country="DE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00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draw:fit-to-contour="true" fo:padding-top="0.127cm" fo:padding-bottom="0.127cm" fo:padding-left="0.254cm" fo:padding-right="0.254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00" draw:opacity="87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hmen1" text:anchor-type="char" svg:x="1.258cm" svg:y="-0.647cm" svg:width="14.683cm" svg:height="2.247cm" draw:z-index="0"><draw:text-box><text:p text:style-name="P1"><text:span text:style-name="T1">Aufgabe</text:span><text:span text:style-name="T2">:</text:span></text:p><text:p text:style-name="P2">Montieren Sie die drei Objekte wie abgebildet! Die gelbe Ellipse soll im Vordergrund, die blaue im Hintergrund liegen. Das rote Rechteck liegt in der mittleren Ebene.</text:p></draw:text-box></draw:frame></text:p>
      <text:p text:style-name="Standard"/>
      <text:p text:style-name="Standard"/>
      <text:p text:style-name="Standard"/>
      <text:p text:style-name="Standard"/>
      <text:p text:style-name="P3"><draw:custom-shape text:anchor-type="char" draw:z-index="4" draw:style-name="gr9" draw:text-style-name="P7" svg:width="2.502cm" svg:height="3.85cm" svg:x="6.456cm" svg:y="0.044cm"><text:p/><draw:enhanced-geometry svg:viewBox="0 0 21600 21600" draw:type="rectangle" draw:enhanced-path="M 0 0 L 21600 0 21600 21600 0 21600 0 0 Z N"/></draw:custom-shape></text:p>
      <text:p text:style-name="P3"><draw:g text:anchor-type="char" draw:z-index="5" draw:style-name="gr7"><draw:custom-shape draw:style-name="gr10" draw:text-style-name="P7" svg:width="5.649cm" svg:height="1.865cm" svg:x="0.423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7" svg:width="3.994cm" svg:height="1.322cm" svg:x="1.25cm" svg:y="0.632cm"><draw:text-box><text:p text:style-name="P7"><text:span text:style-name="T4">Vordergrund</text:span></text:p></draw:text-box></draw:frame></draw:g><draw:g text:anchor-type="char" draw:z-index="3" draw:style-name="gr7"><draw:custom-shape draw:style-name="gr3" draw:text-style-name="P7" svg:width="5.716cm" svg:height="1.906cm" svg:x="9.407cm" svg:y="0.3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7" svg:width="4.044cm" svg:height="1.348cm" svg:x="10.243cm" svg:y="0.604cm"><draw:text-box><text:p text:style-name="P7"><text:span text:style-name="T4">Hintergrund</text:span></text:p></draw:text-box></draw:frame></draw:g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g text:anchor-type="char" draw:z-index="2" draw:style-name="gr1"><draw:g draw:style-name="gr2"><draw:custom-shape draw:style-name="gr3" draw:text-style-name="P7" svg:width="7.524cm" svg:height="2.606cm" svg:x="7.32cm" svg:y="1.5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7" svg:width="5.322cm" svg:height="1.844cm" svg:x="8.419cm" svg:y="1.958cm"><draw:text-box><text:p text:style-name="P7"><text:span text:style-name="T4">Hintergrund</text:span></text:p></draw:text-box></draw:frame></draw:g><draw:custom-shape draw:style-name="gr5" draw:text-style-name="P7" svg:width="3.405cm" svg:height="4.844cm" svg:x="6.976cm" svg:y="0.169cm"><text:p/><draw:enhanced-geometry svg:viewBox="0 0 21600 21600" draw:type="rectangle" draw:enhanced-path="M 0 0 L 21600 0 21600 21600 0 21600 0 0 Z N"/></draw:custom-shape><draw:g draw:style-name="gr2"><draw:custom-shape draw:style-name="gr6" draw:text-style-name="P7" svg:width="7.524cm" svg:height="2.606cm" svg:x="3.651cm" svg:y="1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7" svg:width="5.322cm" svg:height="1.844cm" svg:x="4.75cm" svg:y="1.811cm"><draw:text-box><text:p text:style-name="P7"><text:span text:style-name="T4">Vordergrund</text:span>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#Lösung"><text:span text:style-name="Internet_20_link">Lösung</text:span></text:a>:</text:p>
      <text:p text:style-name="P5"><text:bookmark-start text:name="Lösung"/>Lösung<text:bookmark-end text:name="Lösung"/>:</text:p>
      <text:p text:style-name="P4"/>
      <text:p text:style-name="Standard"><text:span text:style-name="T3">Schieben Sie die drei Objekte übereinander.</text:span></text:p>
      <text:p text:style-name="Standard"><text:span text:style-name="T3">Kontextmenü – Anordnen enthält die Befehle, um die Objekte unterschiedlichen Ebenen zuordnen zu können.</text:span></text:p>
      <text:p text:style-name="Standard"><text:span text:style-name="T3">Transparenz</text:span></text:p>
      <text:p text:style-name="Standard"><text:span text:style-name="T3">Über Kontextmenü – Fläche – Transparenz können die Objekte mehr oder weniger transparent gestaltet werden.</text:span></text:p>
      <text:p text:style-name="Standard"><text:span text:style-name="T3">Gruppieren:</text:span></text:p>
      <text:p text:style-name="Standard"><text:span text:style-name="T3">Fassen Sie mit dem Pfeilsymbol 'Auswahl' (ganz links auf der Zeichnen – Symbolleiste) die drei Einzelobjekte zusammen. Format - Gruppieren.</text:span><draw:g text:anchor-type="char" draw:z-index="1" draw:style-name="gr1"><draw:g draw:style-name="gr2"><draw:custom-shape draw:style-name="gr3" draw:text-style-name="P7" svg:width="7.524cm" svg:height="2.606cm" svg:x="5.627cm" svg:y="3.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7" svg:width="5.322cm" svg:height="1.844cm" svg:x="6.726cm" svg:y="4.189cm"><draw:text-box><text:p text:style-name="P7"><text:span text:style-name="T4">Hintergrund</text:span></text:p></draw:text-box></draw:frame></draw:g><draw:custom-shape draw:style-name="gr5" draw:text-style-name="P7" svg:width="3.405cm" svg:height="4.844cm" svg:x="5.548cm" svg:y="2.6cm"><text:p/><draw:enhanced-geometry svg:viewBox="0 0 21600 21600" draw:type="rectangle" draw:enhanced-path="M 0 0 L 21600 0 21600 21600 0 21600 0 0 Z N"/></draw:custom-shape><draw:g draw:style-name="gr2"><draw:custom-shape draw:style-name="gr6" draw:text-style-name="P7" svg:width="7.524cm" svg:height="2.606cm" svg:x="2.223cm" svg:y="3.8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7" svg:width="5.322cm" svg:height="1.844cm" svg:x="3.322cm" svg:y="4.242cm"><draw:text-box><text:p text:style-name="P7"><text:span text:style-name="T4">Vordergrund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MS Mincho" style:font-size-asian="11pt" style:language-asian="ja" style:country-asian="JP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aupttitel" style:family="paragraph" style:parent-style-name="Standard" style:next-style-name="Standard">
      <style:paragraph-properties fo:margin-top="0cm" fo:margin-bottom="0.423cm" fo:text-align="center" style:justify-single-word="false" style:text-autospace="none" style:punctuation-wrap="simple" style:vertical-align="baseline"/>
      <style:text-properties fo:color="#0000ff" style:font-name="Tahoma" fo:font-weight="bold" style:font-name-asian="Times New Roman" style:font-weight-asian="bold" style:font-name-complex="Tahoma"/>
    </style:style>
    <style:style style:name="Tipp" style:family="paragraph" style:parent-style-name="Standard" style:next-style-name="Standard">
      <style:paragraph-properties fo:margin-left="2.501cm" fo:margin-right="2cm" fo:text-indent="0cm" style:auto-text-indent="false" fo:padding-left="0.141cm" fo:padding-right="0cm" fo:padding-top="0cm" fo:padding-bottom="0cm" fo:border-left="0.018cm solid #000000" fo:border-right="none" fo:border-top="none" fo:border-bottom="none" style:text-autospace="none" style:punctuation-wrap="simple" style:vertical-align="baseline"/>
      <style:text-properties fo:font-size="8pt" style:font-name-asian="Times New Roman" style:font-size-asian="8pt" style:font-name-complex="Arial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fo:font-size="11pt" style:font-name-asian="MS Mincho" style:font-size-asian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7-10-09T13:06:00</meta:creation-date>
    <dc:creator>Helmut Mittelbach</dc:creator>
    <dc:date>2009-04-11T12:21:43.56</dc:date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11" meta:word-count="90" meta:character-count="617"/>
    <meta:editing-duration>PT00H17M03S</meta:editing-duration>
  </office:meta>
</office:document-meta>
</file>