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3.501cm"/>
          <style:tab-stop style:position="7.001cm"/>
          <style:tab-stop style:position="10.502cm"/>
        </style:tab-stops>
      </style:paragraph-properties>
    </style:style>
    <style:style style:name="P3" style:family="paragraph" style:parent-style-name="Standard" style:list-style-name="WW8Num1">
      <style:paragraph-properties fo:margin-left="1.27cm" fo:margin-right="0cm" fo:text-indent="-0.635cm" style:auto-text-indent="false"/>
      <style:text-properties fo:color="#0000ff"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/>
    </style:style>
    <style:style style:name="T4" style:family="text">
      <style:text-properties fo:color="#0000ff" fo:font-style="italic" fo:font-weight="bold" style:font-style-asian="italic" style:font-weight-asian="bold"/>
    </style:style>
    <style:style style:name="T5" style:family="text">
      <style:text-properties fo:color="#0000ff" fo:font-style="italic" style:font-style-asian="italic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atierung<draw:frame draw:style-name="fr1" draw:name="Rahmen1" text:anchor-type="char" svg:x="7.527cm" svg:y="0.15cm" svg:width="7.945cm" svg:height="5.528cm" draw:z-index="0"><draw:text-box><text:p text:style-name="Standard"><text:span text:style-name="T4">Aufgabe:</text:span><text:span text:style-name="T5"><text:line-break/>Die blau geschriebenen Begriffe im Text „Formatierung verwürfelt“ sind an die falschen Stellen geraten. </text:span></text:p><text:p text:style-name="Standard"><text:span text:style-name="T5">Korrigieren Sie den Text mit</text:span></text:p><text:list xml:id="list32193265" text:style-name="WW8Num1"><text:list-item><text:p text:style-name="P3">Menübefehlen</text:p></text:list-item><text:list-item><text:p text:style-name="P3">Mit dem Kontextmenü</text:p></text:list-item><text:list-item><text:p text:style-name="P3">Mit der Maus</text:p></text:list-item></text:list><text:p text:style-name="Standard"/></draw:text-box></draw:frame></text:h>
      <text:p text:style-name="Nach6">Formatierung verändert das <text:span text:style-name="T2">Aussehen</text:span> der Objekte, nicht den <text:span text:style-name="T2">Inhalt</text:span>. Formatierung erhöht den Komfort des Betrachters, verbessert die Lesbarkeit des Dokuments. Für die Funktion des Programms ist Formatierung grundsätzlich irrelevant.</text:p>
      <text:p text:style-name="Nach6">WORD stellt Ihnen <text:span text:style-name="T1">Zeichen</text:span>-, <text:span text:style-name="T1">Absatz</text:span>- und <text:span text:style-name="T1">Seitenformatierungen</text:span> zur Verfügung, mit denen Sie Ihre Texte gestalten können.</text:p>
      <text:p text:style-name="VorTab_20_Char_20_Char_20_Char">Für die Formatierung stehen die gebräuchlichsten Befehle auf der Format-Symbolleiste zur Verfügung. Sie sollte daher sinnvollerweise immer eingeblendet sein (<text:span text:style-name="MenüAngabe">Ansicht – Symbolleisten – Format</text:span>).</text:p>
      <text:h text:style-name="Heading_20_1" text:outline-level="1"><text:span text:style-name="T6">Formatierung verwürfelt</text:span></text:h>
      <text:p text:style-name="Nach6">das <text:span text:style-name="T2">Aussehen</text:span> <text:span text:style-name="T3">Dokuments </text:span>der Objekte, nicht den <text:span text:style-name="T2">Inhalt</text:span>. Formatierung erhöht den des <text:span text:style-name="T3">Komfort</text:span> Betrachters, verbessert die Lesbarkeit <text:span text:style-name="T3">verändert </text:span>des. Für die des Programms <text:span text:style-name="MenüAngabe"><text:span text:style-name="T3">Ansicht </text:span></text:span>ist Formatierung grundsätzlich irrelevant. <text:span text:style-name="T3">Formatierung</text:span></text:p>
      <text:p text:style-name="Nach6">WORD stellt Ihnen <text:span text:style-name="T1">Zeichen</text:span>-, <text:span text:style-name="T1">Absatz</text:span>- und <text:span text:style-name="T3">Funktion </text:span>zur Verfügung, mit denen Sie Ihre <text:span text:style-name="T3">Verfügung </text:span>Texte gestalten können.<text:span text:style-name="T1"> </text:span><text:span text:style-name="T5">Seitenformatierungen</text:span></text:p>
      <text:p text:style-name="VorTab_20_Char_20_Char_20_Char"><text:span text:style-name="T3">sinnvollerweise </text:span>Für die Formatierung stehen die <text:span text:style-name="T3">sein</text:span> gebräuchlichsten Befehle auf der Format-Symbolleiste zur. Sie sollte daher immer eingeblendet (<text:span text:style-name="MenüAngabe">– Symbolleisten – Format</text:span>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706cm" fo:keep-with-next="always" style:text-autospace="ideograph-alpha" style:punctuation-wrap="hanging" style:vertical-align="auto"/>
      <style:text-properties style:font-name="Arial" fo:font-size="30pt" fo:font-weight="bold" style:font-size-asian="30pt" style:font-weight-asian="bold" style:font-size-complex="30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ach6" style:family="paragraph" style:parent-style-name="Standard">
      <style:paragraph-properties fo:margin-top="0cm" fo:margin-bottom="0.212cm" style:text-autospace="ideograph-alpha" style:punctuation-wrap="hanging" style:vertical-align="auto"/>
    </style:style>
    <style:style style:name="VorTab_20_Char_20_Char_20_Char" style:display-name="VorTab Char Char Char" style:family="paragraph" style:parent-style-name="Standard">
      <style:paragraph-properties fo:margin-top="0cm" fo:margin-bottom="0.706cm" style:text-autospace="ideograph-alpha" style:punctuation-wrap="hanging" style:vertical-align="auto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MenüAngabe" style:family="text" style:parent-style-name="Absatz-Standardschriftart">
      <style:text-properties fo:text-transform="uppercase" fo:language="de" fo:country="DE"/>
    </style:style>
    <style:style style:name="VorTab_20_Char_20_Char_20_Char_20_Char" style:display-name="VorTab Char Char Char Char" style:family="text" style:parent-style-name="Absatz-Standardschriftart">
      <style:text-properties fo:language="de" fo:country="DE" style:language-complex="ar" style:country-complex="SA"/>
    </style:style>
    <style:style style:name="Nach6_20_Char" style:display-name="Nach6 Char" style:family="text" style:parent-style-name="Absatz-Standardschriftart">
      <style:text-properties fo:language="de" fo:country="DE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7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würfelter Text</dc:title>
    <meta:initial-creator>© Helmut Mittelbach</meta:initial-creator>
    <meta:creation-date>2005-09-18T15:02:00</meta:creation-date>
    <dc:creator>Helmut Mittelbach</dc:creator>
    <dc:date>2009-04-03T12:09:16.54</dc:date>
    <meta:editing-cycles>5</meta:editing-cycles>
    <meta:document-statistic meta:table-count="0" meta:image-count="0" meta:object-count="0" meta:page-count="1" meta:paragraph-count="14" meta:word-count="176" meta:character-count="1318"/>
    <meta:generator>OpenOffice.org/3.0$Win32 OpenOffice.org_project/300m15$Build-9379</meta:generator>
  </office:meta>
</office:document-meta>
</file>