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02ECD425E9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text-properties fo:color="#99cc00" fo:font-weight="bold" style:font-weight-asian="bold"/>
    </style:style>
    <style:style style:name="P4" style:family="paragraph" style:parent-style-name="Standard">
      <style:paragraph-properties fo:margin-top="0cm" fo:margin-bottom="0.353cm"/>
    </style:style>
    <style:style style:name="P5" style:family="paragraph" style:parent-style-name="Standard">
      <style:paragraph-properties fo:margin-top="0cm" fo:margin-bottom="0.353cm"/>
      <style:text-properties fo:color="#ff0000" fo:font-weight="bold" style:font-weight-asian="bold" style:font-weight-complex="bold"/>
    </style:style>
    <style:style style:name="P6" style:family="paragraph" style:parent-style-name="Standard">
      <style:paragraph-properties fo:margin-top="0cm" fo:margin-bottom="0.353cm" fo:break-before="page"/>
    </style:style>
    <style:style style:name="P7" style:family="paragraph" style:parent-style-name="Standard" style:list-style-name="WW8Num1">
      <style:paragraph-properties fo:margin-left="1.27cm" fo:margin-right="0cm" fo:text-indent="-0.635cm" style:auto-text-indent="false"/>
      <style:text-properties fo:color="#99cc00" fo:font-weight="bold" style:font-weight-asian="bold"/>
    </style:style>
    <style:style style:name="T1" style:family="text">
      <style:text-properties fo:color="#0000ff"/>
    </style:style>
    <style:style style:name="T2" style:family="text">
      <style:text-properties fo:color="#0000ff" fo:font-weight="bold" style:font-weight-asian="bold"/>
    </style:style>
    <style:style style:name="T3" style:family="text">
      <style:text-properties fo:color="#0000ff" fo:font-weight="bold" style:font-weight-asian="bold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6600"/>
    </style:style>
    <style:style style:name="T8" style:family="text">
      <style:text-properties fo:color="#ff6600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draw:frame draw:style-name="fr1" draw:name="Rahmen1" text:anchor-type="char" svg:x="5.57cm" svg:y="-1.868cm" svg:width="9.55cm" svg:height="2.565cm" draw:z-index="2"><draw:text-box><text:p text:style-name="Standard"><text:span text:style-name="T2">Aufgabe</text:span><text:span text:style-name="T1">:</text:span></text:p><text:p text:style-name="P2">Dieser Text ist unvollständig.</text:p><text:p text:style-name="P2">Ergänzen Sie ihn durch den Text aus der Datei Ergänzung.doc!<text:line-break/>Dieser Text soll anstelle der rot gefärbten Schrift stehen.</text:p></draw:text-box></draw:frame>Formatierung</text:h>
      <text:p text:style-name="Nach6">Formatierung verändert das <text:span text:style-name="T5">Aussehen</text:span> der Objekte, nicht den <text:span text:style-name="T5">Inhalt</text:span>. Formatierung erhöht den Komfort des Betrachters, verbessert die Lesbarkeit des Dokuments. Für die Funktion des Programms ist Formatierung grundsätzlich irrelevant.</text:p>
      <text:p text:style-name="P4"><text:span text:style-name="T6">((Hier soll der Text aus der Datei Ergänzung.doc eingefügt werden“))</text:span></text:p>
      <text:p text:style-name="VorTab_20_Char_20_Char_20_Char">Für die Formatierung stehen die gebräuchlichsten Befehle auf der Format-Symbolleiste zur Verfügung. Sie sollte daher sinnvollerweise immer eingeblendet sein (<text:span text:style-name="MenüAngabe">Ansicht – Symbolleisten – Format</text:span>).</text:p>
      <text:p text:style-name="Standard"><draw:frame draw:style-name="fr2" draw:name="Grafik1" text:anchor-type="as-char" svg:width="16.552cm" svg:height="0.953cm" draw:z-index="0"><draw:image xlink:href="Pictures/10000000000003200000002ECD425E9C.jpg" xlink:type="simple" xlink:show="embed" xlink:actuate="onLoad"/></draw:frame></text:p>
      <text:p text:style-name="Caption"><text:bookmark-start text:name="_Ref90458519"/>Abbildung <text:sequence text:ref-name="refIllustration0" text:name="Illustration" text:formula="ooow:Illustration+1" style:num-format="1">1</text:sequence><text:bookmark-end text:name="_Ref90458519"/>, die Format-Symbolleiste</text:p>
      <text:p text:style-name="Standard">Weitergehende Formatierungsmöglichkeiten finden Sie im Menübefehl <text:span text:style-name="Menüangabe">Format</text:span>.</text:p>
      <text:p text:style-name="P5"/>
      <text:p text:style-name="Standard"><text:a xlink:type="simple" xlink:href="#Lösung"><text:span text:style-name="Internet_20_link">Lösung:</text:span></text:a></text:p>
      <text:p text:style-name="P6"><text:bookmark-start text:name="Lösung"/><text:span text:style-name="_20_Zchn_20_Zchn">Lösung</text:span>:<text:bookmark-end text:name="Lösung"/></text:p>
      <text:h text:style-name="Heading_20_1" text:outline-level="1"><draw:frame draw:style-name="fr1" draw:name="Rahmen2" text:anchor-type="char" svg:x="7.475cm" svg:y="-2.566cm" svg:width="9.55cm" svg:height="4.787cm" draw:z-index="3"><draw:text-box><text:p text:style-name="Standard"><text:span text:style-name="T2">Aufgabe</text:span><text:span text:style-name="T1">:</text:span></text:p><text:p text:style-name="P2">Dieser Text ist unvollständig.</text:p><text:p text:style-name="P2">Ergänzen Sie ihn durch den Text aus der Datei Ergänzung.doc!<text:line-break/>Dieser Text soll anstelle der rot gefärbten Schrift stehen.</text:p><text:p text:style-name="P3">Öffnen Sie die Datei Ergänzung.doc</text:p><text:list xml:id="list32220835" text:style-name="WW8Num1"><text:list-item><text:p text:style-name="P7">Kopieren Sie den Text (z.B. in die Office Zwischenablage)</text:p></text:list-item><text:list-item><text:p text:style-name="P7">Aktivieren Sie die Datei Unvollständiger Text</text:p></text:list-item><text:list-item><text:p text:style-name="P7">Markieren Sie die rote Schrift</text:p></text:list-item><text:list-item><text:p text:style-name="P7">Fügen Sie den Inhalt der Zwischenablage ein</text:p></text:list-item></text:list></draw:text-box></draw:frame>Formatierung</text:h>
      <text:p text:style-name="Nach6">Formatierung verändert das <text:span text:style-name="T5">Aussehen</text:span> der Objekte, nicht den <text:span text:style-name="T5">Inhalt</text:span>. Formatierung erhöht den Komfort des Betrachters, verbessert die Lesbarkeit des Dokuments. Für die Funktion des Programms ist Formatierung grundsätzlich irrelevant.</text:p>
      <text:p text:style-name="Nach6"><text:span text:style-name="T7">WORD stellt Ihnen </text:span><text:span text:style-name="T8">Zeichen</text:span><text:span text:style-name="T7">-, </text:span><text:span text:style-name="T8">Absatz</text:span><text:span text:style-name="T7">- und </text:span><text:span text:style-name="T8">Seitenformatierungen</text:span><text:span text:style-name="T7"> zur Verfügung, mit denen Sie Ihre Texte gestalten können.</text:span></text:p>
      <text:p text:style-name="VorTab_20_Char_20_Char_20_Char">Für die Formatierung stehen die gebräuchlichsten Befehle auf der Format-Symbolleiste zur Verfügung. Sie sollte daher sinnvollerweise immer eingeblendet sein (<text:span text:style-name="MenüAngabe">Ansicht – Symbolleisten – Format</text:span>).</text:p>
      <text:p text:style-name="Standard"><draw:frame draw:style-name="fr2" draw:name="Grafik2" text:anchor-type="as-char" svg:width="16.552cm" svg:height="0.953cm" draw:z-index="1"><draw:image xlink:href="Pictures/10000000000003200000002ECD425E9C.jpg" xlink:type="simple" xlink:show="embed" xlink:actuate="onLoad"/></draw:frame></text:p>
      <text:p text:style-name="Caption">Abbildung <text:sequence text:ref-name="refIllustration1" text:name="Illustration" text:formula="ooow:Illustration+1" style:num-format="1">2</text:sequence>, die Format-Symbolleiste</text:p>
      <text:p text:style-name="Standard">Weitergehende Formatierungsmöglichkeiten finden Sie im Menübefehl <text:span text:style-name="Menüangabe">Format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next-style-name="Standard" style:class="extra">
      <style:paragraph-properties fo:margin-top="0.176cm" fo:margin-bottom="0.706cm">
        <style:tab-stops>
          <style:tab-stop style:position="6.35cm"/>
          <style:tab-stop style:position="6.985cm"/>
        </style:tab-stops>
      </style:paragraph-properties>
      <style:text-properties fo:font-size="9pt" fo:font-style="italic" style:font-size-asian="9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ach6" style:family="paragraph" style:parent-style-name="Standard">
      <style:paragraph-properties fo:margin-top="0cm" fo:margin-bottom="0.212cm"/>
    </style:style>
    <style:style style:name="VorTab_20_Char_20_Char_20_Char" style:display-name="VorTab Char Char Char" style:family="paragraph" style:parent-style-name="Standard">
      <style:paragraph-properties fo:margin-top="0cm" fo:margin-bottom="0.706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Absatz-Standardschriftart" style:family="text"/>
    <style:style style:name="_20_Zchn_20_Zchn" style:display-name=" Zchn Zchn" style:family="text" style:parent-style-name="Absatz-Standardschriftart">
      <style:text-properties style:font-name="Arial" fo:font-size="16pt" fo:language="de" fo:country="DE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Nach6_20_Char" style:display-name="Nach6 Char" style:family="text" style:parent-style-name="Absatz-Standardschriftart">
      <style:text-properties fo:language="de" fo:country="DE" style:language-complex="ar" style:country-complex="SA"/>
    </style:style>
    <style:style style:name="MenüAngabe" style:family="text" style:parent-style-name="Absatz-Standardschriftart">
      <style:text-properties fo:text-transform="uppercase" fo:language="de" fo:country="DE"/>
    </style:style>
    <style:style style:name="Menüangabe" style:family="text" style:parent-style-name="Absatz-Standardschriftart">
      <style:text-properties fo:text-transform="uppercase" fo:language="de" fo:country="DE"/>
    </style:style>
    <style:style style:name="VorTab_20_Char_20_Char_20_Char_20_Char" style:display-name="VorTab Char Char Char Char" style:family="text" style:parent-style-name="Absatz-Standardschriftart">
      <style:text-properties fo:language="de" fo:country="D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Unvollständiger Text</dc:title>
    <meta:initial-creator>© Helmut Mittelbach</meta:initial-creator>
    <meta:creation-date>2005-07-02T11:54:00</meta:creation-date>
    <dc:creator>Helmut Mittelbach</dc:creator>
    <dc:date>2009-04-03T12:12:16.93</dc:date>
    <meta:editing-cycles>5</meta:editing-cycles>
    <meta:document-statistic meta:table-count="0" meta:image-count="2" meta:object-count="0" meta:page-count="2" meta:paragraph-count="28" meta:word-count="246" meta:character-count="1833"/>
    <meta:generator>OpenOffice.org/3.0$Win32 OpenOffice.org_project/300m15$Build-9379</meta:generator>
  </office:meta>
</office:document-meta>
</file>