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1" style:family="graphic">
      <style:graphic-properties draw:stroke="dash" draw:stroke-dash="Ultrafine_20_Dashed" svg:stroke-color="#000000" draw:fill="solid" draw:fill-color="#ffff00" draw:auto-grow-height="false" fo:min-height="82.301cm" fo:padding-top="0.499cm" fo:padding-left="0.4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10.134cm" svg:height="4.384cm" svg:x="0.549cm" svg:y="8.775cm"><draw:text-box><text:p>Aufgabe:</text:p><text:p>Erzeugen Sie einen Textrahmen für ein Adressfeld!</text:p><text:p/><text:p>Position:</text:p><text:p>Vertikal: 4,9 cm vom oberen Seitenrand</text:p><text:p>Horizontal: 2,4cm vom linken Seitenrand</text:p><text:p>Höhe:4 cm</text:p><text:p>Breite: 8,5cm </text:p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10-08-24T13:30:58.17</meta:creation-date>
    <dc:date>2010-08-24T13:44:57.51</dc:date>
    <dc:creator>Helmut Mittelbach</dc:creator>
    <meta:editing-duration>PT00H13M59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0" meta:word-count="0" meta:character-count="0"/>
  </office:meta>
</office:document-meta>
</file>