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 fo:font-weight="bold" style:font-weight-asian="bold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color="#0000ff"/>
    </style:style>
    <style:style style:name="T2" style:family="text">
      <style:text-properties style:use-window-font-color="true"/>
    </style:style>
    <style:style style:name="T3" style:family="text">
      <style:text-properties fo:color="#ffff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color="#000000" draw:fill="none" draw:fill-color="#ffffff" fo:min-height="2.275cm" fo:padding-top="0.6cm" fo:padding-bottom="0.6cm" fo:padding-left="0.4cm" fo:padding-right="0.4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solid" draw:fill-color="#000080" fo:min-height="2.619cm" draw:shadow="visible" draw:shadow-color="#c0c0c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solid" draw:fill-color="#00ff00" fo:min-height="2.752cm" fo:padding-top="0.199cm" fo:padding-bottom="0.199cm" fo:padding-left="0.199cm" fo:padding-right="0.199cm" draw:shadow="visible" draw:shadow-color="#80800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Rahmen2" text:anchor-type="char" svg:x="-0.642cm" svg:y="-1.891cm" svg:width="17.184cm" svg:height="1.572cm" draw:z-index="0"><draw:text-box><text:p text:style-name="P1">Aufgabe:</text:p><text:p text:style-name="Standard"><text:span text:style-name="T1">Erzeugen Sie untenstehende Textfelder und formatieren Sie sie gem. Muster!</text:span></text:p></draw:text-box></draw:frame></text:p>
      <text:p text:style-name="Standard"><draw:frame text:anchor-type="paragraph" draw:z-index="4" draw:style-name="gr1" svg:width="5.398cm" svg:height="3.476cm" svg:x="0.961cm" svg:y="0.473cm"><draw:text-box><text:p>Textfeld1</text:p></draw:text-box></draw:frame></text:p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" draw:style-name="gr2" svg:width="6.721cm" svg:height="2.62cm" svg:x="1.041cm" svg:y="0.012cm"><draw:text-box><text:p><text:line-break/><text:span text:style-name="T3">Textfeld2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6" draw:style-name="gr3" svg:width="5.531cm" svg:height="3.151cm" svg:x="0.908cm" svg:y="0.034cm"><draw:text-box draw:corner-radius="0.3cm"><text:p><text:span text:style-name="T2">Textfeld3</text:span></text:p></draw:text-box></draw:frame></text:p>
      <text:p text:style-name="Standard"/>
      <text:p text:style-name="Standard"/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a xlink:type="simple" xlink:href="#Lösung"><text:span text:style-name="Internet_20_link">Lösung</text:span></text:a>:</text:p>
      <text:p text:style-name="P3"><text:bookmark-start text:name="Lösung"/>Lösung:<text:bookmark-end text:name="Lösung"/></text:p>
      <text:p text:style-name="Standard"/>
      <text:p text:style-name="Standard"/>
      <text:p text:style-name="Standard"><draw:frame text:anchor-type="paragraph" draw:z-index="1" draw:style-name="gr1" svg:width="5.398cm" svg:height="3.636cm" svg:x="0.908cm" svg:y="0.161cm"><draw:text-box><text:p>Symbolleiste – Zeichnen – Text – Text eingeben</text:p><text:p><text:span text:style-name="T2">Klick ins Textfeld – Kontextmenü – Text – Abstand vom Rahmen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2" svg:width="6.721cm" svg:height="2.62cm" svg:x="0.855cm" svg:y="0.24cm"><draw:text-box><text:p><text:span text:style-name="T3">Symbolleiste Zeichnen – Text aufziehen – Text eingeben</text:span><text:span text:style-name="T3"><text:line-break/></text:span><text:span text:style-name="T3">Klick ins Textfeld – Kontextmenü – Fläche - Schatten</text:span><text:line-break/></text:p></draw:text-box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3" svg:width="5.531cm" svg:height="4.296cm" svg:x="1.067cm" svg:y="1.907cm"><draw:text-box draw:corner-radius="0.3cm"><text:p>Symbolleiste – Zeichnen – Text – Text eingeben</text:p><text:p><text:span text:style-name="T2">Klick ins Textfeld – Kontextmenü – Position und Größe – Eckenradius</text:span></text:p><text:p><text:span text:style-name="T2">Klick ins Textfeld – Kontextmenü – Text – Abstand vom Rahme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list-style-name="Outline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_20_4" style:next-style-name="Standard" style:list-style-name="Outline" style:class="text" style:default-outline-level="3"/>
    <style:style style:name="Heading_20_2" style:display-name="Heading 2" style:family="paragraph" style:parent-style-name="Heading_20_3" style:next-style-name="Standard" style:list-style-name="Outline" style:class="text" style:default-outline-level="2"/>
    <style:style style:name="Heading_20_1" style:display-name="Heading 1" style:family="paragraph" style:parent-style-name="Heading_20_2" style:next-style-name="Standard" style:list-style-name="Outline" style:class="text" style:default-outline-level="1"/>
    <style:style style:name="Heading_20_5" style:display-name="Heading 5" style:family="paragraph" style:parent-style-name="Heading_20_4" style:next-style-name="Standard" style:list-style-name="Outline" style:class="text" style:default-outline-level="5"/>
    <style:style style:name="Heading_20_6" style:display-name="Heading 6" style:family="paragraph" style:parent-style-name="Heading_20_5" style:next-style-name="Standard" style:list-style-name="Outline" style:class="text" style:default-outline-level="6"/>
    <style:style style:name="Heading_20_7" style:display-name="Heading 7" style:family="paragraph" style:parent-style-name="Heading_20_6" style:next-style-name="Standard" style:list-style-name="Outline" style:class="text" style:default-outline-level="7">
      <style:text-properties fo:font-size="14pt" style:font-size-asian="14pt" style:font-size-complex="14pt"/>
    </style:style>
    <style:style style:name="Heading_20_8" style:display-name="Heading 8" style:family="paragraph" style:parent-style-name="Heading_20_7" style:next-style-name="Standard" style:list-style-name="Outline" style:class="text" style:default-outline-level="8">
      <style:text-properties fo:font-size="14pt" fo:font-weight="normal" style:font-size-asian="14pt" style:font-weight-asian="normal" style:font-size-complex="14pt" style:font-weight-complex="normal"/>
    </style:style>
    <style:style style:name="Heading_20_9" style:display-name="Heading 9" style:family="paragraph" style:parent-style-name="Heading_20_8" style:next-style-name="Standard" style:list-style-name="Outline" style:class="text" style:default-outline-level="9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4z6" style:family="text">
      <style:text-properties fo:font-size="12pt" fo:language="none" fo:country="none" style:font-size-asian="12pt" style:font-size-complex="12pt" style:language-complex="none" style:country-complex="none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2007-10-09T12:31:00</meta:creation-date>
    <dc:creator>Helmut Mittelbach</dc:creator>
    <dc:date>2009-04-11T12:02:28.79</dc:date>
    <meta:editing-cycles>3</meta:editing-cycles>
    <meta:document-statistic meta:table-count="0" meta:image-count="0" meta:object-count="0" meta:page-count="2" meta:paragraph-count="4" meta:word-count="13" meta:character-count="96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