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AdressfeldFensterbrief">
      <style:graphic-properties style:vertical-pos="from-top" style:vertical-rel="page" style:horizontal-pos="from-left" style:horizontal-rel="page" fo:padding="0cm" fo:border="none" style:shadow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1" text:anchor-type="page" text:anchor-page-number="1" svg:x="2.401cm" svg:y="4.9cm" svg:width="8.5cm" svg:height="4.001cm" draw:z-index="0">
        <draw:text-box>
          <text:p text:style-name="Text_20_body">((Adresse))</text:p>
        </draw:text-box>
      </draw:frame>
      <text:p text:style-name="Standard"/>
      <text:p text:style-name="Standard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Sehr geehrte,<text:line-break/>zu meiner Geschäftseröffnung am kommenden Freitag lade ich Sie herzlich ein.</text:p>
      <text:p text:style-name="Text_20_body"/>
      <text:p text:style-name="Text_20_body">Freundliche Grüß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AdressfeldFensterbrief" style:family="graphic" style:parent-style-name="Frame">
      <style:graphic-properties svg:width="8.5cm" svg:height="4.001cm" text:anchor-type="page" svg:x="2.401cm" svg:y="4.9cm" fo:margin-left="0.201cm" fo:margin-right="0.201cm" fo:margin-top="0.201cm" fo:margin-bottom="0.201cm" style:wrap="parallel" style:number-wrapped-paragraphs="no-limit" style:wrap-contour="false" style:vertical-pos="from-top" style:vertical-rel="page" style:horizontal-pos="from-left" style:horizontal-rel="page" fo:padding="0.15cm" fo:border="0.002cm solid #000000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8-23T20:04:58.21</meta:creation-date>
    <meta:editing-duration>PT00H07M30S</meta:editing-duration>
    <meta:editing-cycles>2</meta:editing-cycles>
    <meta:generator>OpenOffice.org/3.0$Win32 OpenOffice.org_project/300m15$Build-9379</meta:generator>
    <dc:title>Fensterbrief</dc:title>
    <meta:initial-creator>Helmut Mittelbach</meta:initial-creator>
    <meta:document-statistic meta:table-count="0" meta:image-count="0" meta:object-count="0" meta:page-count="1" meta:paragraph-count="3" meta:word-count="16" meta:character-count="118"/>
    <dc:date>2010-08-23T20:12:26.70</dc:date>
    <dc:creator>Helmut Mittelbach</dc:creator>
    <meta:user-defined meta:name="Info 1"/>
    <meta:user-defined meta:name="Info 2"/>
    <meta:user-defined meta:name="Info 3"/>
    <meta:user-defined meta:name="Info 4"/>
    <meta:template xlink:type="simple" xlink:actuate="onRequest" xlink:title="Fensterbrief" xlink:href="../../../../../../Anwendungsdaten/OpenOffice.org/3/user/template/Fensterbrief.ott" meta:date="2010-08-23T20:04:57.68"/>
  </office:meta>
</office:document-meta>
</file>