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Kreise" svg:font-family="Kreise" style:font-family-generic="swis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  <style:tab-stop style:position="4.001cm"/>
          <style:tab-stop style:position="5.502cm"/>
          <style:tab-stop style:position="8.001cm"/>
          <style:tab-stop style:position="9.502cm"/>
          <style:tab-stop style:position="12.002cm"/>
          <style:tab-stop style:position="13.002cm"/>
          <style:tab-stop style:position="16.002cm"/>
        </style:tab-stops>
      </style:paragraph-properties>
    </style:style>
    <style:style style:name="P2" style:family="paragraph" style:parent-style-name="Standard">
      <style:text-properties fo:color="#0000ff" fo:font-weight="bold" style:font-weight-asian="bold"/>
    </style:style>
    <style:style style:name="P3" style:family="paragraph" style:parent-style-name="Standard">
      <style:text-properties fo:color="#0000ff" fo:font-style="italic" style:font-style-asian="italic"/>
    </style:style>
    <style:style style:name="P4" style:family="paragraph" style:parent-style-name="Standard">
      <style:paragraph-properties>
        <style:tab-stops>
          <style:tab-stop style:position="1.501cm"/>
          <style:tab-stop style:position="4.001cm"/>
          <style:tab-stop style:position="5.502cm"/>
          <style:tab-stop style:position="8.001cm"/>
          <style:tab-stop style:position="9.502cm"/>
          <style:tab-stop style:position="12.002cm"/>
          <style:tab-stop style:position="13.002cm"/>
          <style:tab-stop style:position="16.00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1.441cm"/>
          <style:tab-stop style:position="4.001cm"/>
          <style:tab-stop style:position="5.502cm"/>
          <style:tab-stop style:position="8.001cm"/>
          <style:tab-stop style:position="9.502cm"/>
        </style:tab-stops>
      </style:paragraph-properties>
    </style:style>
    <style:style style:name="P6" style:family="paragraph" style:parent-style-name="Standard">
      <style:text-properties fo:color="#339966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break-before="page">
        <style:tab-stops>
          <style:tab-stop style:position="1.501cm"/>
          <style:tab-stop style:position="4.001cm"/>
          <style:tab-stop style:position="5.502cm"/>
          <style:tab-stop style:position="8.001cm"/>
          <style:tab-stop style:position="9.502cm"/>
        </style:tab-stops>
      </style:paragraph-properties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anguage="en" fo:country="GB" fo:font-weight="bold" style:font-size-asian="12pt" style:font-weight-asian="bold"/>
    </style:style>
    <style:style style:name="T3" style:family="text">
      <style:text-properties fo:font-size="12pt" fo:language="en" fo:country="GB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none" fo:country="none" style:font-size-asian="12pt" style:language-asian="none" style:country-asian="none"/>
    </style:style>
    <style:style style:name="T6" style:family="text">
      <style:text-properties fo:language="en" fo:country="GB"/>
    </style:style>
    <style:style style:name="T7" style:family="text">
      <style:text-properties fo:color="#0000ff"/>
    </style:style>
    <style:style style:name="T8" style:family="text">
      <style:text-properties fo:color="#0000ff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chstabieren A wie Anton</text:p>
      <text:p text:style-name="P8"/>
      <text:p text:style-name="P1"><text:span text:style-name="T2">A </text:span><text:span text:style-name="T3">Anton </text:span><text:span text:style-name="T2">J </text:span><text:span text:style-name="T3">Julius </text:span><text:span text:style-name="T2">S </text:span><text:span text:style-name="T3">Samuel</text:span></text:p>
      <text:p text:style-name="P1"><text:span text:style-name="T1">Ä </text:span><text:span text:style-name="T4">Ärger </text:span><text:span text:style-name="T1">K </text:span><text:span text:style-name="T4">Kaufmann </text:span><text:span text:style-name="T1">SCH </text:span><text:span text:style-name="T4">Schule</text:span></text:p>
      <text:p text:style-name="P1"><draw:frame draw:style-name="fr1" draw:name="Rahmen1" text:anchor-type="char" svg:x="8.878cm" svg:y="0.268cm" svg:width="8.327cm" svg:height="2.565cm" draw:z-index="0"><draw:text-box><text:p text:style-name="P2">Aufgabe:</text:p><text:p text:style-name="Standard"><text:span text:style-name="T7">Formatieren Sie die Buchstabiertafel mit Hilfe von Tabstopps, wie im Beispiel </text:span><text:span text:style-name="T8">Muster</text:span></text:p></draw:text-box></draw:frame><text:span text:style-name="T1">B </text:span><text:span text:style-name="T4">Berta </text:span><text:span text:style-name="T1">L </text:span><text:span text:style-name="T4">Ludwig </text:span><text:span text:style-name="T1">T </text:span><text:span text:style-name="T4">Theodor</text:span></text:p>
      <text:p text:style-name="P1"><text:span text:style-name="T1">C </text:span><text:span text:style-name="T4">Cäsar </text:span><text:span text:style-name="T1">M </text:span><text:span text:style-name="T4">Martha </text:span><text:span text:style-name="T1">U <text:tab/></text:span><text:span text:style-name="T4">Ulrich</text:span></text:p>
      <text:p text:style-name="P1"><text:span text:style-name="T1">Ch </text:span><text:span text:style-name="T4">Charlotte </text:span><text:span text:style-name="T1">N </text:span><text:span text:style-name="T4">Nordpol </text:span><text:span text:style-name="T1">Ü </text:span><text:span text:style-name="T4">Übermut</text:span></text:p>
      <text:p text:style-name="P1"><text:span text:style-name="T1">D </text:span><text:span text:style-name="T4">Dora </text:span><text:span text:style-name="T1">O </text:span><text:span text:style-name="T4">Otto </text:span><text:span text:style-name="T1">V </text:span><text:span text:style-name="T4">Viktor</text:span></text:p>
      <text:p text:style-name="P1"><text:span text:style-name="T1">E </text:span><text:span text:style-name="T4">Emil </text:span><text:span text:style-name="T1">Ö </text:span><text:span text:style-name="T4">Ökonom </text:span><text:span text:style-name="T1">W </text:span><text:span text:style-name="T4">Wilhelm</text:span></text:p>
      <text:p text:style-name="P1"><text:span text:style-name="T1">F </text:span><text:span text:style-name="T4">Friedrich </text:span><text:span text:style-name="T1">P </text:span><text:span text:style-name="T4">Paula </text:span><text:span text:style-name="T1">X </text:span><text:span text:style-name="T4">Xanthippe</text:span></text:p>
      <text:p text:style-name="P1"><text:span text:style-name="T1">G </text:span><text:span text:style-name="T4">Gustav </text:span><text:span text:style-name="T1">Q </text:span><text:span text:style-name="T4">Quelle </text:span><text:span text:style-name="T1">Y </text:span><text:span text:style-name="T4">Ypsilon</text:span></text:p>
      <text:p text:style-name="P1"><text:span text:style-name="T1">H </text:span><text:span text:style-name="T4">Heinrich </text:span><text:span text:style-name="T1">R </text:span><text:span text:style-name="T4">Richard </text:span><text:span text:style-name="T1">Z </text:span><text:span text:style-name="T4">Zacharias</text:span></text:p>
      <text:p text:style-name="P1"><text:span text:style-name="T1">I </text:span><text:span text:style-name="T4">Ida</text:span></text:p>
      <text:p text:style-name="P4"/>
      <text:p text:style-name="P1"><text:a xlink:type="simple" xlink:href="#Muster"><text:span text:style-name="Internet_20_link"><text:span text:style-name="T4">Muster:</text:span></text:span></text:a></text:p>
      <text:p text:style-name="P9"><text:bookmark-start text:name="Muster"/>Muster:<text:bookmark-end text:name="Muster"/></text:p>
      <text:p text:style-name="Standard"/>
      <text:p text:style-name="P5"><text:span text:style-name="T2">A<text:tab/></text:span><text:span text:style-name="T3">Anton<text:tab/></text:span><text:span text:style-name="T2">J<text:tab/></text:span><text:span text:style-name="T3">Julius<text:tab/></text:span><text:span text:style-name="T2">S<text:tab/></text:span><text:span text:style-name="T3">Samuel</text:span></text:p>
      <text:p text:style-name="P5"><text:span text:style-name="T1">Ä<text:tab/></text:span><text:span text:style-name="T4">Ärger<text:tab/></text:span><text:span text:style-name="T1">K<text:tab/></text:span><text:span text:style-name="T4">Kaufmann<text:tab/></text:span><text:span text:style-name="T1">SCH<text:tab/></text:span><text:span text:style-name="T4">Schule</text:span></text:p>
      <text:p text:style-name="P5"><text:span text:style-name="T1">B<text:tab/></text:span><text:span text:style-name="T4">Berta<text:tab/></text:span><text:span text:style-name="T1">L<text:tab/></text:span><text:span text:style-name="T4">Ludwig<text:tab/></text:span><text:span text:style-name="T1">T<text:tab/></text:span><text:span text:style-name="T4">Theodor</text:span></text:p>
      <text:p text:style-name="P5"><text:span text:style-name="T1">C<text:tab/></text:span><text:span text:style-name="T4">Cäsar<text:tab/></text:span><text:span text:style-name="T1">M<text:tab/></text:span><text:span text:style-name="T4">Martha<text:tab/></text:span><text:span text:style-name="T1">U<text:tab/></text:span><text:span text:style-name="T4">Ulrich</text:span></text:p>
      <text:p text:style-name="P5"><text:span text:style-name="T1">Ch<text:tab/></text:span><text:span text:style-name="T4">Charlotte<text:tab/></text:span><text:span text:style-name="T1">N<text:tab/></text:span><text:span text:style-name="T4">Nordpol<text:tab/></text:span><text:span text:style-name="T1">Ü<text:tab/></text:span><text:span text:style-name="T4">Übermut</text:span></text:p>
      <text:p text:style-name="P5"><text:span text:style-name="T1">D<text:tab/></text:span><text:span text:style-name="T4">Dora<text:tab/></text:span><text:span text:style-name="T1">O<text:tab/></text:span><text:span text:style-name="T4">Otto<text:tab/></text:span><text:span text:style-name="T1">V<text:tab/></text:span><text:span text:style-name="T4">Viktor</text:span></text:p>
      <text:p text:style-name="P5"><text:span text:style-name="T1">E<text:tab/></text:span><text:span text:style-name="T4">Emil<text:tab/></text:span><text:span text:style-name="T1">Ö<text:tab/></text:span><text:span text:style-name="T4">Ökonom<text:tab/></text:span><text:span text:style-name="T1">W<text:tab/></text:span><text:span text:style-name="T4">Wilhelm</text:span></text:p>
      <text:p text:style-name="P5"><text:span text:style-name="T1">F<text:tab/></text:span><text:span text:style-name="T4">Friedrich<text:tab/></text:span><text:span text:style-name="T1">P<text:tab/></text:span><text:span text:style-name="T4">Paula<text:tab/></text:span><text:span text:style-name="T1">X<text:tab/></text:span><text:span text:style-name="T4">Xanthippe</text:span></text:p>
      <text:p text:style-name="P5"><text:span text:style-name="T1">G<text:tab/></text:span><text:span text:style-name="T4">Gustav<text:tab/></text:span><text:span text:style-name="T1">Q<text:tab/></text:span><text:span text:style-name="T4">Quelle<text:tab/></text:span><text:span text:style-name="T1">Y<text:tab/></text:span><text:span text:style-name="T4">Ypsilon</text:span></text:p>
      <text:p text:style-name="P5"><text:span text:style-name="T1">H<text:tab/></text:span><text:span text:style-name="T4">Heinrich<text:tab/></text:span><text:span text:style-name="T1">R<text:tab/></text:span><text:span text:style-name="T4">Richard<text:tab/></text:span><text:span text:style-name="T1">Z<text:tab/></text:span><text:span text:style-name="T4">Zacharias</text:span></text:p>
      <text:p text:style-name="P5"><text:span text:style-name="T1">I<text:tab/></text:span><text:span text:style-name="T4">Ida<text:tab/><text:tab/><text:tab/><text:tab/></text:span></text:p>
      <text:p text:style-name="P7"><draw:frame draw:style-name="fr1" draw:name="Rahmen2" text:anchor-type="char" svg:x="6.703cm" svg:y="0.73cm" svg:width="8.327cm" svg:height="3.965cm" draw:z-index="1"><draw:text-box><text:p text:style-name="P2">Aufgabe:</text:p><text:p text:style-name="Standard"><text:span text:style-name="T7">Formatieren Sie die Buchstabiertafel mit Hilfe von Tabstopps, wie im Beispiel </text:span><text:span text:style-name="T8">Muster</text:span></text:p><text:p text:style-name="P3"/><text:p text:style-name="P6">Markieren Sie alle Begriffe und positionieren dann die (linksbündigen) Tabstopps an den Positionen 1,5cm, 4cm, 5,5cm, 8cm, 9,5 c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reise" svg:font-family="Kreise" style:font-family-generic="swis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0cm" fo:margin-right="0.011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Kreis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13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3cm" fo:page-height="29.699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bstopps verwenden</dc:title>
    <meta:initial-creator>© Helmut Mittelbach</meta:initial-creator>
    <meta:creation-date>2005-09-18T15:14:00</meta:creation-date>
    <dc:creator>Helmut Mittelbach</dc:creator>
    <dc:date>2009-04-09T11:36:57.18</dc:date>
    <meta:editing-cycles>4</meta:editing-cycles>
    <meta:document-statistic meta:table-count="0" meta:image-count="0" meta:object-count="0" meta:page-count="2" meta:paragraph-count="30" meta:word-count="175" meta:character-count="915"/>
    <meta:generator>OpenOffice.org/3.0$Win32 OpenOffice.org_project/300m15$Build-9379</meta:generator>
  </office:meta>
</office:document-meta>
</file>