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D0000CE4B000089DF1D24966D.wmf"/>
  <manifest:file-entry manifest:media-type="" manifest:full-path="Pictures/2000009E00009EA60000705816422813.wmf"/>
  <manifest:file-entry manifest:media-type="" manifest:full-path="Pictures/200000DA0000CD0D0000B847D01AF47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2.469cm"/>
    </style:style>
    <style:style style:name="P2" style:family="paragraph" style:parent-style-name="Standard">
      <style:text-properties fo:color="#0000ff" fo:font-weight="bold" style:font-weight-asian="bold"/>
    </style:style>
    <style:style style:name="P3" style:family="paragraph" style:parent-style-name="Standard">
      <style:text-properties style:font-name="Arial" fo:font-size="11pt" style:font-size-asian="11pt" style:font-size-complex="11pt" style:font-weight-complex="bold"/>
    </style:style>
    <style:style style:name="P4" style:family="paragraph" style:parent-style-name="Standard">
      <style:paragraph-properties fo:break-before="page"/>
      <style:text-properties style:font-name="Arial" fo:font-size="11pt" style:font-size-asian="11pt" style:font-size-complex="11pt" style:font-weight-complex="bold"/>
    </style:style>
    <style:style style:name="P5" style:family="paragraph" style:parent-style-name="Standard">
      <style:paragraph-properties fo:margin-top="0cm" fo:margin-bottom="1.411cm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cm" fo:margin-bottom="1.411cm"/>
      <style:text-properties style:font-name="Arial" fo:font-size="11pt" style:font-size-asian="11pt" style:font-size-complex="11pt" style:font-weight-complex="bold"/>
    </style:style>
    <style:style style:name="P7" style:family="paragraph" style:parent-style-name="Heading_20_1">
      <style:text-properties fo:font-size="11pt" style:font-size-asian="11pt" style:font-size-complex="11pt"/>
    </style:style>
    <style:style style:name="P8" style:family="paragraph" style:parent-style-name="Heading_20_1">
      <style:paragraph-properties fo:margin-top="0cm" fo:margin-bottom="2.469cm"/>
    </style:style>
    <style:style style:name="P9" style:family="paragraph" style:parent-style-name="Standard">
      <style:text-properties style:font-name="Arial" fo:font-size="11pt" style:font-size-asian="11pt" style:font-size-complex="11pt" style:font-weight-complex="bold"/>
    </style:style>
    <style:style style:name="P10" style:family="paragraph" style:parent-style-name="Standard" style:list-style-name="WW8Num1">
      <style:paragraph-properties fo:margin-left="1.27cm" fo:margin-right="0cm" fo:text-indent="-0.635cm" style:auto-text-indent="false"/>
      <style:text-properties fo:color="#0000ff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top="0cm" fo:margin-bottom="3.175cm"/>
      <style:text-properties style:font-name="Arial" fo:font-size="11pt" style:font-size-asian="11pt" style:font-size-complex="11pt" style:font-weight-complex="bold"/>
    </style:style>
    <style:style style:name="T1" style:family="text">
      <style:text-properties style:font-name="Arial" fo:font-size="11pt" style:font-size-asian="11pt" style:font-size-complex="11pt" style:font-weight-complex="bold"/>
    </style:style>
    <style:style style:name="T2" style:family="text">
      <style:text-properties style:font-name="Algerian" fo:font-size="18pt" style:font-size-asian="18pt" style:font-size-complex="18pt"/>
    </style:style>
    <style:style style:name="T3" style:family="text">
      <style:text-properties style:font-name="Algerian" fo:font-size="18pt" style:font-size-asian="18pt" style:font-size-complex="18pt" style:font-weight-complex="bold"/>
    </style:style>
    <style:style style:name="T4" style:family="text">
      <style:text-properties style:font-name="Times New Roman"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Rahmen1" text:anchor-type="char" svg:x="6.338cm" svg:y="-0.965cm" svg:width="7.327cm" svg:height="4.152cm" draw:z-index="3"><draw:text-box><text:p text:style-name="P2">Aufgabe:</text:p><text:list xml:id="list31194953" text:style-name="WW8Num1"><text:list-item><text:p text:style-name="P10">Formatieren und gestalten Sie den Text wie Muster. Wählen Sie ggf. Clips Ihrer Wahl aus!</text:p></text:list-item></text:list></draw:text-box></draw:frame><text:span text:style-name="T1">Sport</text:span><text:span text:style-name="T1">verein Konstanz </text:span></text:p>
      <text:p text:style-name="P3">Wir bieten Ihnen z.B.</text:p>
      <text:h text:style-name="P7" text:outline-level="1">Schifahren</text:h>
      <text:p text:style-name="P3">Snowboarden</text:p>
      <text:p text:style-name="P3">Segeln</text:p>
      <text:p text:style-name="P3">Rufen Sie an: 07531/456789</text:p>
      <text:p text:style-name="P3"/>
      <text:p text:style-name="Standard"><text:a xlink:type="simple" xlink:href="#Muster"><text:span text:style-name="Internet_20_link"><text:span text:style-name="T1">Muster:</text:span></text:span></text:a></text:p>
      <text:p text:style-name="P4"><text:bookmark-start text:name="Muster"/>Muster:<text:bookmark-end text:name="Muster"/></text:p>
      <text:p text:style-name="P5">Sportverein Konstanz</text:p>
      <text:p text:style-name="P6">Wir bieten Ihnen z.B.</text:p>
      <text:h text:style-name="P8" text:outline-level="1"><text:span text:style-name="T2">Schifahren</text:span><text:span text:style-name="T4"> <text:tab/><text:tab/></text:span><text:span text:style-name="T4"><draw:frame draw:style-name="fr2" draw:name="Grafik1" text:anchor-type="as-char" svg:width="4.406cm" svg:height="3.965cm" draw:z-index="0"><draw:image xlink:href="Pictures/200000DA0000CD0D0000B847D01AF470.wmf" xlink:type="simple" xlink:show="embed" xlink:actuate="onLoad"/></draw:frame></text:span></text:h>
      <text:p text:style-name="P1"><text:span text:style-name="T3">Snowboarden<text:tab/><text:tab/></text:span> <draw:frame draw:style-name="fr2" draw:name="Grafik2" text:anchor-type="as-char" svg:width="4.538cm" svg:height="3.066cm" draw:z-index="1"><draw:image xlink:href="Pictures/2000005D0000CE4B000089DF1D24966D.wmf" xlink:type="simple" xlink:show="embed" xlink:actuate="onLoad"/></draw:frame></text:p>
      <text:p text:style-name="P1"><text:span text:style-name="T3">Segeln</text:span> <text:tab/><text:tab/><text:tab/><text:tab/><draw:frame draw:style-name="fr2" draw:name="Grafik3" text:anchor-type="as-char" svg:width="5.65cm" svg:height="3.999cm" draw:z-index="2"><draw:image xlink:href="Pictures/2000009E00009EA60000705816422813.wmf" xlink:type="simple" xlink:show="embed" xlink:actuate="onLoad"/></draw:frame></text:p>
      <text:p text:style-name="P12">Rufen Sie an: 07531/4567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24pt" style:font-size-asian="24pt" style:font-weight-complex="bold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ortverein Konstanz</dc:title>
    <meta:initial-creator>© Helmut Mittelbach</meta:initial-creator>
    <meta:creation-date>2005-08-02T20:37:00</meta:creation-date>
    <dc:creator>Helmut Mittelbach</dc:creator>
    <dc:date>2009-04-11T11:10:50.32</dc:date>
    <meta:editing-cycles>8</meta:editing-cycles>
    <meta:generator>OpenOffice.org/3.0$Win32 OpenOffice.org_project/300m15$Build-9379</meta:generator>
    <meta:document-statistic meta:table-count="0" meta:image-count="3" meta:object-count="0" meta:page-count="2" meta:paragraph-count="16" meta:word-count="45" meta:character-count="315"/>
    <meta:editing-duration>PT00H01M37S</meta:editing-duration>
  </office:meta>
</office:document-meta>
</file>