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gr1" style:family="graphic">
      <style:graphic-properties draw:stroke="dash" draw:stroke-dash="Ultrafine_20_Dashed" svg:stroke-color="#000000" draw:fill="solid" draw:fill-color="#ffff00" fo:min-height="1.323cm" fo:padding-left="0.499cm" fo:padding-right="0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abase-display text:table-name="Tabelle1" text:table-type="table" text:column-name="Vorname" text:database-name="Quelle1">&lt;Vorname&gt;</text:database-display> <text:database-display text:table-name="Tabelle1" text:table-type="table" text:column-name="Name" text:database-name="Quelle1">&lt;Name&gt;</text:database-display></text:p>
      <text:p text:style-name="Standard"><text:database-display text:table-name="Tabelle1" text:table-type="table" text:column-name="Adresse1" text:database-name="Quelle1">&lt;Adresse1&gt;</text:database-display></text:p>
      <text:p text:style-name="Text_20_body"><text:database-display text:table-name="Tabelle1" text:table-type="table" text:column-name="Plz" text:database-name="Quelle1">&lt;Plz&gt;</text:database-display> <text:database-display text:table-name="Tabelle1" text:table-type="table" text:column-name="Ort" text:database-name="Quelle1">&lt;Ort&gt;</text:database-display></text:p>
      <text:p text:style-name="Text_20_body"/>
      <text:p text:style-name="Text_20_body">Sehr geehrte<text:hidden-text text:condition="ooow:[Quelle1.Tabelle1.Geschlecht] eq &quot;w&quot;" text:string-value="r"/> <text:conditional-text text:condition="ooow:[Quelle1.Tabelle1.Geschlecht] eq &quot;w&quot;" text:string-value-if-true="Frau" text:string-value-if-false="Herr">Frau</text:conditional-text> <text:database-display text:table-name="Tabelle1" text:table-type="table" text:column-name="Name" text:database-name="Quelle1">&lt;Name&gt;</text:database-display>,<text:line-break/>zu meiner Geschäftseröffnung am kommenden Freitag lade ich Sie herzlich ein.</text:p>
      <text:p text:style-name="Text_20_body"/>
      <text:p text:style-name="Text_20_body">Freundliche Grüße</text:p>
      <text:p text:style-name="Text_20_body"/>
      <text:p text:style-name="Standard"><draw:frame text:anchor-type="paragraph" draw:z-index="0" draw:style-name="gr1" svg:width="9.526cm" svg:height="1.324cm" svg:x="0.323cm" svg:y="1.078cm"><draw:text-box><text:p>Schicken Sie bitte den obenstehenden Text an alle Adressen der Adressquelle Quelle1!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elmut Mittelbach</meta:initial-creator>
    <meta:creation-date>2010-08-22T16:01:31.95</meta:creation-date>
    <dc:date>2010-08-22T16:53:08.56</dc:date>
    <dc:creator>Helmut Mittelbach</dc:creator>
    <meta:editing-duration>PT00H16M53S</meta:editing-duration>
    <meta:editing-cycles>2</meta:editing-cycles>
    <meta:generator>OpenOffice.org/3.0$Win32 OpenOffice.org_project/300m15$Build-9379</meta:generator>
    <meta:document-statistic meta:table-count="0" meta:image-count="0" meta:object-count="0" meta:page-count="1" meta:paragraph-count="5" meta:word-count="22" meta:character-count="157"/>
    <meta:user-defined meta:name="Info 1"/>
    <meta:user-defined meta:name="Info 2"/>
    <meta:user-defined meta:name="Info 3"/>
    <meta:user-defined meta:name="Info 4"/>
  </office:meta>
</office:document-meta>
</file>