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ff" fo:font-weight="bold" style:font-weight-asian="bold"/>
    </style:style>
    <style:style style:name="P2" style:family="paragraph" style:parent-style-name="Standard">
      <style:paragraph-properties fo:margin-top="0cm" fo:margin-bottom="0.706cm"/>
    </style:style>
    <style:style style:name="P3" style:family="paragraph" style:parent-style-name="Standard">
      <style:paragraph-properties fo:margin-top="0cm" fo:margin-bottom="0.423cm" fo:text-align="center" style:justify-single-word="false" fo:break-before="page"/>
      <style:text-properties fo:color="#008000" fo:font-size="22pt" fo:background-color="#ff9900" style:font-size-asian="22pt" style:font-size-complex="22pt"/>
    </style:style>
    <style:style style:name="P4" style:family="paragraph" style:parent-style-name="Standard">
      <style:paragraph-properties fo:margin-top="0cm" fo:margin-bottom="0.423cm" fo:padding-left="0.141cm" fo:padding-right="0.141cm" fo:padding-top="0.035cm" fo:padding-bottom="0.035cm" fo:border="0.018cm solid #000000"/>
    </style:style>
    <style:style style:name="P5" style:family="paragraph" style:parent-style-name="Standard">
      <style:paragraph-properties fo:margin-top="0cm" fo:margin-bottom="0.423cm" fo:text-align="center" style:justify-single-word="false" fo:background-color="#ffff99" fo:padding="0.353cm" fo:border="0.018cm solid #000000" style:shadow="#000000 0.37cm 0.37cm">
        <style:background-image/>
      </style:paragraph-properties>
    </style:style>
    <style:style style:name="P6" style:family="paragraph" style:parent-style-name="Standard">
      <style:paragraph-properties fo:margin-top="0cm" fo:margin-bottom="0.423cm" style:border-line-width-left="0.002cm 0.035cm 0.002cm" style:border-line-width-right="0.002cm 0.035cm 0.002cm" fo:padding-left="0.141cm" fo:padding-right="0.141cm" fo:padding-top="0cm" fo:padding-bottom="0cm" fo:border-left="0.039cm double #0000ff" fo:border-right="0.039cm double #0000ff" fo:border-top="none" fo:border-bottom="none"/>
    </style:style>
    <style:style style:name="P7" style:family="paragraph" style:parent-style-name="Standard">
      <style:paragraph-properties fo:margin-left="6.033cm" fo:margin-right="5.525cm" fo:margin-top="0cm" fo:margin-bottom="0.423cm" fo:text-indent="0cm" style:auto-text-indent="false" fo:background-color="#00cccc" fo:padding-left="0.141cm" fo:padding-right="0.141cm" fo:padding-top="0.035cm" fo:padding-bottom="0.035cm" fo:border="0.018cm solid #000000">
        <style:background-image/>
      </style:paragraph-properties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color="#0000ff"/>
    </style:style>
    <style:style style:name="T2" style:family="text">
      <style:text-properties fo:color="#0000ff"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Rahmen1" text:anchor-type="char" svg:x="6.973cm" svg:y="-0.965cm" svg:width="9.55cm" svg:height="2.565cm" draw:z-index="0"><draw:text-box><text:p text:style-name="P1">Aufgabe:</text:p><text:p text:style-name="Standard"><text:span text:style-name="T1">Erstellen Sie für diesen Text Rahmen, wie in </text:span><text:span text:style-name="T2">Muster</text:span><text:span text:style-name="T1"> gezeigt!</text:span></text:p></draw:text-box></draw:frame>Rahmen und Schattierungen</text:p>
      <text:p text:style-name="Standard">Einfacher Rahmen</text:p>
      <text:p text:style-name="Standard">Eingezogener Absatz, 6 cm mit Schattierung</text:p>
      <text:p text:style-name="Standard">Dieser <text:bookmark-start text:name="Text"/>Text<text:bookmark-end text:name="Text"/> wird von einem Rahmen eingerahmt, der an allen Seiten 0,4cm Abstand vom Text hat. Schattierung ist gelb, der Text zentriert.</text:p>
      <text:p text:style-name="P2">Der Rahmen muß den Text nicht komplett umschließen. Beispielsweise kann er auch nur an den Seiten stehen.</text:p>
      <text:p text:style-name="Standard"><text:a xlink:type="simple" xlink:href="#Rahmen"><text:span text:style-name="Internet_20_link">Muster</text:span></text:a></text:p>
      <text:p text:style-name="P3"><text:bookmark-start text:name="Rahmen"/>Rahmen<text:bookmark-end text:name="Rahmen"/> und Schattierungen</text:p>
      <text:p text:style-name="P4">Einfacher Rahmen</text:p>
      <text:p text:style-name="P7">Eingezogener Absatz</text:p>
      <text:p text:style-name="P7">6 cm mit Schattierung und Muster</text:p>
      <text:p text:style-name="P5">Dieser Text wird von einem Rahmen eingerahmt, der an allen Seiten 0,4cm Abstand vom Text hat. Schattierung ist gelb, der Text zentriert.</text:p>
      <text:p text:style-name="P6">Der Rahmen muß den Text nicht komplett umschließen. Beispielsweise kann er auch nur an den Seiten stehen.</text:p>
      <text:p text:style-name="Standard"/>
      <text:p text:style-name="Standard"><text:a xlink:type="simple" xlink:href="#Text"><text:span text:style-name="Internet_20_link">zurück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1.249cm" fo:margin-bottom="2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a xlink:type="simple" xlink:href="http://www.excelmexel.de/htmlkursuebersicht/default.htm"><text:span text:style-name="Internet_20_link">Mehr Word im Web</text:span></text:a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ahmen und Schattierungen</dc:title>
    <meta:initial-creator> © Helmut Mittelbach</meta:initial-creator>
    <meta:creation-date>2005-07-05T19:12:00</meta:creation-date>
    <dc:creator>Helmut Mittelbach</dc:creator>
    <dc:date>2009-04-04T13:51:04.92</dc:date>
    <meta:editing-cycles>4</meta:editing-cycles>
    <meta:generator>OpenOffice.org/3.0$Win32 OpenOffice.org_project/300m15$Build-9379</meta:generator>
    <meta:document-statistic meta:table-count="0" meta:image-count="0" meta:object-count="0" meta:page-count="2" meta:paragraph-count="16" meta:word-count="119" meta:character-count="753"/>
    <meta:editing-duration>PT00H01M21S</meta:editing-duration>
  </office:meta>
</office:document-meta>
</file>