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margin-top="0cm" fo:margin-bottom="1.058cm" fo:text-indent="0cm" style:auto-text-indent="false"/>
    </style:style>
    <style:style style:name="P2" style:family="paragraph" style:parent-style-name="Title" style:master-page-name="First_20_Page">
      <style:paragraph-properties fo:margin-left="0cm" fo:margin-right="0cm" fo:text-align="start" style:justify-single-word="false" fo:text-indent="0cm" style:auto-text-indent="false" style:page-number="auto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color="#0000ff"/>
    </style:style>
    <style:style style:name="P5" style:family="paragraph" style:parent-style-name="Standard"/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2f29e" fo:padding-left="0.141cm" fo:padding-right="0.141cm" fo:padding-top="0.035cm" fo:padding-bottom="0.035cm" fo:border="0.035cm solid #008000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1.058cm" fo:text-align="center" style:justify-single-word="false" fo:background-color="#f2f29e" fo:padding-left="0.141cm" fo:padding-right="0.141cm" fo:padding-top="0.035cm" fo:padding-bottom="0.035cm" fo:border="0.035cm solid #008000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3.81cm" fo:margin-right="3.298cm" fo:text-align="center" style:justify-single-word="false" fo:text-indent="0cm" style:auto-text-indent="false" style:border-line-width-left="0.002cm 0.035cm 0.002cm" style:border-line-width-right="0.002cm 0.035cm 0.002cm" fo:padding-left="0.141cm" fo:padding-right="0.141cm" fo:padding-top="0cm" fo:padding-bottom="0cm" fo:border-left="0.039cm double #0000ff" fo:border-right="0.039cm double #0000ff" fo:border-top="none" fo:border-bottom="none"/>
      <style:text-properties style:font-name="Arial" fo:font-size="18pt" style:font-size-asian="18pt" style:font-size-complex="18pt"/>
    </style:style>
    <style:style style:name="P10" style:family="paragraph" style:parent-style-name="Standard" style:master-page-name="Konvert_20_1">
      <style:paragraph-properties style:page-number="auto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1.764cm" fo:text-align="center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4pt" fo:font-weight="bold" style:font-size-asian="14pt" style:font-weight-asian="bold" style:font-size-complex="14pt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font-size="24pt" fo:font-weight="normal" style:font-size-asian="24pt" style:font-weight-asian="normal" style:font-size-complex="24pt" style:font-weight-complex="bold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color="#000080" fo:font-size="24pt" style:font-size-asian="24pt" style:font-size-complex="24pt" style:font-weight-complex="bold"/>
    </style:style>
    <style:style style:name="T11" style:family="text">
      <style:text-properties fo:color="#ffff00" style:font-name="Wingdings 2" fo:font-size="24pt" fo:font-weight="normal" fo:background-color="#000080" style:font-size-asian="24pt" style:font-weight-asian="normal" style:font-size-complex="2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otel </text:span><text:span text:style-name="T2">Eden</text:span></text:p>
      <text:p text:style-name="P6"><text:span text:style-name="T4">Am Oberen Rain 23</text:span></text:p>
      <text:p text:style-name="P6"><text:span text:style-name="T4">Tel.: 0690/156589</text:span></text:p>
      <text:p text:style-name="P11"><text:span text:style-name="T3">Direkt am Zoo gelegen, kinderfreundliches Personal</text:span></text:p>
      <text:p text:style-name="Standard"><text:span text:style-name="T4">Doppelzimmer: EUR 140,-</text:span></text:p>
      <text:p text:style-name="Standard"><text:span text:style-name="T4">Einzelzimmer: EUR 100,-</text:span></text:p>
      <text:p text:style-name="P3"/>
      <text:p text:style-name="P3"><text:a xlink:type="simple" xlink:href="#Muster"><text:span text:style-name="Internet_20_link"><text:span text:style-name="T4"/></text:span></text:a></text:p>
      <text:p text:style-name="Standard"><text:a xlink:type="simple" xlink:href="#Muster"><text:span text:style-name="Internet_20_link"><text:span text:style-name="T4">Muster</text:span></text:span></text:a></text:p>
      <text:p text:style-name="P5"><draw:frame draw:style-name="fr1" draw:name="Rahmen1" text:anchor-type="char" svg:x="3.163cm" svg:y="3.815cm" svg:width="13.677cm" svg:height="2.565cm" draw:z-index="0"><draw:text-box><text:p text:style-name="Standard"><text:span text:style-name="T7">Aufgabe</text:span><text:span text:style-name="T6">:</text:span></text:p><text:p text:style-name="P4">Formatieren Sie diese Anzeige wie Muster!</text:p><text:p text:style-name="P4">In der Kopfzeile rechts soll stehen: Direktion: Caroline van der Heyden</text:p><text:p text:style-name="P4">In der Fußzeile soll der Dateiname stehen</text:p></draw:text-box></draw:frame></text:p>
      <text:p text:style-name="P10"><text:bookmark-start text:name="Muster"/>Muster:</text:p>
      <text:p text:style-name="P1"><text:bookmark-end text:name="Muster"/><text:span text:style-name="T9">Hotel </text:span><text:span text:style-name="T10">Eden</text:span><text:span text:style-name="T8"> </text:span><text:span text:style-name="T11"></text:span></text:p>
      <text:p text:style-name="P7">Am Oberen Rain 23</text:p>
      <text:p text:style-name="P8">Tel.: 0690/156589</text:p>
      <text:p text:style-name="P12">Direkt am Zoo gelegen,</text:p>
      <text:p text:style-name="P13"><text:span text:style-name="T5">Kinderfreundliches Personal</text:span></text:p>
      <text:p text:style-name="P9">Doppelzimmer: EUR 140,-</text:p>
      <text:p text:style-name="P9">Einzelzimmer: EUR 100,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5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background-color="#f2f20c" fo:padding-left="0.141cm" fo:padding-right="0.141cm" fo:padding-top="0.035cm" fo:padding-bottom="0.035cm" fo:border="0.088cm solid #0000ff" fo:keep-with-next="always">
        <style:background-image/>
      </style:paragraph-properties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margin-left="3cm" fo:margin-right="3cm" fo:text-align="center" style:justify-single-word="false" fo:text-indent="0cm" style:auto-text-indent="false"/>
      <style:text-properties style:font-name="Arial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688cm" fo:margin-bottom="0.688cm" fo:margin-left="0.688cm" fo:margin-right="0.688cm" fo:border="0.178cm double #ff0000" style:border-line-width="0.002cm 0.088cm 0.088cm" fo:padding-top="1.655cm" fo:padding-bottom="1.15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Direktion: Caroline van der Heyden</text:p>
      </style:header>
      <style:footer>
        <text:p text:style-name="Footer"><text:tab/><text:tab/><text:file-name text:display="name-and-extension">Hotel.doc</text:file-name></text:p>
      </style:footer>
    </style:master-page>
    <style:master-page style:name="First_20_Page" style:display-name="First Page" style:page-layout-name="Mpm2" style:next-style-name="Standard"/>
    <style:master-page style:name="Konvert_20_1" style:display-name="Konvert 1" style:page-layout-name="Mpm3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tel</dc:title>
    <meta:initial-creator>© Helmut Mittelbach</meta:initial-creator>
    <meta:creation-date>2005-07-31T20:56:00</meta:creation-date>
    <dc:creator>Helmut Mittelbach</dc:creator>
    <dc:date>2009-04-09T12:17:33.81</dc:date>
    <meta:editing-cycles>5</meta:editing-cycles>
    <meta:document-statistic meta:table-count="0" meta:image-count="0" meta:object-count="0" meta:page-count="2" meta:paragraph-count="24" meta:word-count="87" meta:character-count="568"/>
    <meta:generator>OpenOffice.org/3.0$Win32 OpenOffice.org_project/300m15$Build-9379</meta:generator>
  </office:meta>
</office:document-meta>
</file>