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Aufzählungszeichen_20_2" style:list-style-name="WW8Num17">
      <style:paragraph-properties fo:margin-left="1.27cm" fo:margin-right="0cm" fo:text-indent="-0.635cm" style:auto-text-indent="false"/>
    </style:style>
    <style:style style:name="P2" style:family="paragraph" style:parent-style-name="Aufzählungszeichen_20_2" style:list-style-name="WW8Num14">
      <style:paragraph-properties fo:margin-left="1.27cm" fo:margin-right="0cm" fo:text-indent="-0.635cm" style:auto-text-indent="false"/>
    </style:style>
    <style:style style:name="P3" style:family="paragraph" style:parent-style-name="Aufzählungszeichen" style:list-style-name="WW8Num17">
      <style:paragraph-properties fo:margin-left="0.635cm" fo:margin-right="0cm" fo:text-indent="-0.635cm" style:auto-text-indent="false"/>
    </style:style>
    <style:style style:name="P4" style:family="paragraph" style:parent-style-name="Aufzählungszeichen" style:list-style-name="WW8Num14">
      <style:paragraph-properties fo:margin-left="0.635cm" fo:margin-right="0cm" fo:text-indent="-0.635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color="#0000ff"/>
    </style:style>
    <style:style style:name="P7" style:family="paragraph" style:parent-style-name="Standard">
      <style:text-properties fo:color="#0000ff" fo:font-weight="bold" style:font-weight-asian="bold"/>
    </style:style>
    <style:style style:name="P8" style:family="paragraph" style:parent-style-name="Standard">
      <style:paragraph-properties fo:margin-top="0cm" fo:margin-bottom="0.706cm"/>
    </style:style>
    <style:style style:name="P9" style:family="paragraph" style:parent-style-name="Standard">
      <style:paragraph-properties fo:margin-top="0cm" fo:margin-bottom="0.706cm" fo:break-before="page"/>
    </style:style>
    <style:style style:name="P10" style:family="paragraph" style:parent-style-name="Standard">
      <style:paragraph-properties fo:margin-top="0cm" fo:margin-bottom="0.353cm"/>
    </style:style>
    <style:style style:name="P11" style:family="paragraph" style:parent-style-name="Standard">
      <style:paragraph-properties fo:margin-left="1.062cm" fo:margin-right="0cm" fo:margin-top="0cm" fo:margin-bottom="0.353cm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.353cm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r Bergwald</text:p>
      <text:p text:style-name="Standard">Im Bergwald wachsen Nadelbäume, Fichten, Tannen, Lärchen und Douglasien und Laubbäume, Eichen, Birken und Erlen.</text:p>
      <text:p text:style-name="P8"><draw:frame draw:style-name="fr1" draw:name="Rahmen1" text:anchor-type="char" svg:x="9.195cm" svg:y="0.041cm" svg:width="7.645cm" svg:height="2.565cm" draw:z-index="0"><draw:text-box><text:p text:style-name="P7">Aufgabe:</text:p><text:p text:style-name="P6">Formatieren Sie die Texte wie Muster1 und Muster2!</text:p></draw:text-box></draw:frame>Das Forstamt hat beschlossen, die Douglasien zu fällen.</text:p>
      <text:p text:style-name="P8"><text:a xlink:type="simple" xlink:href="#Muster1"><text:span text:style-name="Internet_20_link">Muster1</text:span></text:a></text:p>
      <text:p text:style-name="Standard"><text:a xlink:type="simple" xlink:href="#Muster2"><text:span text:style-name="Internet_20_link">Muster2</text:span></text:a></text:p>
      <text:p text:style-name="Standard"/>
      <text:p text:style-name="P9"><text:bookmark-start text:name="Muster1"/>Muster1:<text:bookmark-end text:name="Muster1"/></text:p>
      <text:p text:style-name="P5">Der Bergwald</text:p>
      <text:p text:style-name="P10">Im Bergwald wachsen </text:p>
      <text:list xml:id="list31586659" text:style-name="WW8Num17">
        <text:list-item>
          <text:p text:style-name="P3">Nadelbäume, </text:p>
          <text:list>
            <text:list-item>
              <text:p text:style-name="P1">Fichten, </text:p>
            </text:list-item>
            <text:list-item>
              <text:p text:style-name="P1">Tannen, </text:p>
            </text:list-item>
            <text:list-item>
              <text:p text:style-name="P1">Lärchen und </text:p>
            </text:list-item>
            <text:list-item>
              <text:p text:style-name="P1">Douglasien </text:p>
            </text:list-item>
          </text:list>
        </text:list-item>
      </text:list>
      <text:p text:style-name="P11">und </text:p>
      <text:list xml:id="list31593457" text:style-name="WW8Num14">
        <text:list-item>
          <text:p text:style-name="P4">Laubbäume, </text:p>
          <text:list>
            <text:list-item>
              <text:p text:style-name="P2">Eichen, </text:p>
            </text:list-item>
            <text:list-item>
              <text:p text:style-name="P2">Birken und </text:p>
            </text:list-item>
            <text:list-item>
              <text:p text:style-name="P2">Erlen.</text:p>
            </text:list-item>
          </text:list>
        </text:list-item>
      </text:list>
      <text:p text:style-name="Standard">Das Forstamt hat beschlossen, die Douglasien zu fällen.</text:p>
      <text:p text:style-name="P9"><text:bookmark-start text:name="Muster2"/>Muster2:<text:bookmark-end text:name="Muster2"/></text:p>
      <text:p text:style-name="P5">Der Bergwald</text:p>
      <text:p text:style-name="P10">Im Bergwald wachsen </text:p>
      <text:list xml:id="list31602129" text:style-name="WW8Num13">
        <text:list-item>
          <text:p text:style-name="List">Nadelbäume, </text:p>
          <text:list>
            <text:list-item>
              <text:p text:style-name="Liste_20_2">Fichten, </text:p>
            </text:list-item>
            <text:list-item>
              <text:p text:style-name="Liste_20_2">Tannen, </text:p>
            </text:list-item>
            <text:list-item>
              <text:p text:style-name="Liste_20_2">Lärchen und </text:p>
            </text:list-item>
            <text:list-item>
              <text:p text:style-name="Liste_20_2">Douglasien </text:p>
            </text:list-item>
          </text:list>
        </text:list-item>
      </text:list>
      <text:p text:style-name="P12">und </text:p>
      <text:list xml:id="list31598737" text:continue-numbering="true" text:style-name="WW8Num13">
        <text:list-item>
          <text:p text:style-name="List">Laubbäume, </text:p>
          <text:list>
            <text:list-item>
              <text:p text:style-name="Liste_20_2">Eichen, </text:p>
            </text:list-item>
            <text:list-item>
              <text:p text:style-name="Liste_20_2">Birken und </text:p>
            </text:list-item>
            <text:list-item>
              <text:p text:style-name="Liste_20_2">Erlen.</text:p>
            </text:list-item>
          </text:list>
        </text:list-item>
      </text:list>
      <text:p text:style-name="Standard">Das Forstamt hat beschlossen, die Douglasien zu fäll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list-style-name="WW8Num13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ufzählungszeichen" style:family="paragraph" style:parent-style-name="Standard"/>
    <style:style style:name="Aufzählungszeichen_20_2" style:display-name="Aufzählungszeichen 2" style:family="paragraph" style:parent-style-name="Standard"/>
    <style:style style:name="Aufzählungszeichen_20_3" style:display-name="Aufzählungszeichen 3" style:family="paragraph" style:parent-style-name="Standard"/>
    <style:style style:name="Aufzählungszeichen_20_4" style:display-name="Aufzählungszeichen 4" style:family="paragraph" style:parent-style-name="Standard"/>
    <style:style style:name="Aufzählungszeichen_20_5" style:display-name="Aufzählungszeichen 5" style:family="paragraph" style:parent-style-name="Standard"/>
    <style:style style:name="Liste_20_2" style:display-name="Liste 2" style:family="paragraph" style:parent-style-name="Standard" style:list-style-name="WW8Num13"/>
    <style:style style:name="Liste_20_3" style:display-name="Liste 3" style:family="paragraph" style:parent-style-name="Standard" style:list-style-name="WW8Num13"/>
    <style:style style:name="Liste_20_4" style:display-name="Liste 4" style:family="paragraph" style:parent-style-name="Standard" style:list-style-name="WW8Num13"/>
    <style:style style:name="Liste_20_5" style:display-name="Liste 5" style:family="paragraph" style:parent-style-name="Standard" style:list-style-name="WW8Num13"/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4z0" style:family="text">
      <style:text-properties style:font-name="Wingdings"/>
    </style:style>
    <style:style style:name="WW8Num14z3" style:family="text">
      <style:text-properties fo:color="#000000" style:font-name="Symbol"/>
    </style:style>
    <style:style style:name="WW8Num14z4" style:family="text">
      <style:text-properties style:font-name="Symbol"/>
    </style:style>
    <style:style style:name="WW8Num15z0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3" style:family="text">
      <style:text-properties fo:color="#000000" style:font-name="Symbol"/>
    </style:style>
    <style:style style:name="WW8Num17z4" style:family="text">
      <style:text-properties style:font-name="Symbol"/>
    </style:style>
    <style:style style:name="WW8Num21z0" style:family="text">
      <style:text-properties style:font-name="Wingdings"/>
    </style:style>
    <style:style style:name="WW8Num21z3" style:family="text">
      <style:text-properties fo:color="#000000" style:font-name="Symbol"/>
    </style:style>
    <style:style style:name="WW8Num21z4" style:family="text">
      <style:text-properties style:font-name="Symbol"/>
    </style:style>
    <style:style style:name="WW8Num22z0" style:family="text">
      <style:text-properties style:font-name="Wingdings"/>
    </style:style>
    <style:style style:name="WW8Num22z3" style:family="text">
      <style:text-properties style:font-name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05cm" fo:text-indent="-0.762cm" fo:margin-left="2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75cm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81cm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08cm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 fo:margin-left="57.7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 fo:text-indent="51.086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 fo:margin-left="57.7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 fo:margin-left="57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13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266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05cm" fo:text-indent="-0.762cm" fo:margin-left="2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75cm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81cm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08cm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 fo:margin-left="57.7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 fo:text-indent="51.086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 fo:margin-left="57.7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 fo:margin-left="57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Wingdings"/>
      </text:list-level-style-bullet>
      <text:list-level-style-bullet text:level="8" text:style-name="WW8Num14z4" style:num-suffix="." text:bullet-char="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Symbol"/>
      </text:list-level-style-bullet>
      <text:list-level-style-bullet text:level="9" text:style-name="WW8Num14z4" style:num-suffix="." text:bullet-char="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bullet text:level="2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404cm" fo:margin-left="1.905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3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3" style:num-suffix=".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7z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7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Wingdings"/>
      </text:list-level-style-bullet>
      <text:list-level-style-bullet text:level="7" text:style-name="WW8Num17z0" style:num-suffix="." text:bullet-char="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Wingdings"/>
      </text:list-level-style-bullet>
      <text:list-level-style-bullet text:level="8" text:style-name="WW8Num17z4" style:num-suffix="." text:bullet-char="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Symbol"/>
      </text:list-level-style-bullet>
      <text:list-level-style-bullet text:level="9" text:style-name="WW8Num17z4" style:num-suffix="." text:bullet-char="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13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13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497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1z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style:num-suffix="." text:bullet-char="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Wingdings"/>
      </text:list-level-style-bullet>
      <text:list-level-style-bullet text:level="7" text:style-name="WW8Num21z0" style:num-suffix="." text:bullet-char="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Wingdings"/>
      </text:list-level-style-bullet>
      <text:list-level-style-bullet text:level="8" text:style-name="WW8Num21z4" style:num-suffix="." text:bullet-char="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Symbol"/>
      </text:list-level-style-bullet>
      <text:list-level-style-bullet text:level="9" text:style-name="WW8Num21z4" style:num-suffix="." text:bullet-char="">
        <style:list-level-properties text:list-level-position-and-space-mode="label-alignment">
          <style:list-level-label-alignment text:label-followed-by="nothing" fo:margin-left="57.7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404cm" fo:margin-left="1.905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3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2z3" style:num-suffix=".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27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http://www.excelmexel.de/htmlkursuebersicht/default.htm"><text:span text:style-name="Internet_20_link">Mehr Word im Web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r Bergwald</dc:title>
    <meta:initial-creator>© Helmut Mittelbach</meta:initial-creator>
    <meta:creation-date>2005-07-30T19:55:00</meta:creation-date>
    <dc:creator>Helmut</dc:creator>
    <dc:date>2009-01-21T12:53:00</dc:date>
    <meta:editing-cycles>6</meta:editing-cycles>
    <meta:document-statistic meta:table-count="0" meta:image-count="0" meta:object-count="0" meta:page-count="3" meta:paragraph-count="36" meta:word-count="110" meta:character-count="682"/>
    <meta:generator>OpenOffice.org/3.0$Win32 OpenOffice.org_project/300m15$Build-9379</meta:generator>
  </office:meta>
</office:document-meta>
</file>