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0000000106B544BE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color="#0000ff"/>
    </style:style>
    <style:style style:name="P3" style:family="paragraph" style:parent-style-name="Standard">
      <style:text-properties fo:color="#0000ff" fo:font-weight="bold" style:font-weight-asian="bold"/>
    </style:style>
    <style:style style:name="P4" style:family="paragraph" style:parent-style-name="Standard">
      <style:text-properties fo:color="#008000" fo:font-weight="bold" style:font-weight-asian="bold"/>
    </style:style>
    <style:style style:name="P5" style:family="paragraph" style:parent-style-name="Standard">
      <style:paragraph-properties fo:margin-top="0cm" fo:margin-bottom="0.706cm"/>
    </style:style>
    <style:style style:name="P6" style:family="paragraph" style:parent-style-name="Standard">
      <style:paragraph-properties fo:margin-top="0cm" fo:margin-bottom="0.706cm" fo:break-before="page"/>
    </style:style>
    <style:style style:name="P7" style:family="paragraph" style:parent-style-name="Standard">
      <style:paragraph-properties fo:margin-top="0cm" fo:margin-bottom="0.353cm"/>
      <style:text-properties fo:font-weight="bold" style:font-weight-asian="bold"/>
    </style:style>
    <style:style style:name="P8" style:family="paragraph" style:parent-style-name="Standard">
      <style:paragraph-properties fo:margin-top="0.212cm" fo:margin-bottom="0.212cm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text-properties fo:color="#0000ff"/>
    </style:style>
    <style:style style:name="P11" style:family="paragraph" style:parent-style-name="Standard">
      <style:text-properties fo:color="#008000" fo:font-weight="bold" style:font-weight-asian="bold"/>
    </style:style>
    <style:style style:name="P12" style:family="paragraph" style:parent-style-name="Standard" style:list-style-name="WW8Num7">
      <style:paragraph-properties fo:margin-left="1.635cm" fo:margin-right="0cm" fo:text-indent="-0.635cm" style:auto-text-indent="false"/>
      <style:text-properties fo:color="#00ff00"/>
    </style:style>
    <style:style style:name="P13" style:family="paragraph" style:parent-style-name="Standard" style:list-style-name="WW8Num3">
      <style:paragraph-properties fo:margin-left="1.635cm" fo:margin-right="0cm" fo:text-indent="-0.635cm" style:auto-text-indent="false"/>
      <style:text-properties fo:color="#00ff00"/>
    </style:style>
    <style:style style:name="P14" style:family="paragraph" style:parent-style-name="Standard" style:list-style-name="WW8Num7">
      <style:paragraph-properties fo:margin-left="2.475cm" fo:margin-right="0cm" fo:text-indent="-0.84cm" style:auto-text-indent="false"/>
    </style:style>
    <style:style style:name="P15" style:family="paragraph" style:parent-style-name="Standard" style:list-style-name="WW8Num7">
      <style:paragraph-properties fo:margin-left="2.475cm" fo:margin-right="0cm" fo:text-indent="-0.84cm" style:auto-text-indent="false"/>
      <style:text-properties fo:color="#00ff00"/>
    </style:style>
    <style:style style:name="P16" style:family="paragraph" style:parent-style-name="Standard" style:list-style-name="WW8Num2">
      <style:paragraph-properties fo:margin-left="3.54cm" fo:margin-right="0cm" fo:text-indent="-0.84cm" style:auto-text-indent="false"/>
    </style:style>
    <style:style style:name="P17" style:family="paragraph" style:parent-style-name="Standard" style:list-style-name="WW8Num2">
      <style:paragraph-properties fo:margin-left="3.54cm" fo:margin-right="0cm" fo:text-indent="-0.84cm" style:auto-text-indent="false"/>
      <style:text-properties fo:color="#00ff00"/>
    </style:style>
    <style:style style:name="P18" style:family="paragraph" style:parent-style-name="Standard" style:list-style-name="WW8Num6">
      <style:paragraph-properties fo:margin-left="0.741cm" fo:margin-right="0cm" fo:text-indent="-0.635cm" style:auto-text-indent="false"/>
    </style:style>
    <style:style style:name="P19" style:family="paragraph" style:parent-style-name="Standard" style:list-style-name="WW8Num6">
      <style:paragraph-properties fo:margin-left="0.741cm" fo:margin-right="0cm" fo:text-indent="-0.635cm" style:auto-text-indent="false"/>
      <style:text-properties fo:color="#008000" fo:font-weight="bold" style:font-weight-asian="bold"/>
    </style:style>
    <style:style style:name="P20" style:family="paragraph" style:parent-style-name="List">
      <style:paragraph-properties fo:margin-left="1.635cm" fo:margin-right="0cm" fo:text-indent="-0.635cm" style:auto-text-indent="false"/>
    </style:style>
    <style:style style:name="P21" style:family="paragraph" style:parent-style-name="List">
      <style:paragraph-properties fo:margin-left="0.365cm" fo:margin-right="0cm" fo:text-indent="0cm" style:auto-text-indent="false"/>
    </style:style>
    <style:style style:name="T1" style:family="text">
      <style:text-properties fo:color="#008000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r Bergwald</text:p>
      <text:p text:style-name="Standard">Im Bergwald wachsen </text:p>
      <text:list xml:id="list32174651" text:style-name="WW8Num7">
        <text:list-item>
          <text:p text:style-name="P12">Nadelbäume, </text:p>
          <text:list>
            <text:list-item>
              <text:p text:style-name="P14"><draw:frame draw:style-name="fr1" draw:name="Rahmen1" text:anchor-type="char" svg:x="8.56cm" svg:y="0.041cm" svg:width="7.645cm" svg:height="2.565cm" draw:z-index="0"><draw:text-box><text:p text:style-name="P3">Aufgabe:</text:p><text:p text:style-name="P2">Die Nummerierung links ist offensichtlich mißraten.</text:p><text:p text:style-name="P2">Formatieren Sie den links stehenden Text wie Muster!</text:p></draw:text-box></draw:frame>Fichten, </text:p>
            </text:list-item>
            <text:list-item>
              <text:p text:style-name="P14">Tannen, </text:p>
            </text:list-item>
            <text:list-item>
              <text:p text:style-name="P14">Lärchen und </text:p>
            </text:list-item>
            <text:list-item>
              <text:p text:style-name="P15">Douglasien </text:p>
            </text:list-item>
          </text:list>
        </text:list-item>
      </text:list>
      <text:p text:style-name="Standard">und </text:p>
      <text:list xml:id="list32198813" text:style-name="WW8Num3">
        <text:list-item>
          <text:p text:style-name="P13">Laubbäume, </text:p>
        </text:list-item>
      </text:list>
      <text:list xml:id="list32202818" text:style-name="WW8Num2">
        <text:list-item>
          <text:p text:style-name="P16">Eichen, </text:p>
        </text:list-item>
        <text:list-item>
          <text:p text:style-name="P16">Birken und </text:p>
        </text:list-item>
        <text:list-item>
          <text:p text:style-name="P17">Erlen.</text:p>
        </text:list-item>
      </text:list>
      <text:p text:style-name="P5">Das Forstamt hat beschlossen, die Douglasien zu fällen.</text:p>
      <text:p text:style-name="P3">Muster:</text:p>
      <text:p text:style-name="P7">Der Bergwald</text:p>
      <text:p text:style-name="Standard">Im Bergwald wachsen </text:p>
      <text:list xml:id="list32199666" text:style-name="WW8Num1">
        <text:list-item>
          <text:p text:style-name="List">Nadelbäume, </text:p>
          <text:list>
            <text:list-item>
              <text:p text:style-name="Liste_20_2">Fichten, </text:p>
            </text:list-item>
            <text:list-item>
              <text:p text:style-name="Liste_20_2">Tannen, </text:p>
            </text:list-item>
            <text:list-item>
              <text:p text:style-name="Liste_20_2">Lärchen und </text:p>
            </text:list-item>
            <text:list-item>
              <text:p text:style-name="Liste_20_2">Douglasien </text:p>
            </text:list-item>
          </text:list>
        </text:list-item>
      </text:list>
      <text:p text:style-name="Standard">und </text:p>
      <text:list xml:id="list32207477" text:continue-numbering="true" text:style-name="WW8Num1">
        <text:list-item>
          <text:p text:style-name="List">Laubbäume, </text:p>
          <text:list>
            <text:list-item>
              <text:p text:style-name="Liste_20_2">Eichen, </text:p>
            </text:list-item>
            <text:list-item>
              <text:p text:style-name="Liste_20_2">Birken und </text:p>
            </text:list-item>
            <text:list-item>
              <text:p text:style-name="Liste_20_2">Erlen.</text:p>
            </text:list-item>
          </text:list>
        </text:list-item>
      </text:list>
      <text:p text:style-name="Standard">Das Forstamt hat beschlossen, die Douglasien zu fällen.</text:p>
      <text:p text:style-name="P5"><text:a xlink:type="simple" xlink:href="#Lösung"><text:span text:style-name="Internet_20_link">Lösung</text:span></text:a></text:p>
      <text:p text:style-name="P6"/>
      <text:p text:style-name="Standard"><text:bookmark-start text:name="Lösung"/>Lösung:<text:bookmark-end text:name="Lösung"/></text:p>
      <text:p text:style-name="P1">Der Bergwald<draw:frame draw:style-name="fr1" draw:name="Rahmen2" text:anchor-type="char" svg:x="7.925cm" svg:y="0.025cm" svg:width="7.645cm" svg:height="8.313cm" draw:z-index="1"><draw:text-box><text:p text:style-name="P4">Lösung:</text:p><text:list xml:id="list32176196" text:style-name="WW8Num6"><text:list-item><text:p text:style-name="P18"><text:span text:style-name="T1">Markieren Sie von Nadelbäume bis Erlen.</text:span></text:p></text:list-item><text:list-item><text:p text:style-name="P18"><text:span text:style-name="T1">Wählen Sie Format -Nummerierung und Aufzählungszeichen - Gliederung und die entsprechende Vorlage</text:span></text:p></text:list-item><text:list-item><text:p text:style-name="P18"><text:span text:style-name="T1">Markieren Sie das einzeln stehende Wort „und“ und deaktivieren das Nummerierungssymbol </text:span><draw:frame draw:style-name="fr2" draw:name="Grafik1" text:anchor-type="as-char" svg:width="0.423cm" svg:height="0.423cm" draw:z-index="2"><draw:image xlink:href="Pictures/1000000000000010000000106B544BEF.png" xlink:type="simple" xlink:show="embed" xlink:actuate="onLoad"/></draw:frame></text:p></text:list-item></text:list></draw:text-box></draw:frame></text:p>
      <text:p text:style-name="Standard">Im Bergwald wachsen </text:p>
      <text:list xml:id="list32207423" text:continue-list="list32207477" text:style-name="WW8Num1">
        <text:list-item text:start-value="1">
          <text:p text:style-name="P20">Nadelbäume, </text:p>
          <text:list>
            <text:list-item>
              <text:p text:style-name="Liste_20_2">Fichten, </text:p>
            </text:list-item>
            <text:list-item>
              <text:p text:style-name="Liste_20_2">Tannen, </text:p>
            </text:list-item>
            <text:list-item>
              <text:p text:style-name="Liste_20_2">Lärchen und </text:p>
            </text:list-item>
            <text:list-item>
              <text:p text:style-name="Liste_20_2">Douglasien </text:p>
            </text:list-item>
          </text:list>
          <text:p text:style-name="P21">und </text:p>
        </text:list-item>
        <text:list-item>
          <text:p text:style-name="List">Laubbäume, </text:p>
          <text:list>
            <text:list-item>
              <text:p text:style-name="Liste_20_2">Eichen, </text:p>
            </text:list-item>
            <text:list-item>
              <text:p text:style-name="Liste_20_2">Birken und </text:p>
            </text:list-item>
            <text:list-item>
              <text:p text:style-name="Liste_20_2">Erlen.</text:p>
            </text:list-item>
          </text:list>
        </text:list-item>
      </text:list>
      <text:p text:style-name="P8">Das Forstamt hat beschlossen, die Douglasien zu fäll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list-style-name="WW8Num1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_20_2" style:display-name="Liste 2" style:family="paragraph" style:parent-style-name="Standard" style:list-style-name="WW8Num1"/>
    <style:style style:name="Liste_20_3" style:display-name="Liste 3" style:family="paragraph" style:parent-style-name="Standard" style:list-style-name="WW8Num1"/>
    <style:style style:name="Liste_20_4" style:display-name="Liste 4" style:family="paragraph" style:parent-style-name="Standard" style:list-style-name="WW8Num1"/>
    <style:style style:name="Liste_20_5" style:display-name="Liste 5" style:family="paragraph" style:parent-style-name="Standard" style:list-style-name="WW8Num1"/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/>
    </style:style>
    <style:style style:name="WW8Num2z1" style:family="text">
      <style:text-properties style:font-name="Courier New1" style:font-name-complex="Courier New1"/>
    </style:style>
    <style:style style:name="WW8Num2z3" style:family="text">
      <style:text-properties style:font-name="Symbol"/>
    </style:style>
    <style:style style:name="WW8Num5z1" style:family="text">
      <style:text-properties fo:font-variant="normal" fo:text-transform="none" style:text-outline="false" style:text-line-through-style="none" style:text-position="0% 100%" style:font-name="Arial" fo:font-size="10pt" fo:text-shadow="none" style:font-size-asian="10pt" style:font-size-complex="10pt" text:display="true"/>
    </style:style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1" style:font-name-complex="Courier New1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1" style:family="text">
      <style:text-properties style:font-name="Wingdings"/>
    </style:style>
    <style:style style:name="WW8Num8z0" style:family="text">
      <style:text-properties style:font-name="Wingdings"/>
    </style:style>
    <style:style style:name="WW8Num8z3" style:family="text">
      <style:text-properties fo:color="#000000" style:font-name="Symbol"/>
    </style:style>
    <style:style style:name="WW8Num8z4" style:family="text">
      <style:text-properties style:font-name="Symbo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outline-level-style>
      <text:outline-level-style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59cm" fo:text-indent="-0.889cm" fo:margin-left="3.15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48cm" fo:text-indent="-1.143cm" fo:margin-left="4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937cm" fo:text-indent="-1.397cm" fo:margin-left="4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826cm" fo:text-indent="-1.651cm" fo:margin-left="5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715cm" fo:text-indent="-1.905cm" fo:margin-left="6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04cm" fo:text-indent="-2.159cm" fo:margin-left="7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62cm" fo:text-indent="-2.54cm" fo:margin-left="8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905cm" fo:text-indent="-0.762cm" fo:margin-left="2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175cm" fo:text-indent="-0.889cm" fo:margin-left="3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81cm" fo:text-indent="-1.143cm" fo:margin-left="4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08cm" fo:text-indent="-1.397cm" fo:margin-left="4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nothing" fo:margin-left="32.7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 fo:text-indent="32.768cm" fo:margin-left="6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nothing" fo:margin-left="32.7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nothing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3.54cm" fo:text-indent="-0.84cm" fo:margin-left="3.5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905cm" fo:text-indent="-0.762cm" fo:margin-left="2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175cm" fo:text-indent="-0.889cm" fo:margin-left="3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81cm" fo:text-indent="-1.143cm" fo:margin-left="4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08cm" fo:text-indent="-1.397cm" fo:margin-left="4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nothing" fo:margin-left="32.7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 fo:text-indent="32.768cm" fo:margin-left="6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nothing" fo:margin-left="32.7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nothing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905cm" fo:text-indent="-0.762cm" fo:margin-left="2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175cm" fo:text-indent="-0.889cm" fo:margin-left="3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81cm" fo:text-indent="-1.143cm" fo:margin-left="4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08cm" fo:text-indent="-1.397cm" fo:margin-left="4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nothing" fo:margin-left="32.7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 fo:text-indent="32.768cm" fo:margin-left="6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nothing" fo:margin-left="32.7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nothing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59cm" fo:text-indent="-0.889cm" fo:margin-left="3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48cm" fo:text-indent="-1.143cm" fo:margin-left="4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937cm" fo:text-indent="-1.397cm" fo:margin-left="4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826cm" fo:text-indent="-1.651cm" fo:margin-left="5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715cm" fo:text-indent="-1.905cm" fo:margin-left="6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04cm" fo:text-indent="-2.159cm" fo:margin-left="7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62cm" fo:text-indent="-2.54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WW8Num7z1" style:num-suffix="." text:bullet-char="">
        <style:list-level-properties text:list-level-position-and-space-mode="label-alignment">
          <style:list-level-label-alignment text:label-followed-by="listtab" text:list-tab-stop-position="2.475cm" fo:text-indent="-0.84cm" fo:margin-left="2.475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175cm" fo:text-indent="-0.889cm" fo:margin-left="3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81cm" fo:text-indent="-1.143cm" fo:margin-left="4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08cm" fo:text-indent="-1.397cm" fo:margin-left="4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nothing" fo:margin-left="32.7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 fo:text-indent="32.768cm" fo:margin-left="6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nothing" fo:margin-left="32.7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nothing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8z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8z4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8z0" style:num-suffix="." text:bullet-char="">
        <style:list-level-properties text:list-level-position-and-space-mode="label-alignment">
          <style:list-level-label-alignment text:label-followed-by="nothing" fo:margin-left="32.768cm"/>
        </style:list-level-properties>
        <style:text-properties style:font-name="Wingdings"/>
      </text:list-level-style-bullet>
      <text:list-level-style-bullet text:level="7" text:style-name="WW8Num8z0" style:num-suffix="." text:bullet-char="">
        <style:list-level-properties text:list-level-position-and-space-mode="label-alignment">
          <style:list-level-label-alignment text:label-followed-by="nothing" fo:margin-left="32.768cm"/>
        </style:list-level-properties>
        <style:text-properties style:font-name="Wingdings"/>
      </text:list-level-style-bullet>
      <text:list-level-style-bullet text:level="8" text:style-name="WW8Num8z4" style:num-suffix="." text:bullet-char="">
        <style:list-level-properties text:list-level-position-and-space-mode="label-alignment">
          <style:list-level-label-alignment text:label-followed-by="nothing" fo:margin-left="32.768cm"/>
        </style:list-level-properties>
        <style:text-properties style:font-name="Symbol"/>
      </text:list-level-style-bullet>
      <text:list-level-style-bullet text:level="9" text:style-name="WW8Num8z4" style:num-suffix="." text:bullet-char="">
        <style:list-level-properties text:list-level-position-and-space-mode="label-alignment">
          <style:list-level-label-alignment text:label-followed-by="nothing" fo:margin-left="32.7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1.249cm" fo:margin-bottom="2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a xlink:type="simple" xlink:href="http://www.excelmexel.de/htmlkursuebersicht/default.htm"><text:span text:style-name="Internet_20_link">Mehr Word im Web</text:span></text:a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er Bergwald mit missratener Nummerierung</dc:title>
    <meta:initial-creator> © Helmut Mittelbach</meta:initial-creator>
    <meta:creation-date>2005-07-30T20:34:00</meta:creation-date>
    <dc:creator>Helmut Mittelbach</dc:creator>
    <dc:date>2009-04-09T12:09:02.70</dc:date>
    <meta:editing-cycles>11</meta:editing-cycles>
    <meta:generator>OpenOffice.org/3.0$Win32 OpenOffice.org_project/300m15$Build-9379</meta:generator>
    <meta:document-statistic meta:table-count="0" meta:image-count="1" meta:object-count="0" meta:page-count="2" meta:paragraph-count="50" meta:word-count="158" meta:character-count="993"/>
    <meta:editing-duration>PT00H00M49S</meta:editing-duration>
  </office:meta>
</office:document-meta>
</file>