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top="0cm" fo:margin-bottom="0.847cm" fo:text-align="center" style:justify-single-word="false" fo:keep-together="always" fo:keep-with-next="always"/>
      <style:text-properties style:font-name="Arial" fo:font-size="28pt" style:text-underline-style="solid" style:text-underline-type="double" style:text-underline-width="auto" style:text-underline-color="font-color" style:font-size-asian="28pt" style:font-name-complex="Arial" style:font-size-complex="28pt"/>
    </style:style>
    <style:style style:name="P4" style:family="paragraph" style:parent-style-name="Standard">
      <style:paragraph-properties fo:margin-top="0cm" fo:margin-bottom="0.529cm" fo:keep-together="always" fo:keep-with-next="always"/>
      <style:text-properties style:font-name="Arial" fo:font-size="16pt" fo:font-weight="bold" style:font-size-asian="16pt" style:font-weight-asian="bold" style:font-name-complex="Arial"/>
    </style:style>
    <style:style style:name="P5" style:family="paragraph" style:parent-style-name="Standard">
      <style:paragraph-properties fo:margin-top="0cm" fo:margin-bottom="0.529cm" fo:keep-together="always" fo:keep-with-next="always"/>
      <style:text-properties style:font-name="Arial" fo:font-size="16pt" fo:font-style="italic" style:font-size-asian="16pt" style:font-style-asian="italic" style:font-name-complex="Arial"/>
    </style:style>
    <style:style style:name="P6" style:family="paragraph" style:parent-style-name="Standard">
      <style:paragraph-properties fo:margin-top="0cm" fo:margin-bottom="0.529cm" fo:keep-together="always" fo:keep-with-next="always"/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margin-top="0cm" fo:margin-bottom="0.529cm" fo:text-align="justify" style:justify-single-word="false" fo:keep-together="always" fo:keep-with-next="always"/>
      <style:text-properties fo:font-variant="small-caps" style:font-name="Arial" fo:font-size="16pt" style:text-underline-style="solid" style:text-underline-width="auto" style:text-underline-color="font-color" style:font-size-asian="16pt" style:font-name-complex="Arial"/>
    </style:style>
    <style:style style:name="P8" style:family="paragraph" style:parent-style-name="Standard">
      <style:paragraph-properties fo:margin-top="0cm" fo:margin-bottom="0.706cm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text-transform="upperca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char" svg:x="-0.291cm" svg:y="-1.743cm" svg:width="15.9cm" svg:height="0.977cm" draw:z-index="0"><draw:text-box><text:p text:style-name="Standard"><text:span text:style-name="T1">Formatieren Sie untenstehenden Text wie Muster auf S. 2!</text:span></text:p></draw:text-box></draw:frame>Ich verkaufe mein Auto</text:p>
      <text:p text:style-name="Standard">BMW 5er Baureihe</text:p>
      <text:p text:style-name="Standard">Baujahr 2004, 110KW, Farbe: Lindgrün </text:p>
      <text:p text:style-name="Standard">Top-Zustand</text:p>
      <text:p text:style-name="Standard">Weitere Extras: ESB, Schiebedach, Klimaanlage etc.</text:p>
      <text:p text:style-name="Standard">Scheckheftgepflegt!!!</text:p>
      <text:p text:style-name="Standard">Preis: EUR 35.000,-</text:p>
      <text:p text:style-name="Standard">Bitte wenden Sie sich an meine Sekretärin Frau Maisch, Tel. 07531 12393.</text:p>
      <text:p text:style-name="Standard"/>
      <text:p text:style-name="Standard"><text:a xlink:type="simple" xlink:href="#Muster"><text:span text:style-name="Internet_20_link">Muster</text:span></text:a></text:p>
      <text:p text:style-name="P2"><text:bookmark-start text:name="Muster"/>Muster<text:bookmark-end text:name="Muster"/>:</text:p>
      <text:p text:style-name="P3">Ich verkaufe mein Auto</text:p>
      <text:p text:style-name="P4">BMW 5er Baureihe</text:p>
      <text:p text:style-name="P4">Baujahr 2004, 110KW, Farbe: Lindgrün </text:p>
      <text:p text:style-name="P5">Top-Zustand</text:p>
      <text:p text:style-name="P7">Weitere Extras: ESB, Schiebedach, Klimaanlage etc.</text:p>
      <text:p text:style-name="P5">Scheckheftgepflegt!!!</text:p>
      <text:p text:style-name="P6">Preis: EUR 35.000,-</text:p>
      <text:p text:style-name="P6">Bitte wenden Sie sich an meine Sekretärin Frau Maisch, Tel. 07531 12393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6pt" style:font-size-asian="16pt" style:font-name-complex="Arial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3cm" fo:margin-bottom="3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uto zu verkaufen</dc:title>
    <meta:initial-creator>© Helmut Mittelbach</meta:initial-creator>
    <meta:creation-date>2003-10-07T11:54:00</meta:creation-date>
    <dc:creator>Helmut Mittelbach</dc:creator>
    <dc:date>2009-04-04T13:19:30.68</dc:date>
    <meta:editing-cycles>8</meta:editing-cycles>
    <meta:generator>OpenOffice.org/3.0$Win32 OpenOffice.org_project/300m15$Build-9379</meta:generator>
    <meta:document-statistic meta:table-count="0" meta:image-count="0" meta:object-count="0" meta:page-count="3" meta:paragraph-count="19" meta:word-count="81" meta:character-count="565"/>
    <meta:editing-duration>PT00H02M08S</meta:editing-duration>
  </office:meta>
</office:document-meta>
</file>