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fo:font-weight="bold" style:font-weight-asian="bold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/>
      <style:text-properties fo:language="en" fo:country="GB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/>
      <style:text-properties fo:color="#0000ff"/>
    </style:style>
    <style:style style:name="P6" style:family="paragraph" style:parent-style-name="Standard">
      <style:paragraph-properties fo:margin-top="0cm" fo:margin-bottom="0.353cm"/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elmut Mittelbach</text:p>
      <text:p text:style-name="P3">Austr. 30<draw:frame draw:style-name="fr1" draw:name="Rahmen1" text:anchor-type="char" svg:x="7.343cm" svg:y="0.386cm" svg:width="8.915cm" svg:height="10.557cm" draw:z-index="0"><draw:text-box><text:p text:style-name="P2">Aufgaben:</text:p><text:p text:style-name="P1">Erstellen Sie je einen Autotexteintrag mit Namen „Vollständige Adresse“ und „Adresse“ für </text:p><text:list xml:id="list32262665" text:style-name="WW8Num1"><text:list-item><text:p text:style-name="P5">Name und Adresse</text:p></text:list-item><text:list-item><text:p text:style-name="P5">Homepage</text:p></text:list-item><text:list-item><text:p text:style-name="P5">Email und</text:p></text:list-item><text:list-item><text:p text:style-name="P5">Telefon</text:p></text:list-item></text:list><text:p text:style-name="P1">Homepage und Email sollen für den Eintrag „Vollständige Adresse“ als Hyperlink formatiert werden, <text:line-break/>für den Eintrag „Adresse“ soll keine Hyperlink-Formatierung erfolgen.</text:p><text:p text:style-name="P1"/><text:p text:style-name="P1">Fügen Sie die so erstellten Einträge in ein neues Dokument ein!</text:p><text:p text:style-name="P1">Verwenden Sie drei unterschiedliche Methoden!</text:p></draw:text-box></draw:frame></text:p>
      <text:p text:style-name="P6">78467 Konstanz</text:p>
      <text:p text:style-name="P3">Url: <text:tab/><text:a xlink:type="simple" xlink:href="http://www.excelmexel.de/"><text:span text:style-name="Internet_20_link">http://www.excelmexel.de</text:span></text:a></text:p>
      <text:p text:style-name="P3"><text:span text:style-name="T2">Email: </text:span><text:span text:style-name="Internet_20_link"><text:span text:style-name="T2">helmut.mittelbach@t-online.de</text:span></text:span></text:p>
      <text:p text:style-name="P4">Tel:<text:tab/>07531 64470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ivat" style:family="paragraph" style:parent-style-name="Standard">
      <style:paragraph-properties fo:margin-top="0cm" fo:margin-bottom="0.212cm"/>
      <style:text-properties style:font-name="Tahoma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utotext</dc:title>
    <meta:initial-creator> © Helmut Mittelbach</meta:initial-creator>
    <meta:creation-date>2005-08-04T20:28:00</meta:creation-date>
    <dc:creator>Helmut Mittelbach</dc:creator>
    <dc:date>2009-04-12T12:44:51.46</dc:date>
    <meta:editing-cycles>4</meta:editing-cycles>
    <meta:generator>OpenOffice.org/3.0$Win32 OpenOffice.org_project/300m15$Build-9379</meta:generator>
    <meta:document-statistic meta:table-count="0" meta:image-count="0" meta:object-count="0" meta:page-count="2" meta:paragraph-count="15" meta:word-count="78" meta:character-count="541"/>
    <meta:editing-duration>PT00H28M29S</meta:editing-duration>
    <meta:user-defined meta:name="Info 1"/>
    <meta:user-defined meta:name="Info 2"/>
    <meta:user-defined meta:name="Info 3"/>
    <meta:user-defined meta:name="Info 4"/>
  </office:meta>
</office:document-meta>
</file>