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58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1._20_Quartal">
      <style:table-properties table:display="true" style:writing-mode="lr-tb"/>
    </style:style>
    <style:style style:name="ta2" style:family="table" style:master-page-name="PageStyle_5f_2._20_Quartal">
      <style:table-properties table:display="true" style:writing-mode="lr-tb"/>
    </style:style>
    <style:style style:name="ta3" style:family="table" style:master-page-name="PageStyle_5f_3._20_Quartal">
      <style:table-properties table:display="true" style:writing-mode="lr-tb"/>
    </style:style>
    <style:style style:name="ta4" style:family="table" style:master-page-name="PageStyle_5f_4._20_Quartal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Percent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1. Quart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6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Stückzahlen im 1. Quartal</text:p>
          </table:table-cell>
          <table:table-cell/>
          <table:table-cell table:style-name="Default"/>
          <table:table-cell table:number-columns-repeated="8"/>
          <table:table-cell table:style-name="ce10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3" office:value-type="string">
            <text:p>Prozent von</text:p>
          </table:table-cell>
          <table:table-cell table:style-name="ce9">
            <draw:custom-shape table:end-cell-address="'1. Quartal'.G15" table:end-x="0.839cm" table:end-y="0.132cm" draw:z-index="0" draw:style-name="gr1" draw:text-style-name="P1" svg:width="5.963cm" svg:height="5.525cm" svg:x="1.35cm" svg:y="0.027cm">
              <text:p text:style-name="P1"><text:span text:style-name="T1">Aufgabe:</text:span></text:p>
              <text:p text:style-name="P1"><text:span text:style-name="T2">Lassen Sie sich die Tabellen des 1. und 2. Quartals gleichzeitig darstellen!</text:span></text:p>
              <text:p text:style-name="P1"><text:span text:style-name="T2"/></text:p>
              <text:p text:style-name="P1"><text:span text:style-name="T3">Lösung:</text:span></text:p>
              <text:p text:style-name="P1"><text:span text:style-name="T4">Wählen Sie FENSTER - NEUES FENSTER und positionieren anschließend die Fenster untereinander auf dem Bildschirm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number-columns-repeated="1020"/>
        </table:table-row>
        <table:table-row table:style-name="ro2">
          <table:table-cell table:style-name="ce4" office:value-type="string">
            <text:p>Kategorie</text:p>
          </table:table-cell>
          <table:table-cell table:style-name="ce4" office:value-type="string">
            <text:p>Stückzahlen</text:p>
          </table:table-cell>
          <table:table-cell table:style-name="ce4" office:value-type="string">
            <text:p>Gesamt</text:p>
          </table:table-cell>
          <table:table-cell table:style-name="ce9" table:number-columns-repeated="1021"/>
        </table:table-row>
        <table:table-row table:style-name="ro2">
          <table:table-cell office:value-type="string">
            <text:p>Belletristik</text:p>
          </table:table-cell>
          <table:table-cell office:value-type="float" office:value="135698">
            <text:p>135698</text:p>
          </table:table-cell>
          <table:table-cell table:formula="of:=[.B5]/[.$B$20]" office:value-type="percentage" office:value="0.15618799003697">
            <text:p>15,6%</text:p>
          </table:table-cell>
          <table:table-cell table:number-columns-repeated="1021"/>
        </table:table-row>
        <table:table-row table:style-name="ro2">
          <table:table-cell office:value-type="string">
            <text:p>Schulbücher</text:p>
          </table:table-cell>
          <table:table-cell office:value-type="float" office:value="122549">
            <text:p>122549</text:p>
          </table:table-cell>
          <table:table-cell table:formula="of:=[.B6]/[.$B$20]" office:value-type="percentage" office:value="0.141053530568178">
            <text:p>14,1%</text:p>
          </table:table-cell>
          <table:table-cell table:number-columns-repeated="1021"/>
        </table:table-row>
        <table:table-row table:style-name="ro2">
          <table:table-cell office:value-type="string">
            <text:p>Kinderbücher</text:p>
          </table:table-cell>
          <table:table-cell office:value-type="float" office:value="113448">
            <text:p>113448</text:p>
          </table:table-cell>
          <table:table-cell table:formula="of:=[.B7]/[.$B$20]" office:value-type="percentage" office:value="0.130578306929462">
            <text:p>13,1%</text:p>
          </table:table-cell>
          <table:table-cell table:number-columns-repeated="1021"/>
        </table:table-row>
        <table:table-row table:style-name="ro2">
          <table:table-cell office:value-type="string">
            <text:p>Science-Fiction</text:p>
          </table:table-cell>
          <table:table-cell office:value-type="float" office:value="65846">
            <text:p>65846</text:p>
          </table:table-cell>
          <table:table-cell table:formula="of:=[.B8]/[.$B$20]" office:value-type="percentage" office:value="0.0757885480403125">
            <text:p>7,6%</text:p>
          </table:table-cell>
          <table:table-cell table:number-columns-repeated="1021"/>
        </table:table-row>
        <table:table-row table:style-name="ro2">
          <table:table-cell office:value-type="string">
            <text:p>Sprachen/Reisen</text:p>
          </table:table-cell>
          <table:table-cell office:value-type="float" office:value="98566">
            <text:p>98566</text:p>
          </table:table-cell>
          <table:table-cell table:formula="of:=[.B9]/[.$B$20]" office:value-type="percentage" office:value="0.113449169670769">
            <text:p>11,3%</text:p>
          </table:table-cell>
          <table:table-cell table:number-columns-repeated="1021"/>
        </table:table-row>
        <table:table-row table:style-name="ro2">
          <table:table-cell office:value-type="string">
            <text:p>Computer</text:p>
          </table:table-cell>
          <table:table-cell office:value-type="float" office:value="60468">
            <text:p>60468</text:p>
          </table:table-cell>
          <table:table-cell table:formula="of:=[.B10]/[.$B$20]" office:value-type="percentage" office:value="0.069598486208754">
            <text:p>7,0%</text:p>
          </table:table-cell>
          <table:table-cell table:number-columns-repeated="1021"/>
        </table:table-row>
        <table:table-row table:style-name="ro2">
          <table:table-cell office:value-type="string">
            <text:p>Kunst und Kultur</text:p>
          </table:table-cell>
          <table:table-cell office:value-type="float" office:value="58149">
            <text:p>58149</text:p>
          </table:table-cell>
          <table:table-cell table:formula="of:=[.B11]/[.$B$20]" office:value-type="percentage" office:value="0.0669293241806052">
            <text:p>6,7%</text:p>
          </table:table-cell>
          <table:table-cell table:number-columns-repeated="1021"/>
        </table:table-row>
        <table:table-row table:style-name="ro2">
          <table:table-cell office:value-type="string">
            <text:p>Zeitgeschichte</text:p>
          </table:table-cell>
          <table:table-cell office:value-type="float" office:value="42687">
            <text:p>42687</text:p>
          </table:table-cell>
          <table:table-cell table:formula="of:=[.B12]/[.$B$20]" office:value-type="percentage" office:value="0.0491326086656262">
            <text:p>4,9%</text:p>
          </table:table-cell>
          <table:table-cell table:number-columns-repeated="1021"/>
        </table:table-row>
        <table:table-row table:style-name="ro2">
          <table:table-cell office:value-type="string">
            <text:p>Gesundheit/Medizin</text:p>
          </table:table-cell>
          <table:table-cell office:value-type="float" office:value="40158">
            <text:p>40158</text:p>
          </table:table-cell>
          <table:table-cell table:formula="of:=[.B13]/[.$B$20]" office:value-type="percentage" office:value="0.0462217372688223">
            <text:p>4,6%</text:p>
          </table:table-cell>
          <table:table-cell table:number-columns-repeated="1021"/>
        </table:table-row>
        <table:table-row table:style-name="ro2">
          <table:table-cell office:value-type="string">
            <text:p>Naturwissenschaften</text:p>
          </table:table-cell>
          <table:table-cell office:value-type="float" office:value="25333">
            <text:p>25333</text:p>
          </table:table-cell>
          <table:table-cell table:formula="of:=[.B14]/[.$B$20]" office:value-type="percentage" office:value="0.0291582068387637">
            <text:p>2,9%</text:p>
          </table:table-cell>
          <table:table-cell table:number-columns-repeated="1021"/>
        </table:table-row>
        <table:table-row table:style-name="ro2">
          <table:table-cell office:value-type="string">
            <text:p>Hörbücher</text:p>
          </table:table-cell>
          <table:table-cell office:value-type="float" office:value="23597">
            <text:p>23597</text:p>
          </table:table-cell>
          <table:table-cell table:formula="of:=[.B15]/[.$B$20]" office:value-type="percentage" office:value="0.0271600760578813">
            <text:p>2,7%</text:p>
          </table:table-cell>
          <table:table-cell table:number-columns-repeated="1021"/>
        </table:table-row>
        <table:table-row table:style-name="ro2">
          <table:table-cell office:value-type="string">
            <text:p>Geist und Wissen</text:p>
          </table:table-cell>
          <table:table-cell office:value-type="float" office:value="47589">
            <text:p>47589</text:p>
          </table:table-cell>
          <table:table-cell table:formula="of:=[.B16]/[.$B$20]" office:value-type="percentage" office:value="0.054774795928233">
            <text:p>5,5%</text:p>
          </table:table-cell>
          <table:table-cell table:number-columns-repeated="1021"/>
        </table:table-row>
        <table:table-row table:style-name="ro2">
          <table:table-cell office:value-type="string">
            <text:p>Biografien</text:p>
          </table:table-cell>
          <table:table-cell office:value-type="float" office:value="12036">
            <text:p>12036</text:p>
          </table:table-cell>
          <table:table-cell table:formula="of:=[.B17]/[.$B$20]" office:value-type="percentage" office:value="0.0138533998149197">
            <text:p>1,4%</text:p>
          </table:table-cell>
          <table:table-cell table:number-columns-repeated="1021"/>
        </table:table-row>
        <table:table-row table:style-name="ro2">
          <table:table-cell office:value-type="string">
            <text:p>Sport</text:p>
          </table:table-cell>
          <table:table-cell office:value-type="float" office:value="11725">
            <text:p>11725</text:p>
          </table:table-cell>
          <table:table-cell table:formula="of:=[.B18]/[.$B$20]" office:value-type="percentage" office:value="0.0134954397499114">
            <text:p>1,3%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eld</text:p>
          </table:table-cell>
          <table:table-cell table:style-name="ce2" office:value-type="float" office:value="10963">
            <text:p>10963</text:p>
          </table:table-cell>
          <table:table-cell table:style-name="ce7" table:formula="of:=[.B19]/[.$B$20]" office:value-type="percentage" office:value="0.0126183800407913">
            <text:p>1,3%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Gesamt</text:p>
          </table:table-cell>
          <table:table-cell table:style-name="ce5" table:formula="of:=SUM([.B5:.B19])" office:value-type="float" office:value="868812">
            <text:p>868812</text:p>
          </table:table-cell>
          <table:table-cell table:style-name="ce8"/>
          <table:table-cell table:number-columns-repeated="1021"/>
        </table:table-row>
      </table:table>
      <table:table table:name="2. Quartal" table:style-name="ta2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2" table:default-cell-style-name="ce6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Stückzahlen im 2. Quartal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3" office:value-type="string">
            <text:p>Prozent von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ategorie</text:p>
          </table:table-cell>
          <table:table-cell table:style-name="ce4" office:value-type="string">
            <text:p>Stückzahlen</text:p>
          </table:table-cell>
          <table:table-cell table:style-name="ce4" office:value-type="string">
            <text:p>Gesamt</text:p>
          </table:table-cell>
          <table:table-cell table:number-columns-repeated="1021"/>
        </table:table-row>
        <table:table-row table:style-name="ro2">
          <table:table-cell office:value-type="string">
            <text:p>Belletristik</text:p>
          </table:table-cell>
          <table:table-cell office:value-type="float" office:value="145792">
            <text:p>145792</text:p>
          </table:table-cell>
          <table:table-cell table:formula="of:=[.B5]/[.$B$20]" office:value-type="percentage" office:value="0.15601654422584">
            <text:p>15,6%</text:p>
          </table:table-cell>
          <table:table-cell table:number-columns-repeated="1021"/>
        </table:table-row>
        <table:table-row table:style-name="ro2">
          <table:table-cell office:value-type="string">
            <text:p>Schulbücher</text:p>
          </table:table-cell>
          <table:table-cell office:value-type="float" office:value="116463">
            <text:p>116463</text:p>
          </table:table-cell>
          <table:table-cell table:formula="of:=[.B6]/[.$B$20]" office:value-type="percentage" office:value="0.124630671025667">
            <text:p>12,5%</text:p>
          </table:table-cell>
          <table:table-cell table:number-columns-repeated="1021"/>
        </table:table-row>
        <table:table-row table:style-name="ro2">
          <table:table-cell office:value-type="string">
            <text:p>Kinderbücher</text:p>
          </table:table-cell>
          <table:table-cell office:value-type="float" office:value="101127">
            <text:p>101127</text:p>
          </table:table-cell>
          <table:table-cell table:formula="of:=[.B7]/[.$B$20]" office:value-type="percentage" office:value="0.108219141433869">
            <text:p>10,8%</text:p>
          </table:table-cell>
          <table:table-cell table:number-columns-repeated="1021"/>
        </table:table-row>
        <table:table-row table:style-name="ro2">
          <table:table-cell office:value-type="string">
            <text:p>Science-Fiction</text:p>
          </table:table-cell>
          <table:table-cell office:value-type="float" office:value="80341">
            <text:p>80341</text:p>
          </table:table-cell>
          <table:table-cell table:formula="of:=[.B8]/[.$B$20]" office:value-type="percentage" office:value="0.0859753976874468">
            <text:p>8,6%</text:p>
          </table:table-cell>
          <table:table-cell table:number-columns-repeated="1021"/>
        </table:table-row>
        <table:table-row table:style-name="ro2">
          <table:table-cell office:value-type="string">
            <text:p>Sprachen/Reisen</text:p>
          </table:table-cell>
          <table:table-cell office:value-type="float" office:value="99932">
            <text:p>99932</text:p>
          </table:table-cell>
          <table:table-cell table:formula="of:=[.B9]/[.$B$20]" office:value-type="percentage" office:value="0.106940334844002">
            <text:p>10,7%</text:p>
          </table:table-cell>
          <table:table-cell table:number-columns-repeated="1021"/>
        </table:table-row>
        <table:table-row table:style-name="ro2">
          <table:table-cell office:value-type="string">
            <text:p>Computer</text:p>
          </table:table-cell>
          <table:table-cell office:value-type="float" office:value="87495">
            <text:p>87495</text:p>
          </table:table-cell>
          <table:table-cell table:formula="of:=[.B10]/[.$B$20]" office:value-type="percentage" office:value="0.0936311151300477">
            <text:p>9,4%</text:p>
          </table:table-cell>
          <table:table-cell table:number-columns-repeated="1021"/>
        </table:table-row>
        <table:table-row table:style-name="ro2">
          <table:table-cell office:value-type="string">
            <text:p>Kunst und Kultur</text:p>
          </table:table-cell>
          <table:table-cell office:value-type="float" office:value="41931">
            <text:p>41931</text:p>
          </table:table-cell>
          <table:table-cell table:formula="of:=[.B11]/[.$B$20]" office:value-type="percentage" office:value="0.0448716645353224">
            <text:p>4,5%</text:p>
          </table:table-cell>
          <table:table-cell table:number-columns-repeated="1021"/>
        </table:table-row>
        <table:table-row table:style-name="ro2">
          <table:table-cell office:value-type="string">
            <text:p>Zeitgeschichte</text:p>
          </table:table-cell>
          <table:table-cell office:value-type="float" office:value="40662">
            <text:p>40662</text:p>
          </table:table-cell>
          <table:table-cell table:formula="of:=[.B12]/[.$B$20]" office:value-type="percentage" office:value="0.043513668248677">
            <text:p>4,4%</text:p>
          </table:table-cell>
          <table:table-cell table:number-columns-repeated="1021"/>
        </table:table-row>
        <table:table-row table:style-name="ro2">
          <table:table-cell office:value-type="string">
            <text:p>Gesundheit/Medizin</text:p>
          </table:table-cell>
          <table:table-cell office:value-type="float" office:value="53441">
            <text:p>53441</text:p>
          </table:table-cell>
          <table:table-cell table:formula="of:=[.B13]/[.$B$20]" office:value-type="percentage" office:value="0.0571888727774716">
            <text:p>5,7%</text:p>
          </table:table-cell>
          <table:table-cell table:number-columns-repeated="1021"/>
        </table:table-row>
        <table:table-row table:style-name="ro2">
          <table:table-cell office:value-type="string">
            <text:p>Naturwissenschaften</text:p>
          </table:table-cell>
          <table:table-cell office:value-type="float" office:value="44296">
            <text:p>44296</text:p>
          </table:table-cell>
          <table:table-cell table:formula="of:=[.B14]/[.$B$20]" office:value-type="percentage" office:value="0.0474025244391176">
            <text:p>4,7%</text:p>
          </table:table-cell>
          <table:table-cell table:number-columns-repeated="1021"/>
        </table:table-row>
        <table:table-row table:style-name="ro2">
          <table:table-cell office:value-type="string">
            <text:p>Hörbücher</text:p>
          </table:table-cell>
          <table:table-cell office:value-type="float" office:value="53967">
            <text:p>53967</text:p>
          </table:table-cell>
          <table:table-cell table:formula="of:=[.B15]/[.$B$20]" office:value-type="percentage" office:value="0.0577517617032206">
            <text:p>5,8%</text:p>
          </table:table-cell>
          <table:table-cell table:number-columns-repeated="1021"/>
        </table:table-row>
        <table:table-row table:style-name="ro2">
          <table:table-cell office:value-type="string">
            <text:p>Geist und Wissen</text:p>
          </table:table-cell>
          <table:table-cell office:value-type="float" office:value="20986">
            <text:p>20986</text:p>
          </table:table-cell>
          <table:table-cell table:formula="of:=[.B16]/[.$B$20]" office:value-type="percentage" office:value="0.0224577699539309">
            <text:p>2,2%</text:p>
          </table:table-cell>
          <table:table-cell table:number-columns-repeated="1021"/>
        </table:table-row>
        <table:table-row table:style-name="ro2">
          <table:table-cell office:value-type="string">
            <text:p>AC</text:p>
          </table:table-cell>
          <table:table-cell office:value-type="float" office:value="16352">
            <text:p>16352</text:p>
          </table:table-cell>
          <table:table-cell table:formula="of:=[.B17]/[.$B$20]" office:value-type="percentage" office:value="0.0174987827259448">
            <text:p>1,7%</text:p>
          </table:table-cell>
          <table:table-cell table:number-columns-repeated="1021"/>
        </table:table-row>
        <table:table-row table:style-name="ro2">
          <table:table-cell office:value-type="string">
            <text:p>Sport</text:p>
          </table:table-cell>
          <table:table-cell office:value-type="float" office:value="19345">
            <text:p>19345</text:p>
          </table:table-cell>
          <table:table-cell table:formula="of:=[.B18]/[.$B$20]" office:value-type="percentage" office:value="0.0207016849213186">
            <text:p>2,1%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eld</text:p>
          </table:table-cell>
          <table:table-cell table:style-name="ce2" office:value-type="float" office:value="12335">
            <text:p>12335</text:p>
          </table:table-cell>
          <table:table-cell table:style-name="ce7" table:formula="of:=[.B19]/[.$B$20]" office:value-type="percentage" office:value="0.0132000663481243">
            <text:p>1,3%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Gesamt</text:p>
          </table:table-cell>
          <table:table-cell table:style-name="ce5" table:formula="of:=SUM([.B5:.B19])" office:value-type="float" office:value="934465">
            <text:p>934465</text:p>
          </table:table-cell>
          <table:table-cell table:style-name="ce8"/>
          <table:table-cell table:number-columns-repeated="1021"/>
        </table:table-row>
      </table:table>
      <table:table table:name="3. Quartal" table:style-name="ta3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4. Quartal" table:style-name="ta4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time-style style:name="N124P0" style:volatile="true">
      <number:hours/>
      <number:text>:</number:text>
      <number:minutes number:style="long"/>
    </number:time-style>
    <number:text-style style:name="N124">
      <number:text-content/>
      <style:map style:condition="value()&gt;=0" style:apply-style-name="N124P0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3">23.11.2008</text:date>, <text:time>12:43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._20_Quartal" style:display-name="PageStyle_1. Quar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Quartal" style:display-name="PageStyle_2. Quar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Quartal" style:display-name="PageStyle_3. Quar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Quartal" style:display-name="PageStyle_4. Quar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Neues Fenster, Fenster anordnen</dc:description>
    <meta:initial-creator>Helmut Mittelbach</meta:initial-creator>
    <meta:creation-date>2001-06-12T07:14:13</meta:creation-date>
    <dc:creator>Helmut Mittelbach</dc:creator>
    <dc:date>2008-11-23T12:43:42.59</dc:date>
    <meta:document-statistic meta:table-count="4" meta:cell-count="105" meta:object-count="1"/>
    <meta:generator>OpenOffice.org/3.0$Win32 OpenOffice.org_project/300m9$Build-9358</meta:generator>
  </office:meta>
</office:document-meta>
</file>