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A0000212600000C095949BA5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2.4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1"/>
          <table:table-cell table:style-name="ce2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Default" office:value-type="string">
            <text:p>Standard (vor der Formatierung)</text:p>
          </table:table-cell>
          <table:table-cell office:value-type="float" office:value="2640.856">
            <text:p>2640,86</text:p>
          </table:table-cell>
          <table:table-cell/>
          <table:table-cell>
            <draw:custom-shape table:end-cell-address="Tabelle1.H16" table:end-x="1.811cm" table:end-y="0.159cm" draw:z-index="1" draw:style-name="gr1" draw:text-style-name="P1" svg:width="5.964cm" svg:height="3.267cm" svg:x="0.162cm" svg:y="0.053cm">
              <text:p text:style-name="P1"><text:span text:style-name="T1">Aufgabe:</text:span></text:p>
              <text:p text:style-name="P1"><text:span text:style-name="T2">Formatieren Sie die Tabelle wie Muster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office:value-type="string">
            <text:p>Währungsformat</text:p>
          </table:table-cell>
          <table:table-cell office:value-type="float" office:value="2640.856">
            <text:p>2640,8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>
            <text:p>Euroformat</text:p>
          </table:table-cell>
          <table:table-cell office:value-type="float" office:value="2640.856">
            <text:p>2640,8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>
            <text:p>Prozentformat</text:p>
          </table:table-cell>
          <table:table-cell office:value-type="float" office:value="2640.856">
            <text:p>2640,8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>
            <text:p>1.000er-Trennzeichen</text:p>
          </table:table-cell>
          <table:table-cell office:value-type="float" office:value="2640.856">
            <text:p>2640,8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>
            <text:p>Dezimalstelle hinzufügen</text:p>
          </table:table-cell>
          <table:table-cell office:value-type="float" office:value="2640.856">
            <text:p>2640,8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>
            <text:p>Dezimalstelle ausblenden</text:p>
          </table:table-cell>
          <table:table-cell office:value-type="float" office:value="2640.856">
            <text:p>2640,86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Tabelle1.E25" table:end-x="0.462cm" table:end-y="0.186cm" draw:z-index="0" draw:name="Grafik 1" draw:style-name="gr2" draw:text-style-name="P2" svg:width="8.932cm" svg:height="3.107cm" svg:x="0.001cm" svg:y="0.241cm">
              <draw:image xlink:href="Pictures/2000009A0000212600000C095949BA5C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9:0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s Zahlenformat</dc:description>
    <meta:initial-creator>Helmut Mittelbach</meta:initial-creator>
    <meta:creation-date>2001-06-11T08:58:49</meta:creation-date>
    <dc:creator>Conditional Text</dc:creator>
    <dc:date>2008-01-11T13:18:11</dc:date>
    <meta:document-statistic meta:table-count="1" meta:cell-count="15" meta:object-count="2"/>
    <meta:generator>OpenOffice.org/3.0$Win32 OpenOffice.org_project/300m9$Build-9358</meta:generator>
  </office:meta>
</office:document-meta>
</file>