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cm"/>
    </style:style>
    <style:style style:name="co2" style:family="table-column">
      <style:table-column-properties fo:break-before="auto" style:column-width="15.04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23"/>
    <style:style style:name="ce4" style:family="table-cell" style:parent-style-name="Default" style:data-style-name="N124"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>
            <text:p>Äpfel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2">
          <table:table-cell office:value-type="string">
            <text:p>Orangen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2">
          <table:table-cell office:value-type="string">
            <text:p>Birnen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2">
          <table:table-cell office:value-type="string">
            <text:p>Äpfel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3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" office:value-type="string">
            <text:p>Formel</text:p>
          </table:table-cell>
          <table:table-cell table:style-name="ce4" office:value-type="string">
            <text:p>Erklärung</text:p>
          </table:table-cell>
          <table:table-cell table:style-name="ce5" office:value-type="string">
            <text:p>Ergebnis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>
            <text:p>=ZÄHLENWENN(A3:A6;"Äpfel")</text:p>
          </table:table-cell>
          <table:table-cell office:value-type="string">
            <text:p>Anzahl der Zellen mit "Äpfel" in der ersten Spalte (2)</text:p>
          </table:table-cell>
          <table:table-cell table:style-name="ce6" table:formula="of:=COUNTIF([.A3:.A6];&quot;Äpfel&quot;)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=ZÄHLENWENN(A3:A6;A4)</text:p>
          </table:table-cell>
          <table:table-cell office:value-type="string">
            <text:p>Anzahl der Zellen mit "Orangen" in der ersten Spalte (1)</text:p>
          </table:table-cell>
          <table:table-cell table:style-name="ce6" table:formula="of:=COUNTIF([.A3:.A6];[.A4])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=ZÄHLENWENN(A3:A6;A3)+ZÄHLENWENN(A3:A6;A4)</text:p>
          </table:table-cell>
          <table:table-cell office:value-type="string">
            <text:p>Anzahl der Zellen mit "Orangen" oder "Äpfel" in der ersten Spalte (3)</text:p>
          </table:table-cell>
          <table:table-cell table:style-name="ce6" table:formula="of:=COUNTIF([.A3:.A6];[.A3])+COUNTIF([.A3:.A6];[.A4])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=ZÄHLENWENN(B3:B6;&gt;55)</text:p>
          </table:table-cell>
          <table:table-cell office:value-type="string">
            <text:p>Anzahl der Zellen mit einem Wert größer als 55 in der zweiten Spalte (2)</text:p>
          </table:table-cell>
          <table:table-cell table:style-name="ce6" table:formula="of:=COUNTIF([.$B$3:.$B$6];&quot;&gt;55&quot;)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=ZÄHLENWENN(B3:B6;"&gt;55")</text:p>
          </table:table-cell>
          <table:table-cell office:value-type="string">
            <text:p>Anzahl der Zellen mit einem Wert gleich 75 in der zweiten Spalte (1)</text:p>
          </table:table-cell>
          <table:table-cell table:style-name="ce6" table:formula="of:=COUNTIF([.$B$3:.$B$6];75)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=ZÄHLENWENN(B3:B6;"&lt;&gt;"&amp;B4)</text:p>
          </table:table-cell>
          <table:table-cell office:value-type="string">
            <text:p>Anzahl der Zellen mit einem Wert ungleich 54 in der zweiten Spalte (3)</text:p>
          </table:table-cell>
          <table:table-cell table:style-name="ce6" table:formula="of:=COUNTIF([.B3:.B6];&quot;&lt;&gt;&quot;&amp;[.B4])"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string">
            <text:p>=ZÄHLENWENN(B3:B6;"&gt;=32")-ZÄHLENWENN(B3:B6;"&gt;85")</text:p>
          </table:table-cell>
          <table:table-cell office:value-type="string">
            <text:p>Anzahl der Zellen mit einem Wert größer oder gleich 32, aber kleiner oder gleich 85 in der zweiten Spalte (3)</text:p>
          </table:table-cell>
          <table:table-cell table:style-name="ce6" table:formula="of:=COUNTIF([.B3:.B6];&quot;&gt;=32&quot;)-COUNTIF([.B3:.B6];&quot;&gt;85&quot;)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=ZÄHLENWENN(A3:A6;"=*en")</text:p>
          </table:table-cell>
          <table:table-cell office:value-type="string">
            <text:p>Anzahl der Zellen mit einem Wert, der mit "en" endet in der zweiten Spalte (2)</text:p>
          </table:table-cell>
          <table:table-cell table:style-name="ce6" table:formula="of:=COUNTIF([.A3:.A6];&quot;=*en&quot;)" office:value-type="float" office:value="0">
            <text:p>0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5P0" style:volatile="true">
      <number:text>Ja</number:text>
    </number:number-style>
    <number:number-style style:name="N125P1" style:volatile="true">
      <number:text>Ja</number:text>
    </number:number-style>
    <number:number-style style:name="N125">
      <number:text>Nein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ahr</number:text>
    </number:number-style>
    <number:number-style style:name="N126P1" style:volatile="true">
      <number:text>Wahr</number:text>
    </number:number-style>
    <number:number-style style:name="N126">
      <number:text>Falsch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Ein</number:text>
    </number:number-style>
    <number:number-style style:name="N127P1" style:volatile="true">
      <number:text>Ein</number:text>
    </number:number-style>
    <number:number-style style:name="N127">
      <number:text>Aus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5:42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</meta:initial-creator>
    <meta:creation-date>2006-12-01T11:20:10</meta:creation-date>
    <dc:creator>Helmut Mittelbach</dc:creator>
    <dc:date>2008-12-31T15:42:58.31</dc:date>
    <meta:document-statistic meta:table-count="1" meta:cell-count="35" meta:object-count="0"/>
    <meta:generator>OpenOffice.org/3.0$Win32 OpenOffice.org_project/300m9$Build-9358</meta:generator>
  </office:meta>
</office:document-meta>
</file>