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93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37"/>
    <style:style style:name="ce2" style:family="table-cell" style:parent-style-name="Default" style:data-style-name="N40"/>
    <style:style style:name="ce3" style:family="table-cell" style:parent-style-name="Default" style:data-style-name="N134"/>
    <style:style style:name="ce4" style:family="table-cell" style:parent-style-name="Default" style:data-style-name="N135"/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99cc00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"/>
          <table:table-cell table:style-name="ce1"/>
          <table:table-cell table:style-name="ce3" table:number-columns-repeated="2"/>
          <table:table-cell table:number-columns-repeated="6"/>
          <table:table-cell table:style-name="ce5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ce2"/>
          <table:table-cell table:style-name="ce4" table:number-columns-repeated="3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Aufgabe.I27" table:end-x="0.773cm" table:end-y="0.16cm" draw:z-index="0" draw:style-name="gr1" draw:text-style-name="P1" svg:width="16.701cm" svg:height="6.827cm" svg:x="1.335cm" svg:y="0.107cm">
              <text:p text:style-name="P1"><text:span text:style-name="T1">Aufgabe:</text:span></text:p>
              <text:p text:style-name="P1"><text:span text:style-name="T2">Ein Zug fährt von Konstanz in das 140km entfernte Stuttgart mit einer Durchschnittsgeschwindigkeit von 100 km/h, Abfahrt 8:00 Uhr.</text:span></text:p>
              <text:p text:style-name="P1"><text:span text:style-name="T2">20 min später fährt ein Zug von Stuttgart nach Konstanz mit einer Durchschnittsgeschwindigkeit von 95 km/h.</text:span></text:p>
              <text:p text:style-name="P1"><text:span text:style-name="T3">1. Stellen Sie das Geschehen als Diagramm dar!</text:span></text:p>
              <text:p text:style-name="P1"><text:span text:style-name="T3">2. Formatieren Sie die Zahlen der X-Achse im Uhrzeitformat, die Daten der Y-Achse im Benutzerdefinierten Format "km".</text:span></text:p>
              <text:p text:style-name="P1"><text:span text:style-name="T3">3. Die X-Achse soll um 7:30 Uhr beginnen und die Y-Achse bei 0 km schneiden.</text:span></text:p>
              <text:p text:style-name="P1"><text:span text:style-name="T3">4. Berechnen Sie Uhrzeit und km des Treffpunkts der beiden Züge mit der Zielwertsuche!</text:span></text:p>
              <text:p text:style-name="P1"><text:span text:style-name="T3">5. Beschriften Sie den Schnittpunkt mit <text:s/>km-Angabe!</text:span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2">
          <table:table-cell table:number-columns-repeated="2"/>
          <table:table-cell table:style-name="ce1" office:value-type="float" office:value="140">
            <text:p>140 km</text:p>
          </table:table-cell>
          <table:table-cell table:style-name="ce3" office:value-type="float" office:value="100">
            <text:p>100 km/h</text:p>
          </table:table-cell>
          <table:table-cell table:style-name="ce3" office:value-type="float" office:value="95">
            <text:p>95 km/h</text:p>
          </table:table-cell>
          <table:table-cell table:number-columns-repeated="2"/>
          <table:table-cell>
            <draw:frame table:end-cell-address="Lösung.N17" table:end-x="1.648cm" table:end-y="0.028cm" draw:z-index="1" draw:style-name="gr2" svg:width="13.93cm" svg:height="7.226cm" svg:x="0.666cm" svg:y="0.028cm">
              <draw:object draw:notify-on-update-of-ranges="Lösung.C4:Lösung.C4 Lösung.C5:Lösung.C8 Lösung.D4:Lösung.D4 Lösung.D5:Lösung.D8 Lösung.C4:Lösung.C4 Lösung.C5:Lösung.C8 Lösung.E4:Lösung.E4 Lösung.E5:Lösung.E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>
            <text:p>x</text:p>
          </table:table-cell>
          <table:table-cell office:value-type="string">
            <text:p>Zug nach Stuttgart</text:p>
          </table:table-cell>
          <table:table-cell office:value-type="string">
            <text:p>Zug von Stuttgart</text:p>
          </table:table-cell>
          <table:table-cell office:value-type="string">
            <text:p>Diff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time" office:time-value="PT08H00M00S">
            <text:p>08:00</text:p>
          </table:table-cell>
          <table:table-cell table:style-name="ce4" table:formula="of:=([.C5]-[.$C$5])*[.D$1]" office:value-type="float" office:value="0">
            <text:p>0,00 km</text:p>
          </table:table-cell>
          <table:table-cell table:style-name="ce4" office:value-type="float" office:value="140">
            <text:p>140,00 km</text:p>
          </table:table-cell>
          <table:table-cell table:style-name="ce4" table:formula="of:=[.E5]-[.D5]" office:value-type="float" office:value="140">
            <text:p>140,00 km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time" office:time-value="PT08H20M00S">
            <text:p>08:20</text:p>
          </table:table-cell>
          <table:table-cell table:style-name="ce4" table:formula="of:=([.C6]-[.$C$5])*[.$D$1]*24" office:value-type="float" office:value="33.3333333333333">
            <text:p>33,33 km</text:p>
          </table:table-cell>
          <table:table-cell table:style-name="ce4" office:value-type="float" office:value="140">
            <text:p>140,00 km</text:p>
          </table:table-cell>
          <table:table-cell table:style-name="ce4" table:formula="of:=[.E6]-[.D6]" office:value-type="float" office:value="106.666666666667">
            <text:p>106,67 km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time" office:time-value="PT08H52M49.230769S">
            <text:p>08:52</text:p>
          </table:table-cell>
          <table:table-cell table:style-name="ce4" table:formula="of:=([.C7]-[.$C$5])*[.$D$1]*24" office:value-type="float" office:value="88.0341880277777">
            <text:p>88,03 km</text:p>
          </table:table-cell>
          <table:table-cell table:style-name="ce4" table:formula="of:=[.$C$1]-([.C7]-[.$C$6])*[.$E$1]*24" office:value-type="float" office:value="88.0341880402778">
            <text:p>88,03 km</text:p>
          </table:table-cell>
          <table:table-cell table:style-name="ce4" table:formula="of:=[.E7]-[.D7]" office:value-type="float" office:value="0.0000000125000951811671">
            <text:p>0,00 km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time" office:time-value="PT09H24M00S">
            <text:p>09:24</text:p>
          </table:table-cell>
          <table:table-cell table:style-name="ce4" table:formula="of:=([.C8]-[.$C$5])*[.$D$1]*24" office:value-type="float" office:value="140">
            <text:p>140,00 km</text:p>
          </table:table-cell>
          <table:table-cell table:style-name="ce4" table:formula="of:=[.$C$1]-([.C8]-[.$C$6])*[.$E$1]*24" office:value-type="float" office:value="38.6666666666666">
            <text:p>38,67 km</text:p>
          </table:table-cell>
          <table:table-cell table:style-name="ce4" table:formula="of:=[.E8]-[.D8]" office:value-type="float" office:value="-101.333333333333">
            <text:p>-101,33 km</text:p>
          </table:table-cell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custom-shape table:end-cell-address="Lösung.H49" table:end-x="1.243cm" table:end-y="0.371cm" draw:z-index="0" draw:style-name="gr1" draw:text-style-name="P1" svg:width="16.896cm" svg:height="15.514cm" svg:x="1.266cm" svg:y="0.213cm">
              <text:p text:style-name="P1"><text:span text:style-name="T1">Aufgabe:</text:span></text:p>
              <text:p text:style-name="P1"><text:span text:style-name="T4">Ein Zug fährt von Konstanz in das 140km entfernte Stuttgart mit einer Durchschnittsgeschwindigkeit von 100 km/h, Abfahrt 8:00 Uhr.</text:span></text:p>
              <text:p text:style-name="P1"><text:span text:style-name="T4">20 min später fährt ein Zug von Stuttgart nach Konstanz mit einer Durchschnittsgeschwindigkeit von 95 km/h.</text:span></text:p>
              <text:p text:style-name="P1"><text:span text:style-name="T2">1. Stellen Sie das Geschehen als Diagramm dar!</text:span></text:p>
              <text:p text:style-name="P1"><text:span text:style-name="T5">Dazu muß zunächst eine Wertetabelle erstellt werden, die die Weg - Zeit Abhängigkeit der beiden Züge formelmäßig erfaßt. (Bereich C4:E8).</text:span></text:p>
              <text:p text:style-name="P1"><text:span text:style-name="T5">Dieser Bereich wird als x-y Diagramm dargestellt.</text:span></text:p>
              <text:p text:style-name="P1"><text:span text:style-name="T3"/></text:p>
              <text:p text:style-name="P1"><text:span text:style-name="T2">2. Formatieren Sie die Zahlen der X-Achse im Uhrzeitformat, die Daten der Y-Achse im Benutzerdefinierten Format "km".</text:span></text:p>
              <text:p text:style-name="P1"><text:span text:style-name="T5">X-Achse markieren, Objekteigenschaften. Aktivieren Sie das Kontrollfeld 'Quellenformat'.</text:span></text:p>
              <text:p text:style-name="P1"><text:span text:style-name="T3"/></text:p>
              <text:p text:style-name="P1"><text:span text:style-name="T2">3. Die X-Achse soll um 7:30 Uhr beginnen und die Y-Achse bei 0 km schneiden.</text:span></text:p>
              <text:p text:style-name="P1"><text:span text:style-name="T5"/></text:p>
              <text:p text:style-name="P1"><text:span text:style-name="T5">x-Achse: ACHSE FORMATIEREN SKALIEREN - MINIMUM = 07:30, Hauptintervall : Läßt sich manuell nicht einstellen. Macke?</text:span></text:p>
              <text:p text:style-name="P1"><text:span text:style-name="T2"/></text:p>
              <text:p text:style-name="P1"><text:span text:style-name="T2">4. Berechnen Sie Uhrzeit und km des Treffpunkts der beiden Züge mit der Zielwertsuche!</text:span></text:p>
              <text:p text:style-name="P1"><text:span text:style-name="T5">Dazu wird der Abstand der beiden Züge in der Tabelle berechnet (Spalte Diff F4:F8), Zelle F7 markiert und der Befehl EXTRAS -ZIELWERTSUCHE aufgerufen. Zielzelle F7, Zielwert 0, Veränderbare Zelle C7.(s. Kommentar in Zelle C10!)</text:span></text:p>
              <text:p text:style-name="P1"><text:span text:style-name="T5">Mit der gleichen Technik wird die Ankunftszeit des Zuges in Stuttgart ermittelt:</text:span></text:p>
              <text:p text:style-name="P1"><text:span text:style-name="T5">EXTRAS -ZIELWERTSUCHE: Zielzelle D8, Zielwert 140, Veränderbare Zelle C8.</text:span></text:p>
              <text:p text:style-name="P1"><text:span text:style-name="T2"/></text:p>
              <text:p text:style-name="P1"><text:span text:style-name="T2">5. Beschriften Sie den Schnittpunkt mit <text:s/>km-Angabe!</text:span></text:p>
              <text:p text:style-name="P1"><text:span text:style-name="T5">DATENREIHEN FORMATIEREN - DATENBESCHRIFTUNG WERT</text:span></text:p>
              <text:p text:style-name="P1"><text:span text:style-name="T5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/>
      <number:text> km/h</number:text>
    </number:number-style>
    <number:number-style style:name="N135">
      <number:number number:decimal-places="2" number:min-integer-digits="1"/>
      <number:text> km</number:text>
    </number:number-style>
    <number:number-style style:name="N136">
      <number:number number:decimal-places="1" number:min-integer-digits="1"/>
      <number:text> km</number:text>
    </number:number-style>
    <number:number-style style:name="N137">
      <number:number number:decimal-places="0" number:min-integer-digits="1"/>
      <number:text> km</number:text>
    </number:number-style>
    <number:time-style style:name="N138" number:truncate-on-overflow="false">
      <number:hours/>
      <number:text>:</number:text>
      <number:minutes number:style="long"/>
      <number:text> h</number:text>
    </number:time-style>
    <number:time-style style:name="N139">
      <number:hours number:style="long"/>
    </number:tim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11:3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5-03-05T12:30:56</meta:creation-date>
    <dc:creator>Helmut Mittelbach</dc:creator>
    <dc:date>2009-02-20T11:39:31.87</dc:date>
    <meta:generator>OpenOffice.org/3.0$Win32 OpenOffice.org_project/300m9$Build-9358</meta:generator>
    <meta:editing-duration>PT00H32M32S</meta:editing-duration>
    <meta:editing-cycles>2</meta:editing-cycles>
    <meta:document-statistic meta:table-count="2" meta:cell-count="24" meta:object-count="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time-style style:name="N40">
      <number:hours number:style="long"/>
      <number:text>:</number:text>
      <number:minutes number:style="long"/>
    </number:time-style>
    <number:number-style style:name="N135">
      <number:number number:decimal-places="2" number:min-integer-digits="1"/>
      <number:text> km</number:text>
    </number:number-style>
    <style:style style:name="ch1" style:family="chart">
      <style:graphic-properties draw:stroke="none" draw:fill-color="#99ccff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data-label-number="value" chart:data-label-text="false" chart:data-label-symbol="false"/>
    </style:style>
    <style:style style:name="ch4" style:family="chart" style:data-style-name="N40">
      <style:chart-properties chart:display-label="true" chart:tick-marks-minor-inner="false" chart:tick-marks-minor-outer="true" chart:logarithmic="false" chart:minimum="0.3125" chart:maximum="0.395833333333333" chart:origin="0.3125" chart:interval-minor-divisor="2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35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false" chart:label-position="left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931cm" svg:height="7.227cm" chart:class="chart:scatter" chart:style-name="ch1">
        <chart:legend chart:legend-position="end" svg:x="10.622cm" svg:y="3.092cm" chart:style-name="ch2"/>
        <chart:plot-area chart:style-name="ch3" table:cell-range-address="Lösung.C4:Lösung.E8" chart:data-source-has-labels="row" svg:x="0.278cm" svg:y="0.144cm" svg:width="10.067cm" svg:height="6.79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ösung.D5:Lösung.D8" chart:label-cell-address="Lösung.D4:Lösung.D4" chart:class="chart:scatter">
            <chart:domain table:cell-range-address="Lösung.C5:Lösung.C8"/>
            <chart:data-point chart:repeated="4"/>
          </chart:series>
          <chart:series chart:style-name="ch8" chart:values-cell-range-address="Lösung.E5:Lösung.E8" chart:label-cell-address="Lösung.E4:Lösung.E4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 text:id="Lösung.D4:Lösung.D4">Zug nach Stuttgart</text:p>
              </table:table-cell>
              <table:table-cell office:value-type="string">
                <text:p text:id="Lösung.E4:Lösung.E4">Zug von Stuttga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33333333333333">
                <text:p text:id="Lösung.C5:Lösung.C8">0.333333333333333</text:p>
              </table:table-cell>
              <table:table-cell office:value-type="float" office:value="0">
                <text:p text:id="Lösung.D5:Lösung.D8">0</text:p>
              </table:table-cell>
              <table:table-cell office:value-type="float" office:value="140">
                <text:p text:id="Lösung.E5:Lösung.E8">1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70014245011574">
                <text:p>0.370014245011574</text:p>
              </table:table-cell>
              <table:table-cell office:value-type="float" office:value="88.0341880277777">
                <text:p>88.0341880277777</text:p>
              </table:table-cell>
              <table:table-cell office:value-type="float" office:value="88.0341880402778">
                <text:p>88.03418804027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1666666666667">
                <text:p>0.391666666666667</text:p>
              </table:table-cell>
              <table:table-cell office:value-type="float" office:value="140">
                <text:p>140</text:p>
              </table:table-cell>
              <table:table-cell office:value-type="float" office:value="38.6666666666666">
                <text:p>38.66666666666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