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0.3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/>
    </style:style>
    <style:style style:name="ce3" style:family="table-cell" style:parent-style-name="Default">
      <style:table-cell-properties fo:border-bottom="0.002cm solid #000000" fo:background-color="#ccffcc" style:diagonal-bl-tr="none" style:diagonal-tl-br="none" fo:border-left="0.002cm solid #000000" fo:border-right="none" fo:border-top="0.002cm solid #000000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6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002cm solid #000000" fo:background-color="#ccffcc" style:diagonal-bl-tr="none" style:diagonal-tl-br="none" fo:border-left="none" fo:border-right="none" fo:border-top="0.002cm solid #000000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1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fo:background-color="#ccffcc" style:diagonal-bl-tr="none" style:diagonal-tl-br="none" fo:border-left="none" fo:border-right="0.002cm solid #000000" fo:border-top="0.002cm solid #000000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0.088cm solid #000000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0.088cm solid #000000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none"/>
    </style:style>
    <style:style style:name="ce17" style:family="table-cell" style:parent-style-name="Default">
      <style:table-cell-properties fo:background-color="#00ccff"/>
    </style:style>
    <style:style style:name="ce18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fo:border-top="none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border-right="none" fo:border-top="0.088cm solid #000000"/>
    </style:style>
    <style:style style:name="ce20" style:family="table-cell" style:parent-style-name="Default">
      <style:table-cell-properties fo:background-color="#ffff99" style:diagonal-bl-tr="none" style:diagonal-tl-br="none" fo:border="none"/>
    </style:style>
    <style:style style:name="ce21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none"/>
    </style:style>
    <style:style style:name="ce22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0.088cm solid #000000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24" style:family="table-cell" style:parent-style-name="Default">
      <style:table-cell-properties fo:border-bottom="0.088cm solid #000000" fo:background-color="#ffff99" style:diagonal-bl-tr="none" style:diagonal-tl-br="none" fo:border-left="none" fo:border-right="0.088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0000ff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1020" table:default-cell-style-name="Default"/>
        <table:table-row table:style-name="ro1">
          <table:table-cell/>
          <table:table-cell table:style-name="Default" table:number-columns-repeated="3"/>
          <table:table-cell table:number-columns-repeated="7"/>
          <table:table-cell table:style-name="ce13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>
            <draw:custom-shape table:end-cell-address="Aufgabe.H11" table:end-x="2.106cm" table:end-y="0.452cm" draw:z-index="0" draw:style-name="gr1" draw:text-style-name="P1" svg:width="6.449cm" svg:height="3.637cm" svg:x="2.131cm" svg:y="0.428cm">
              <text:p text:style-name="P1"><text:span text:style-name="T1">Aufgabe:</text:span></text:p>
              <text:p text:style-name="P1"><text:span text:style-name="T2">Mit einem Suchbegriff, der in </text:span><text:span text:style-name="T3">zwei</text:span><text:span text:style-name="T2"> Zellen steht (Vor- und Nachname) soll der zugehörige Wert aus der Tabelle gefunden werd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>
            <text:p>Vorname</text:p>
          </table:table-cell>
          <table:table-cell table:style-name="ce6" office:value-type="string">
            <text:p>Nachname</text:p>
          </table:table-cell>
          <table:table-cell table:style-name="ce10" office:value-type="string">
            <text:p>Wert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ans</text:p>
          </table:table-cell>
          <table:table-cell office:value-type="string">
            <text:p>Schmidt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ans</text:p>
          </table:table-cell>
          <table:table-cell office:value-type="string">
            <text:p>Meier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ans</text:p>
          </table:table-cell>
          <table:table-cell office:value-type="string">
            <text:p>Schulz 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ans</text:p>
          </table:table-cell>
          <table:table-cell office:value-type="string">
            <text:p>Kaspar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ans</text:p>
          </table:table-cell>
          <table:table-cell office:value-type="string">
            <text:p>Klein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ritz</text:p>
          </table:table-cell>
          <table:table-cell office:value-type="string">
            <text:p>Schulz 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ritz</text:p>
          </table:table-cell>
          <table:table-cell office:value-type="string">
            <text:p>Hofmann</text:p>
          </table:table-cell>
          <table:table-cell office:value-type="float" office:value="557">
            <text:p>557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>
            <text:p>Fritz</text:p>
          </table:table-cell>
          <table:table-cell table:style-name="ce7" office:value-type="string">
            <text:p>Klein</text:p>
          </table:table-cell>
          <table:table-cell table:style-name="ce11" office:value-type="float" office:value="5655">
            <text:p>565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ritz</text:p>
          </table:table-cell>
          <table:table-cell office:value-type="string">
            <text:p>Poll</text:p>
          </table:table-cell>
          <table:table-cell office:value-type="float" office:value="575">
            <text:p>57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ritz</text:p>
          </table:table-cell>
          <table:table-cell office:value-type="string">
            <text:p>Kuhn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2" table:number-rows-spanned="1">
            <text:p>Suchbegriff</text:p>
          </table:table-cell>
          <table:covered-table-cell table:style-name="ce8"/>
          <table:table-cell table:style-name="Default" office:value-type="string">
            <text:p>Wert</text:p>
          </table:table-cell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ce5" office:value-type="string">
            <text:p>Fritz</text:p>
          </table:table-cell>
          <table:table-cell table:style-name="ce9" office:value-type="string">
            <text:p>Klein</text:p>
          </table:table-cell>
          <table:table-cell table:style-name="ce12"/>
          <table:table-cell table:number-columns-repeated="1020"/>
        </table:table-row>
      </table:table>
      <table:table table:name="Lösung" table:style-name="ta2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ce16"/>
        <table:table-column table:style-name="co1" table:number-columns-repeated="10" table:default-cell-style-name="ce20"/>
        <table:table-column table:style-name="co1" table:default-cell-style-name="ce23"/>
        <table:table-column table:style-name="co1" table:number-columns-repeated="1007" table:default-cell-style-name="Default"/>
        <table:table-row table:style-name="ro2" table:number-rows-repeated="2">
          <table:table-cell table:number-columns-repeated="5"/>
          <table:table-cell table:style-name="Default" table:number-columns-repeated="12"/>
          <table:table-cell table:number-columns-repeated="1007"/>
        </table:table-row>
        <table:table-row table:style-name="ro2">
          <table:table-cell/>
          <table:table-cell>
            <draw:custom-shape table:end-cell-address="Lösung.Q6" table:end-x="2.081cm" table:end-y="0.212cm" draw:z-index="1" draw:style-name="gr2" draw:text-style-name="P1" svg:width="32.598cm" svg:height="1.247cm" svg:x="0cm" svg:y="0.32cm">
              <text:p text:style-name="P1"><text:span text:style-name="T4">Aufgabe: Es soll der Betrag gesucht werden, der zu "Fritz Klein" gehört. Der Suchbegriff steht also in zwei Zell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Default" table:number-columns-repeated="12"/>
          <table:table-cell table:number-columns-repeated="1007"/>
        </table:table-row>
        <table:table-row table:style-name="ro2" table:number-rows-repeated="11">
          <table:table-cell table:number-columns-repeated="5"/>
          <table:table-cell table:style-name="Default" table:number-columns-repeated="12"/>
          <table:table-cell table:number-columns-repeated="1007"/>
        </table:table-row>
        <table:table-row table:style-name="ro2">
          <table:table-cell/>
          <table:table-cell table:style-name="ce1" office:value-type="string">
            <text:p>Vorname</text:p>
          </table:table-cell>
          <table:table-cell table:style-name="ce6" office:value-type="string">
            <text:p>Nachname</text:p>
          </table:table-cell>
          <table:table-cell table:style-name="ce10" office:value-type="string">
            <text:p>Wert</text:p>
          </table:table-cell>
          <table:table-cell/>
          <table:table-cell table:style-name="ce15"/>
          <table:table-cell table:style-name="ce19" table:number-columns-repeated="10"/>
          <table:table-cell table:style-name="ce22"/>
          <table:table-cell table:number-columns-repeated="1007"/>
        </table:table-row>
        <table:table-row table:style-name="ro2">
          <table:table-cell/>
          <table:table-cell table:style-name="ce2" office:value-type="string">
            <text:p>Hans</text:p>
          </table:table-cell>
          <table:table-cell table:style-name="ce2" office:value-type="string">
            <text:p>Schmidt</text:p>
          </table:table-cell>
          <table:table-cell table:style-name="ce2" office:value-type="float" office:value="23">
            <text:p>23</text:p>
          </table:table-cell>
          <table:table-cell/>
          <table:table-cell>
            <draw:custom-shape table:end-cell-address="Lösung.P24" table:end-x="0.515cm" table:end-y="0.267cm" draw:z-index="2" draw:style-name="gr2" draw:text-style-name="P1" svg:width="21.609cm" svg:height="3.774cm" svg:x="0.485cm" svg:y="0.106cm">
              <text:p text:style-name="P1"><text:span text:style-name="T5">{=INDEX(D16:D25;VERGLEICH(B29&amp;C29;B16:B25&amp;C16:C25;0))}</text:span></text:p>
              <text:p text:style-name="P1"><text:span text:style-name="T5">Zum Verständnis:</text:span></text:p>
              <text:p text:style-name="P1"><text:span text:style-name="T5">Die Funktion VERGLEICH(Suchbegriff;Suchmatrix;Vergleichstyp) akzeptiert als Suchbegriff auch eine Verkettung von zwei Zellen (B29 &amp; C29) und als Suchmatrix die Verkettung von zwei Matritzen (B15:B24 &amp; C15:C24)</text:span></text:p>
              <text:p text:style-name="P1"><text:span text:style-name="T5"/></text:p>
              <text:p text:style-name="P1"><text:span text:style-name="T5"/></text:p>
              <text:p text:style-name="P1"><text:span text:style-name="T5">Dieser Wert 8 wird der Funktion INDEX übergeben, die den zugehörigen Betrag 5655 ermittelt.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Hans</text:p>
          </table:table-cell>
          <table:table-cell table:style-name="ce2" office:value-type="string">
            <text:p>Meier</text:p>
          </table:table-cell>
          <table:table-cell table:style-name="ce2" office:value-type="float" office:value="3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Hans</text:p>
          </table:table-cell>
          <table:table-cell table:style-name="ce2" office:value-type="string">
            <text:p>Schulz </text:p>
          </table:table-cell>
          <table:table-cell table:style-name="ce2" office:value-type="float" office:value="354">
            <text:p>35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Hans</text:p>
          </table:table-cell>
          <table:table-cell table:style-name="ce2" office:value-type="string">
            <text:p>Kaspar</text:p>
          </table:table-cell>
          <table:table-cell table:style-name="ce2" office:value-type="float" office:value="44">
            <text:p>4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Hans</text:p>
          </table:table-cell>
          <table:table-cell table:style-name="ce2" office:value-type="string">
            <text:p>Klein</text:p>
          </table:table-cell>
          <table:table-cell table:style-name="ce2" office:value-type="float" office:value="56">
            <text:p>5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Fritz</text:p>
          </table:table-cell>
          <table:table-cell table:style-name="ce2" office:value-type="string">
            <text:p>Schulz </text:p>
          </table:table-cell>
          <table:table-cell table:style-name="ce2"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Fritz</text:p>
          </table:table-cell>
          <table:table-cell table:style-name="ce2" office:value-type="string">
            <text:p>Hofmann</text:p>
          </table:table-cell>
          <table:table-cell table:style-name="ce2" office:value-type="float" office:value="557">
            <text:p>557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>
            <text:p>Fritz</text:p>
          </table:table-cell>
          <table:table-cell table:style-name="ce7" office:value-type="string">
            <text:p>Klein</text:p>
          </table:table-cell>
          <table:table-cell table:style-name="ce11" office:value-type="float" office:value="5655">
            <text:p>565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Fritz</text:p>
          </table:table-cell>
          <table:table-cell table:style-name="ce2" office:value-type="string">
            <text:p>Poll</text:p>
          </table:table-cell>
          <table:table-cell table:style-name="ce2" office:value-type="float" office:value="575">
            <text:p>57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Fritz</text:p>
          </table:table-cell>
          <table:table-cell table:style-name="ce2" office:value-type="string">
            <text:p>Kuhn</text:p>
          </table:table-cell>
          <table:table-cell table:style-name="ce2" office:value-type="float" office:value="544">
            <text:p>54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" table:number-rows-spanned="1">
            <text:p>Suchbegriff</text:p>
          </table:table-cell>
          <table:covered-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Fritz</text:p>
          </table:table-cell>
          <table:table-cell table:style-name="ce9" office:value-type="string">
            <text:p>Klei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>
            <text:p>Ergebnis:</text:p>
          </table:table-cell>
          <table:table-cell/>
          <table:table-cell table:style-name="ce12" table:number-matrix-columns-spanned="1" table:number-matrix-rows-spanned="1" table:formula="of:=INDEX([.D16:.D25];MATCH([.B29]&amp;[.C29];[.B16:.B25]&amp;[.C16:.C25];0))" office:value-type="float" office:value="5655">
            <text:p>5655</text:p>
          </table:table-cell>
          <table:table-cell/>
          <table:table-cell office:value-type="string">
            <text:p>{=Vergleich(B29&amp;C29;B15:B24&amp;C15:C24;0)}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{=VERGLEICH(B29&amp;C29;{"HansSchmidt";"HansMeier";"HansSchulz ";"HansKaspar";"HansHerr";"FritzSchulz ";"FritzHofmann";"FritzKlein";"FritzPoll";"FritzKuhn"};0)}</text:p>
          </table:table-cell>
          <table:table-cell table:number-columns-repeated="1018"/>
        </table:table-row>
        <table:table-row table:style-name="ro2">
          <table:table-cell/>
          <table:table-cell>
            <draw:custom-shape table:end-cell-address="Lösung.D38" table:end-x="2.133cm" table:end-y="0.452cm" draw:z-index="0" draw:style-name="gr2" draw:text-style-name="P1" svg:width="6.449cm" svg:height="2.258cm" svg:x="0cm" svg:y="0.001cm">
              <text:p text:style-name="P1"><text:span text:style-name="T5">Die Formel nutzt als Suchbegriff zwei verkettete Zellen, die Suchmatrix besteht dann logischerweise aus den jeweiligen verketteten Matrizen.</text:span></text:p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5"/>
          <table:table-cell table:style-name="ce17" table:formula="of:=MATCH([.B29]&amp;[.C29];{&quot;HansSchmidt&quot;|&quot;HansMeier&quot;|&quot;HansSchulz &quot;|&quot;HansKaspar&quot;|&quot;HansHerr&quot;|&quot;FritzSchulz &quot;|&quot;FritzHofmann&quot;|&quot;FritzKlein&quot;|&quot;FritzPoll&quot;|&quot;FritzKuhn&quot;};0)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7" table:formula="of:=INDEX([.D16:.D25];[.F35])" office:value-type="float" office:value="5655">
            <text:p>5655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8"/>
          <table:table-cell table:style-name="ce21" table:number-columns-repeated="10"/>
          <table:table-cell table:style-name="ce24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7">07.03.2009</text:date>, <text:time>19:4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Helmut Mittelbach</meta:initial-creator>
    <meta:creation-date>2005-11-22T15:27:39</meta:creation-date>
    <dc:creator>Helmut Mittelbach</dc:creator>
    <dc:date>2009-03-07T19:41:51.39</dc:date>
    <meta:document-statistic meta:table-count="2" meta:cell-count="80" meta:object-count="4"/>
    <meta:generator>OpenOffice.org/3.0$Win32 OpenOffice.org_project/300m15$Build-9379</meta:generator>
  </office:meta>
</office:document-meta>
</file>