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family-generic="roman" style:font-charset="x-symbol"/>
    <style:font-face style:name="Webdings1" svg:font-family="Webdings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0.4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Lösung_20_kommentiert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3"/>
    <style:style style:name="ce5" style:family="table-cell" style:parent-style-name="Default" style:data-style-name="N124"/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Lösung.B4]&lt;100)" style:apply-style-name="Rot" style:base-cell-address="Lösung.C4"/>
      <style:map style:condition="is-true-formula([.B4]&lt;200)" style:apply-style-name="Gelb" style:base-cell-address="Lösung.C4"/>
      <style:map style:condition="is-true-formula([.B4]&gt;=200)" style:apply-style-name="Grün" style:base-cell-address="Lösung.C4"/>
    </style:style>
    <style:style style:name="ce11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Lösung.$F$3]&lt;100)" style:apply-style-name="Rot" style:base-cell-address="Lösung.G3"/>
    </style:style>
    <style:style style:name="ce12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Lösung.$F$3]&gt;100;[Lösung.$F$3]&lt;=200))" style:apply-style-name="Gelb" style:base-cell-address="Lösung.G4"/>
    </style:style>
    <style:style style:name="ce13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F3]&gt;200)" style:apply-style-name="Grün" style:base-cell-address="Lösung.G5"/>
    </style:style>
    <style:style style:name="ce14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ebding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Lösung kommentiert'.B4]&lt;100)" style:apply-style-name="Rot" style:base-cell-address="'Lösung kommentiert'.C4"/>
      <style:map style:condition="is-true-formula(AND(['Lösung kommentiert'.B4]&gt;=100;['Lösung kommentiert'.B4]&lt;200))" style:apply-style-name="Gelb" style:base-cell-address="'Lösung kommentiert'.C4"/>
      <style:map style:condition="is-true-formula(AND(['Lösung kommentiert'.B4]&gt;=200;['Lösung kommentiert'.B4]&lt;=300))" style:apply-style-name="Grün" style:base-cell-address="'Lösung kommentiert'.C4"/>
    </style:style>
    <style:style style:name="ce15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Lösung kommentiert'.$F$3]&lt;100)" style:apply-style-name="Rot" style:base-cell-address="'Lösung kommentiert'.G3"/>
    </style:style>
    <style:style style:name="ce16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'Lösung kommentiert'.$F$3]&gt;100;['Lösung kommentiert'.$F$3]&lt;=200))" style:apply-style-name="Gelb" style:base-cell-address="'Lösung kommentiert'.G4"/>
    </style:style>
    <style:style style:name="ce17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'Lösung kommentiert'.$F$3]&gt;200;['Lösung kommentiert'.$F$3]&lt;=300))" style:apply-style-name="Grün" style:base-cell-address="'Lösung kommentiert'.G5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6" style:family="text">
      <style:text-properties fo:color="#339966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7" style:family="text">
      <style:text-properties fo:color="#339966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8" style:family="text">
      <style:text-properties fo:color="#0000ff" style:text-outline="false" style:text-line-through-style="none" style:font-name="Arial2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style-name="ce1"/>
          <table:table-cell table:number-columns-repeated="10"/>
          <table:table-cell table:style-name="ce9" office:value-type="string">
            <text:p><text:span text:style-name="T8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" table:formula="of:=RAND()*300" office:value-type="float" office:value="97.52197265625" table:number-columns-spanned="1" table:number-rows-spanned="3">
            <text:p>97,52</text:p>
          </table:table-cell>
          <table:table-cell table:style-name="ce8" office:value-type="string">
            <text:p>n</text:p>
          </table:table-cell>
          <table:table-cell table:number-columns-repeated="1017"/>
        </table:table-row>
        <table:table-row table:style-name="ro2">
          <table:table-cell/>
          <table:table-cell table:style-name="ce2" table:formula="of:=RAND()*300" office:value-type="float" office:value="72.3358154296875">
            <text:p>72,34</text:p>
          </table:table-cell>
          <table:table-cell table:style-name="ce3" office:value-type="string">
            <text:p>n</text:p>
          </table:table-cell>
          <table:table-cell table:number-columns-repeated="2"/>
          <table:covered-table-cell table:style-name="ce7" table:formula="of:=RAND()*300" office:value-type="float" office:value="99.8291015625">
            <text:p>99,83</text:p>
          </table:covered-table-cell>
          <table:table-cell table:style-name="ce8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covered-table-cell table:style-name="ce7" table:formula="of:=RAND()*300" office:value-type="float" office:value="34.918212890625">
            <text:p>34,92</text:p>
          </table:covered-table-cell>
          <table:table-cell table:style-name="ce8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/>
          <table:table-cell>
            <draw:custom-shape table:end-cell-address="Aufgabe.F14" table:end-x="1.324cm" table:end-y="0.186cm" draw:z-index="0" draw:name="Text Box 1" draw:style-name="gr1" draw:text-style-name="P1" svg:width="5.45cm" svg:height="2.975cm" svg:x="0.19cm" svg:y="0.372cm">
              <text:p text:style-name="P1"><text:span text:style-name="T1">Aufgabe:</text:span></text:p>
              <text:p text:style-name="P1"><text:span text:style-name="T2">Ist die Zahl in B4 (F4) &lt;100, so zeigt die Ampel rot, ist sie &lt;200, so zeigt sie gelb, sonst grün.</text:span></text:p>
              <text:p text:style-name="P1"><text:span text:style-name="T2">Formatieren Sie die Ampelzellen entsprechend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" table:formula="of:=RAND()*300" office:value-type="float" office:value="39.80712890625" table:number-columns-spanned="1" table:number-rows-spanned="3">
            <text:p>39,81</text:p>
          </table:table-cell>
          <table:table-cell table:style-name="ce11" office:value-type="string">
            <text:p>n</text:p>
          </table:table-cell>
          <table:table-cell table:number-columns-repeated="1017"/>
        </table:table-row>
        <table:table-row table:style-name="ro2">
          <table:table-cell/>
          <table:table-cell table:style-name="ce2" table:formula="of:=RAND()*400" office:value-type="float" office:value="116.0888671875">
            <text:p>116,09</text:p>
          </table:table-cell>
          <table:table-cell table:style-name="ce10" office:value-type="string">
            <text:p>n</text:p>
          </table:table-cell>
          <table:table-cell table:number-columns-repeated="2"/>
          <table:covered-table-cell table:style-name="ce7" table:formula="of:=RAND()*300" office:value-type="float" office:value="44.3115234375">
            <text:p>44,31</text:p>
          </table:covered-table-cell>
          <table:table-cell table:style-name="ce12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covered-table-cell table:style-name="ce7" table:formula="of:=RAND()*300" office:value-type="float" office:value="81.40869140625">
            <text:p>81,41</text:p>
          </table:covered-table-cell>
          <table:table-cell table:style-name="ce13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Lösung.F17" table:end-x="1.324cm" table:end-y="0.159cm" draw:z-index="0" draw:name="Text Box 1" draw:style-name="gr1" draw:text-style-name="P1" svg:width="5.45cm" svg:height="4.303cm" svg:x="0.19cm" svg:y="0.373cm">
              <text:p text:style-name="P1"><text:span text:style-name="T1">Aufgabe:</text:span></text:p>
              <text:p text:style-name="P1"><text:span text:style-name="T2">Ist die Zahl in B4 (F4) &lt;100, so zeigt die Ampel rot, ist sie &lt;200, so zeigt sie gelb, sonst grün.</text:span></text:p>
              <text:p text:style-name="P1"><text:span text:style-name="T2">Formatieren Sie die Ampelzellen entsprechend!</text:span></text:p>
              <text:p text:style-name="P1"><text:span text:style-name="T3">Betätigen Sie die Funktionstaste 9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</table:table>
      <table:table table:name="Lösung kommentier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" table:formula="of:=RAND()*300" office:value-type="float" office:value="137.40234375" table:number-columns-spanned="1" table:number-rows-spanned="3">
            <text:p>137,4</text:p>
          </table:table-cell>
          <table:table-cell table:style-name="ce15" office:value-type="string">
            <text:p>n</text:p>
          </table:table-cell>
          <table:table-cell table:number-columns-repeated="1017"/>
        </table:table-row>
        <table:table-row table:style-name="ro2">
          <table:table-cell/>
          <table:table-cell table:style-name="ce2" table:formula="of:=RAND()*300" office:value-type="float" office:value="227.691650390625">
            <text:p>227,69</text:p>
          </table:table-cell>
          <table:table-cell table:style-name="ce14" office:value-type="string">
            <text:p>n</text:p>
          </table:table-cell>
          <table:table-cell table:number-columns-repeated="2"/>
          <table:covered-table-cell table:style-name="ce7" table:formula="of:=RAND()*300" office:value-type="float" office:value="247.55859375">
            <text:p>247,56</text:p>
          </table:covered-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5"/>
          <table:covered-table-cell table:style-name="ce7" table:formula="of:=RAND()*300" office:value-type="float" office:value="223.7548828125">
            <text:p>223,75</text:p>
          </table:covered-table-cell>
          <table:table-cell table:style-name="ce17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2"/>
          <table:table-cell>
            <draw:custom-shape table:end-cell-address="'Lösung kommentiert'.F15" table:end-x="1.02cm" table:end-y="0.386cm" draw:z-index="0" draw:name="Text Box 1" draw:style-name="gr1" draw:text-style-name="P2" svg:width="5.45cm" svg:height="4.086cm" svg:x="0.527cm" svg:y="0.364cm">
              <text:p text:style-name="P2"><text:span text:style-name="T4">Aufgabe:</text:span></text:p>
              <text:p text:style-name="P2"><text:span text:style-name="T5">Ist die Zahl in B4 (F4) &lt;100, so zeigt die Ampel rot, ist sie &lt;200, so zeigt sie gelb, sonst grün.</text:span></text:p>
              <text:p text:style-name="P2"><text:span text:style-name="T5">Formatieren Sie die Ampelzellen entsprechend!</text:span></text:p>
              <text:p text:style-name="P2"><text:span text:style-name="T6">Lösung:</text:span><text:span text:style-name="T7"> Schreiben Sie in die Ampelzellen ein "n" und wählen die Schriftart Webdings.</text:span></text:p>
              <text:p text:style-name="P2"><text:span text:style-name="T7">Das Format der Ampelzellen können Sie unter FORMAT - BEDINGTE FORMATIERUNG nachschau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charset="x-symbol"/>
    <style:font-face style:name="Webdings1" svg:font-family="Webdings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ffff00"/>
    </style:style>
    <style:style style:name="Excel_5f_CondFormat_5f_2_5f_1_5f_3" style:display-name="Excel_CondFormat_2_1_3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ffff00"/>
    </style:style>
    <style:style style:name="Excel_5f_CondFormat_5f_3_5f_1_5f_3" style:display-name="Excel_CondFormat_3_1_3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Rot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0000" style:font-name="Webdings1"/>
    </style:style>
    <style:style style:name="Grün" style:family="table-cell" style:parent-style-name="Rot">
      <style:text-properties fo:color="#00ff00"/>
    </style:style>
    <style:style style:name="Gelb" style:family="table-cell" style:parent-style-name="Grün">
      <style:text-properties fo:color="#ffff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4:18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_20_kommentiert" style:display-name="PageStyle_Lösung kommenti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6-12-01T11:20:10</meta:creation-date>
    <dc:creator>Helmut Mittelbach</dc:creator>
    <dc:date>2008-12-22T14:18:47.82</dc:date>
    <meta:document-statistic meta:table-count="3" meta:cell-count="25" meta:object-count="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