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D0000001FACCDA3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76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Kommentierte_20_Lösung_20_">
      <style:table-properties table:display="true" style:writing-mode="lr-tb"/>
    </style:style>
    <style:style style:name="ce1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105cm double #0000ff" style:border-line-width-left="0.035cm 0.035cm 0.035cm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7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8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bitmap" draw:fill-color="#ffffff" draw:fill-image-name="Bitmape_20_1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3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1"/>
          <table:table-cell table:style-name="ce2" office:value-type="string">
            <text:p><text:span text:style-name="T7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Steuer in den Jahren 2000 bis 201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Bezahlte Lohnsteuer incl. Kirchensteuer 2000</text:p>
          </table:table-cell>
          <table:table-cell office:value-type="string">
            <text:p>Bezahlte Lohnsteuer incl. Kirchensteuer 2001</text:p>
          </table:table-cell>
          <table:table-cell office:value-type="string">
            <text:p>Bezahlte Lohnsteuer incl. Kirchensteuer 2002</text:p>
          </table:table-cell>
          <table:table-cell office:value-type="string">
            <text:p>Bezahlte Lohnsteuer incl. Kirchensteuer 2003</text:p>
          </table:table-cell>
          <table:table-cell office:value-type="string">
            <text:p>Bezahlte Lohnsteuer incl. Kirchensteuer 2004</text:p>
          </table:table-cell>
          <table:table-cell office:value-type="string">
            <text:p>Bezahlte Lohnsteuer incl. Kirchensteuer 2005</text:p>
          </table:table-cell>
          <table:table-cell office:value-type="string">
            <text:p>Bezahlte Lohnsteuer incl. Kirchensteuer 2006</text:p>
          </table:table-cell>
          <table:table-cell office:value-type="string">
            <text:p>Bezahlte Lohnsteuer incl. Kirchensteuer 2007</text:p>
          </table:table-cell>
          <table:table-cell office:value-type="string">
            <text:p>Bezahlte Lohnsteuer incl. Kirchensteuer 2008</text:p>
          </table:table-cell>
          <table:table-cell office:value-type="string">
            <text:p>Bezahlte Lohnsteuer incl. Kirchensteuer 2009</text:p>
          </table:table-cell>
          <table:table-cell office:value-type="string">
            <text:p>Bezahlte Lohnsteuer incl. Kirchensteuer 201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float" office:value="12766">
            <text:p><text:s/>12.766 € </text:p>
          </table:table-cell>
          <table:table-cell table:style-name="ce1" office:value-type="float" office:value="12833">
            <text:p><text:s/>12.833 € </text:p>
          </table:table-cell>
          <table:table-cell table:style-name="ce1" office:value-type="float" office:value="12900">
            <text:p><text:s/>12.900 € </text:p>
          </table:table-cell>
          <table:table-cell table:style-name="ce1" office:value-type="float" office:value="12967">
            <text:p><text:s/>12.967 € </text:p>
          </table:table-cell>
          <table:table-cell table:style-name="ce1" office:value-type="float" office:value="13034">
            <text:p><text:s/>13.034 € </text:p>
          </table:table-cell>
          <table:table-cell table:style-name="ce1" office:value-type="float" office:value="13101">
            <text:p><text:s/>13.101 € </text:p>
          </table:table-cell>
          <table:table-cell table:style-name="ce1" office:value-type="float" office:value="13168">
            <text:p><text:s/>13.168 € </text:p>
          </table:table-cell>
          <table:table-cell table:style-name="ce1" office:value-type="float" office:value="13235">
            <text:p><text:s/>13.235 € </text:p>
          </table:table-cell>
          <table:table-cell table:style-name="ce1" office:value-type="float" office:value="13302">
            <text:p><text:s/>13.302 € </text:p>
          </table:table-cell>
          <table:table-cell table:style-name="ce1" office:value-type="float" office:value="13369">
            <text:p><text:s/>13.369 € </text:p>
          </table:table-cell>
          <table:table-cell table:style-name="ce1" office:value-type="float" office:value="13436">
            <text:p><text:s/>13.436 € </text:p>
          </table:table-cell>
          <table:table-cell table:style-name="ce1" table:number-columns-repeated="3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Aufgabe.D19" table:end-x="6.138cm" table:end-y="0.294cm" draw:z-index="0" draw:style-name="gr1" draw:text-style-name="P1" svg:width="20.768cm" svg:height="3.374cm" svg:x="0.698cm" svg:y="0.081cm">
              <text:p text:style-name="P1"><text:span text:style-name="T1">Aufgaben:</text:span></text:p>
              <text:p text:style-name="P1"><text:span text:style-name="T2"><text:s/></text:span><text:span text:style-name="T2">- Gestalten Sie die Spaltenüberschriften in Zeile 6 so, dass die gesamte Tabelle auf den Bildschirm passt!</text:span></text:p>
              <text:p text:style-name="P1"><text:span text:style-name="T2"><text:s/></text:span><text:span text:style-name="T2">- Die Tabellenüberschrift in Zelle B4 soll mit Schriftgröße 14 Pt. genau in der Mitte über der Tabelle stehen.</text:span></text:p>
              <text:p text:style-name="P1"><text:span text:style-name="T2"><text:s/></text:span><text:span text:style-name="T2">- Die Überschrift soll einen doppelten blauen Rahmen bekommen, der Zellhintergrund hellblau sein.</text:span></text:p>
              <text:p text:style-name="P1"><text:span text:style-name="T2"><text:s/></text:span><text:span text:style-name="T2">- Der untere Tabellenteil soll einen schwarzen Rahmen bekommen.</text:span></text:p>
              <text:p text:style-name="P1"><text:span text:style-name="T2"><text:s/></text:span><text:span text:style-name="T2">- Die Gitternetzlinien sollen verschwinden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2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3" table:number-columns-repeated="3" table:default-cell-style-name="Default"/>
        <table:table-column table:style-name="co1" table:number-columns-repeated="1009" table:default-cell-style-name="Default"/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11" table:number-rows-spanned="1">
            <text:p>Steuer in den Jahren 2000 bis 2010</text:p>
          </table:table-cell>
          <table:covered-table-cell table:number-columns-repeated="9" table:style-name="ce9"/>
          <table:covered-table-cell table:style-name="ce14"/>
          <table:table-cell table:number-columns-repeated="1012"/>
        </table:table-row>
        <table:table-row table:style-name="ro2">
          <table:table-cell/>
          <table:table-cell table:style-name="ce4"/>
          <table:table-cell table:style-name="ce10" table:number-columns-repeated="9"/>
          <table:table-cell table:style-name="ce15"/>
          <table:table-cell table:number-columns-repeated="1012"/>
        </table:table-row>
        <table:table-row table:style-name="ro4">
          <table:table-cell/>
          <table:table-cell table:style-name="ce5" office:value-type="string">
            <text:p>Bezahlte </text:p>
            <text:p>Lohnsteuer incl. </text:p>
            <text:p>Kirchensteuer </text:p>
            <text:p>2000</text:p>
          </table:table-cell>
          <table:table-cell table:style-name="ce11" office:value-type="string">
            <text:p>Bezahlte </text:p>
            <text:p>Lohnsteuer incl. </text:p>
            <text:p>Kirchensteuer </text:p>
            <text:p>2001</text:p>
          </table:table-cell>
          <table:table-cell table:style-name="ce11" office:value-type="string">
            <text:p>Bezahlte </text:p>
            <text:p>Lohnsteuer incl. </text:p>
            <text:p>Kirchensteuer </text:p>
            <text:p>2002</text:p>
          </table:table-cell>
          <table:table-cell table:style-name="ce11" office:value-type="string">
            <text:p>Bezahlte </text:p>
            <text:p>Lohnsteuer incl. </text:p>
            <text:p>Kirchensteuer </text:p>
            <text:p>2003</text:p>
          </table:table-cell>
          <table:table-cell table:style-name="ce11" office:value-type="string">
            <text:p>Bezahlte </text:p>
            <text:p>Lohnsteuer incl. </text:p>
            <text:p>Kirchensteuer </text:p>
            <text:p>2004</text:p>
          </table:table-cell>
          <table:table-cell table:style-name="ce11" office:value-type="string">
            <text:p>Bezahlte </text:p>
            <text:p>Lohnsteuer incl. </text:p>
            <text:p>Kirchensteuer </text:p>
            <text:p>2005</text:p>
          </table:table-cell>
          <table:table-cell table:style-name="ce11" office:value-type="string">
            <text:p>Bezahlte </text:p>
            <text:p>Lohnsteuer incl. </text:p>
            <text:p>Kirchensteuer </text:p>
            <text:p>2006</text:p>
          </table:table-cell>
          <table:table-cell table:style-name="ce11" office:value-type="string">
            <text:p>Bezahlte </text:p>
            <text:p>Lohnsteuer incl. </text:p>
            <text:p>Kirchensteuer </text:p>
            <text:p>2007</text:p>
          </table:table-cell>
          <table:table-cell table:style-name="ce11" office:value-type="string">
            <text:p>Bezahlte </text:p>
            <text:p>Lohnsteuer incl. </text:p>
            <text:p>Kirchensteuer </text:p>
            <text:p>2008</text:p>
          </table:table-cell>
          <table:table-cell table:style-name="ce11" office:value-type="string">
            <text:p>Bezahlte </text:p>
            <text:p>Lohnsteuer incl. </text:p>
            <text:p>Kirchensteuer </text:p>
            <text:p>2009</text:p>
          </table:table-cell>
          <table:table-cell table:style-name="ce16" office:value-type="string">
            <text:p>Bezahlte </text:p>
            <text:p>Lohnsteuer incl. </text:p>
            <text:p>Kirchensteuer </text:p>
            <text:p>2010</text:p>
          </table:table-cell>
          <table:table-cell table:number-columns-repeated="1012"/>
        </table:table-row>
        <table:table-row table:style-name="ro2">
          <table:table-cell/>
          <table:table-cell table:style-name="ce6"/>
          <table:table-cell table:style-name="ce12" table:number-columns-repeated="9"/>
          <table:table-cell table:style-name="ce17"/>
          <table:table-cell table:number-columns-repeated="1012"/>
        </table:table-row>
        <table:table-row table:style-name="ro2">
          <table:table-cell/>
          <table:table-cell table:style-name="ce7" office:value-type="float" office:value="12766">
            <text:p><text:s/>12.766 € </text:p>
          </table:table-cell>
          <table:table-cell table:style-name="ce1" office:value-type="float" office:value="12833">
            <text:p><text:s/>12.833 € </text:p>
          </table:table-cell>
          <table:table-cell table:style-name="ce1" office:value-type="float" office:value="12900">
            <text:p><text:s/>12.900 € </text:p>
          </table:table-cell>
          <table:table-cell table:style-name="ce1" office:value-type="float" office:value="12967">
            <text:p><text:s/>12.967 € </text:p>
          </table:table-cell>
          <table:table-cell table:style-name="ce1" office:value-type="float" office:value="13034">
            <text:p><text:s/>13.034 € </text:p>
          </table:table-cell>
          <table:table-cell table:style-name="ce1" office:value-type="float" office:value="13101">
            <text:p><text:s/>13.101 € </text:p>
          </table:table-cell>
          <table:table-cell table:style-name="ce1" office:value-type="float" office:value="13168">
            <text:p><text:s/>13.168 € </text:p>
          </table:table-cell>
          <table:table-cell table:style-name="ce1" office:value-type="float" office:value="13235">
            <text:p><text:s/>13.235 € </text:p>
          </table:table-cell>
          <table:table-cell table:style-name="ce1" office:value-type="float" office:value="13302">
            <text:p><text:s/>13.302 € </text:p>
          </table:table-cell>
          <table:table-cell table:style-name="ce1" office:value-type="float" office:value="13369">
            <text:p><text:s/>13.369 € </text:p>
          </table:table-cell>
          <table:table-cell table:style-name="ce18" office:value-type="float" office:value="13436">
            <text:p><text:s/>13.436 € </text:p>
          </table:table-cell>
          <table:table-cell table:style-name="ce1" table:number-columns-repeated="3"/>
          <table:table-cell table:number-columns-repeated="1009"/>
        </table:table-row>
        <table:table-row table:style-name="ro2">
          <table:table-cell/>
          <table:table-cell table:style-name="ce8"/>
          <table:table-cell table:style-name="ce13" table:number-columns-repeated="9"/>
          <table:table-cell table:style-name="ce19"/>
          <table:table-cell table:number-columns-repeated="1012"/>
        </table:table-row>
      </table:table>
      <table:table table:name="Kommentierte Lösung " table:style-name="ta3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3" table:number-columns-repeated="3" table:default-cell-style-name="Default"/>
        <table:table-column table:style-name="co1" table:number-columns-repeated="1009" table:default-cell-style-name="Default"/>
        <table:table-row table:style-name="ro2">
          <table:table-cell/>
          <table:table-cell>
            <office:annotation draw:style-name="gr3" draw:text-style-name="P1" svg:width="12.07cm" svg:height="10.933cm" svg:x="6.422cm" svg:y="0.079cm" draw:caption-point-x="-6.422cm" draw:caption-point-y="-0.079cm">
              <dc:creator>HMI</dc:creator>
              <dc:date>2008-11-22T00:00:00</dc:date>
              <text:p text:style-name="P3"><text:span text:style-name="T6"/></text:p>
              <text:p text:style-name="P3"><text:span text:style-name="T6"/></text:p>
            </office:annotation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11" table:number-rows-spanned="1">
            <text:p>Steuer in den Jahren 2000 bis 2010</text:p>
          </table:table-cell>
          <table:covered-table-cell table:number-columns-repeated="9" table:style-name="ce9"/>
          <table:covered-table-cell table:style-name="ce14"/>
          <table:table-cell table:number-columns-repeated="1012"/>
        </table:table-row>
        <table:table-row table:style-name="ro2">
          <table:table-cell/>
          <table:table-cell table:style-name="ce4"/>
          <table:table-cell table:style-name="ce10" table:number-columns-repeated="9"/>
          <table:table-cell table:style-name="ce15"/>
          <table:table-cell table:number-columns-repeated="1012"/>
        </table:table-row>
        <table:table-row table:style-name="ro4">
          <table:table-cell/>
          <table:table-cell table:style-name="ce5" office:value-type="string">
            <text:p>Bezahlte </text:p>
            <text:p>Lohnsteuer incl. </text:p>
            <text:p>Kirchensteuer </text:p>
            <text:p>2000</text:p>
          </table:table-cell>
          <table:table-cell table:style-name="ce11" office:value-type="string">
            <text:p>Bezahlte </text:p>
            <text:p>Lohnsteuer incl. </text:p>
            <text:p>Kirchensteuer </text:p>
            <text:p>2001</text:p>
          </table:table-cell>
          <table:table-cell table:style-name="ce11" office:value-type="string">
            <text:p>Bezahlte </text:p>
            <text:p>Lohnsteuer incl. </text:p>
            <text:p>Kirchensteuer </text:p>
            <text:p>2002</text:p>
          </table:table-cell>
          <table:table-cell table:style-name="ce11" office:value-type="string">
            <text:p>Bezahlte </text:p>
            <text:p>Lohnsteuer incl. </text:p>
            <text:p>Kirchensteuer </text:p>
            <text:p>2003</text:p>
          </table:table-cell>
          <table:table-cell table:style-name="ce11" office:value-type="string">
            <text:p>Bezahlte </text:p>
            <text:p>Lohnsteuer incl. </text:p>
            <text:p>Kirchensteuer </text:p>
            <text:p>2004</text:p>
          </table:table-cell>
          <table:table-cell table:style-name="ce11" office:value-type="string">
            <text:p>Bezahlte </text:p>
            <text:p>Lohnsteuer incl. </text:p>
            <text:p>Kirchensteuer </text:p>
            <text:p>2005</text:p>
          </table:table-cell>
          <table:table-cell table:style-name="ce11" office:value-type="string">
            <text:p>Bezahlte </text:p>
            <text:p>Lohnsteuer incl. </text:p>
            <text:p>Kirchensteuer </text:p>
            <text:p>2006</text:p>
          </table:table-cell>
          <table:table-cell table:style-name="ce11" office:value-type="string">
            <text:p>Bezahlte </text:p>
            <text:p>Lohnsteuer incl. </text:p>
            <text:p>Kirchensteuer </text:p>
            <text:p>2007</text:p>
          </table:table-cell>
          <table:table-cell table:style-name="ce11" office:value-type="string">
            <text:p>Bezahlte </text:p>
            <text:p>Lohnsteuer incl. </text:p>
            <text:p>Kirchensteuer </text:p>
            <text:p>2008</text:p>
          </table:table-cell>
          <table:table-cell table:style-name="ce11" office:value-type="string">
            <text:p>Bezahlte </text:p>
            <text:p>Lohnsteuer incl. </text:p>
            <text:p>Kirchensteuer </text:p>
            <text:p>2009</text:p>
          </table:table-cell>
          <table:table-cell table:style-name="ce16" office:value-type="string">
            <text:p>Bezahlte </text:p>
            <text:p>Lohnsteuer incl. </text:p>
            <text:p>Kirchensteuer </text:p>
            <text:p>2010</text:p>
          </table:table-cell>
          <table:table-cell table:number-columns-repeated="1012"/>
        </table:table-row>
        <table:table-row table:style-name="ro2">
          <table:table-cell/>
          <table:table-cell table:style-name="ce6"/>
          <table:table-cell table:style-name="ce12" table:number-columns-repeated="9"/>
          <table:table-cell table:style-name="ce17"/>
          <table:table-cell table:number-columns-repeated="1012"/>
        </table:table-row>
        <table:table-row table:style-name="ro2">
          <table:table-cell/>
          <table:table-cell table:style-name="ce7" office:value-type="float" office:value="12766">
            <text:p><text:s/>12.766 € </text:p>
          </table:table-cell>
          <table:table-cell table:style-name="ce1" office:value-type="float" office:value="12833">
            <text:p><text:s/>12.833 € </text:p>
          </table:table-cell>
          <table:table-cell table:style-name="ce1" office:value-type="float" office:value="12900">
            <text:p><text:s/>12.900 € </text:p>
          </table:table-cell>
          <table:table-cell table:style-name="ce1" office:value-type="float" office:value="12967">
            <text:p><text:s/>12.967 € </text:p>
          </table:table-cell>
          <table:table-cell table:style-name="ce1" office:value-type="float" office:value="13034">
            <text:p><text:s/>13.034 € </text:p>
          </table:table-cell>
          <table:table-cell table:style-name="ce1" office:value-type="float" office:value="13101">
            <text:p><text:s/>13.101 € </text:p>
          </table:table-cell>
          <table:table-cell table:style-name="ce1" office:value-type="float" office:value="13168">
            <text:p><text:s/>13.168 € </text:p>
          </table:table-cell>
          <table:table-cell table:style-name="ce1" office:value-type="float" office:value="13235">
            <text:p><text:s/>13.235 € </text:p>
          </table:table-cell>
          <table:table-cell table:style-name="ce1" office:value-type="float" office:value="13302">
            <text:p><text:s/>13.302 € </text:p>
          </table:table-cell>
          <table:table-cell table:style-name="ce1" office:value-type="float" office:value="13369">
            <text:p><text:s/>13.369 € </text:p>
          </table:table-cell>
          <table:table-cell table:style-name="ce18" office:value-type="float" office:value="13436">
            <text:p><text:s/>13.436 € </text:p>
          </table:table-cell>
          <table:table-cell table:style-name="ce1" table:number-columns-repeated="3"/>
          <table:table-cell table:number-columns-repeated="1009"/>
        </table:table-row>
        <table:table-row table:style-name="ro2">
          <table:table-cell/>
          <table:table-cell table:style-name="ce8"/>
          <table:table-cell table:style-name="ce13" table:number-columns-repeated="9"/>
          <table:table-cell table:style-name="ce19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g table:end-cell-address="'Kommentierte Lösung '.J34" table:end-x="0.726cm" table:end-y="0.115cm" draw:z-index="0">
              <draw:custom-shape draw:style-name="gr1" draw:text-style-name="P1" svg:width="22.593cm" svg:height="9.021cm" svg:x="0.344cm" svg:y="0.126cm">
                <text:p text:style-name="P1"><text:span text:style-name="T1">Aufgaben:</text:span></text:p>
                <text:p text:style-name="P1"><text:span text:style-name="T2"><text:s/></text:span><text:span text:style-name="T2">- Gestalten Sie die Spaltenüberschriften in Zeile 6 so, dass die gesamte Tabelle (Zoomfaktor 100%) auf den Bildschirm passt!</text:span></text:p>
                <text:p text:style-name="P1"><text:span text:style-name="T3"><text:s text:c="2"/></text:span><text:span text:style-name="T4"><text:s/></text:span><text:span text:style-name="T5">Die Spaltenüberschrift wird durch Zeilenumbruchin mehrere Zeilen unterteilt (Format – Zellen – Ausrichtung - Zeilenumbruch)</text:span></text:p>
                <text:p text:style-name="P1"><text:span text:style-name="T5"><text:s text:c="2"/></text:span></text:p>
                <text:p text:style-name="P1"><text:span text:style-name="T2"><text:s/></text:span><text:span text:style-name="T2">- Die Tabellenüberschrift in Zelle B4 soll mit Schriftgröße 14 Pt. genau in der Mitte über der Tabelle stehen.</text:span></text:p>
                <text:p text:style-name="P1"><text:span text:style-name="T3"><text:s text:c="2"/></text:span><text:span text:style-name="T5"><text:s/></text:span><text:span text:style-name="T5">(FORMAT - ZELLEN – VERBINDEN, FORMAT – ZELLEN – AUSRICHTEN Textausrichtung Horizontal zentriert, vertikal Mitte)</text:span></text:p>
                <text:p text:style-name="P1"><text:span text:style-name="T5"/></text:p>
                <text:p text:style-name="P1"><text:span text:style-name="T2"><text:s/></text:span><text:span text:style-name="T2">- Die Überschrift soll einen doppelten blauen Rahmen bekommen, der Zellhintergrund hellblau sein.</text:span></text:p>
                <text:p text:style-name="P1"><text:span text:style-name="T3"><text:s text:c="3"/></text:span><text:span text:style-name="T5">(FORMAT - ZELLEN – Umrandung <text:s/>bzw. - HINTERGRUND)</text:span></text:p>
                <text:p text:style-name="P1"><text:span text:style-name="T5"/></text:p>
                <text:p text:style-name="P1"><text:span text:style-name="T2"><text:s/></text:span><text:span text:style-name="T2">- Der untere Tabellenteil soll einen schwarzen Rahmen bekommen.</text:span></text:p>
                <text:p text:style-name="P1"><text:span text:style-name="T3"><text:s text:c="3"/></text:span><text:span text:style-name="T5">(FORMAT - ZELLEN - Umrandung )</text:span></text:p>
                <text:p text:style-name="P1"><text:span text:style-name="T5"/></text:p>
                <text:p text:style-name="P1"><text:span text:style-name="T2"><text:s/></text:span><text:span text:style-name="T2">- Die Gitternetzlinien sollen verschwinden.</text:span></text:p>
                <text:p text:style-name="P1"><text:span text:style-name="T3"><text:s text:c="2"/></text:span><text:span text:style-name="T5"><text:s/></text:span><text:span text:style-name="T5">(EXTRAS - OPTIONEN – OpenOffice.org Calc - Kontrollkästchen GITTERLINIEN deaktivieren)</text:span></text:p>
                <text:p text:style-name="P1"><text:span text:style-name="T5"/></text:p>
                <text:p text:style-name="P1"><text:span text:style-name="T5"><text:s/></text:span></text:p>
                <draw:enhanced-geometry svg:viewBox="0 0 21600 21600" draw:mirror-vertical="false" draw:type="mso-spt202" draw:enhanced-path="M 0 0 L 21600 0 21600 21600 0 21600 0 0 Z N"/>
              </draw:custom-shape>
              <draw:frame draw:name="Zelle" draw:style-name="gr2" draw:text-style-name="P2" svg:width="5.439cm" svg:height="1.665cm" svg:x="9.394cm" svg:y="6.536cm">
                <draw:image xlink:href="Pictures/100000000000005D0000001FACCDA3F7.jpg" xlink:type="simple" xlink:show="embed" xlink:actuate="onLoad">
                  <text:p/>
                </draw:image>
              </draw:frame>
            </draw:g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€ </number:text>
    </number:number-style>
    <number:number-style style:name="N119P1" style:volatile="true">
      <number:text>-</number:text>
      <number:number number:decimal-places="1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18:02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ommentierte_20_Lösung_20_" style:display-name="PageStyle_Kommentierte Lösung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4-12-17T13:10:41</meta:creation-date>
    <dc:creator>Helmut Mittelbach</dc:creator>
    <dc:date>2008-11-22T18:02:42.51</dc:date>
    <meta:document-statistic meta:table-count="3" meta:cell-count="71" meta:object-count="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