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4.33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km_2f_m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61"/>
    <style:style style:name="ce5" style:family="table-cell" style:parent-style-name="Default" style:data-style-name="N144"/>
    <style:style style:name="ce6" style:family="table-cell" style:parent-style-name="Euro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Grad_20_Celsius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61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44"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bitmap" draw:fill-color="#ffffff" style:repeat="stretch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gr3" style:family="graphic">
      <style:graphic-properties draw:ole-draw-aspect="1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ff" style:text-outline="false" style:text-line-through-styl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8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fo:color="#008000" style:text-outline="false" style:text-line-through-styl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Default"/>
          <table:table-cell table:number-columns-repeated="1022"/>
        </table:table-row>
        <table:table-row table:style-name="ro1">
          <table:table-cell>
            <office:annotation draw:style-name="gr2" draw:text-style-name="P2" svg:width="15.887cm" svg:height="9.139cm" svg:x="2.576cm" svg:y="0.185cm" draw:caption-point-x="-2.576cm" draw:caption-point-y="-0.185cm">
              <dc:creator>HMI</dc:creator>
              <dc:date>2009-01-08T00:00:00</dc:date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2" office:value-type="string">
            <text:p>Jahr</text:p>
          </table:table-cell>
          <table:table-cell table:style-name="ce2" office:value-type="string">
            <text:p>Geldvermögen</text:p>
          </table:table-cell>
          <table:table-cell table:style-name="ce2" office:value-type="string">
            <text:p>Bruttoinlandsprodukt BIP</text:p>
          </table:table-cell>
          <table:table-cell table:style-name="ce2" office:value-type="string">
            <text:p>Geldschulden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950">
            <text:p>1950</text:p>
          </table:table-cell>
          <table:table-cell table:style-name="ce4" table:formula="of:=60*(10^9)" office:value-type="float" office:value="60000000000">
            <text:p>6,00E+10</text:p>
          </table:table-cell>
          <table:table-cell table:style-name="ce4" table:formula="of:=105*(10^9)" office:value-type="float" office:value="105000000000">
            <text:p>1,05E+11</text:p>
          </table:table-cell>
          <table:table-cell table:style-name="ce4" table:formula="of:=66*(10^9)" office:value-type="float" office:value="66000000000">
            <text:p>6,60E+1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960">
            <text:p>1960</text:p>
          </table:table-cell>
          <table:table-cell table:style-name="ce4" table:formula="of:=337*(10^9)" office:value-type="float" office:value="337000000000">
            <text:p>3,37E+11</text:p>
          </table:table-cell>
          <table:table-cell table:style-name="ce4" table:formula="of:=303*(10^9)" office:value-type="float" office:value="303000000000">
            <text:p>3,03E+11</text:p>
          </table:table-cell>
          <table:table-cell table:style-name="ce4" table:formula="of:=301*(10^9)" office:value-type="float" office:value="301000000000">
            <text:p>3,01E+1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970">
            <text:p>1970</text:p>
          </table:table-cell>
          <table:table-cell table:style-name="ce4" table:formula="of:=920*(10^9)" office:value-type="float" office:value="920000000000">
            <text:p>9,20E+11</text:p>
          </table:table-cell>
          <table:table-cell table:style-name="ce4" table:formula="of:=676*(10^9)" office:value-type="float" office:value="676000000000">
            <text:p>6,76E+11</text:p>
          </table:table-cell>
          <table:table-cell table:style-name="ce4" table:formula="of:=847*(10^9)" office:value-type="float" office:value="847000000000">
            <text:p>8,47E+1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980">
            <text:p>1980</text:p>
          </table:table-cell>
          <table:table-cell table:style-name="ce4" table:formula="of:=2390*(10^9)" office:value-type="float" office:value="2390000000000">
            <text:p>2,39E+12</text:p>
          </table:table-cell>
          <table:table-cell table:style-name="ce4" table:formula="of:=1485*(10^9)" office:value-type="float" office:value="1485000000000">
            <text:p>1,49E+12</text:p>
          </table:table-cell>
          <table:table-cell table:style-name="ce4" table:formula="of:=2347*(10^9)" office:value-type="float" office:value="2347000000000">
            <text:p>2,35E+12</text:p>
          </table:table-cell>
          <table:table-cell/>
          <table:table-cell>
            <draw:custom-shape table:end-cell-address="Aufgabe.J12" table:end-x="2.106cm" table:end-y="0.054cm" draw:z-index="0" draw:style-name="gr1" draw:text-style-name="P2" svg:width="8.499cm" svg:height="2.1cm" svg:x="0.08cm" svg:y="0.212cm">
              <text:p text:style-name="P1"><text:span text:style-name="T1">Aufgabe:</text:span></text:p>
              <text:p text:style-name="P1"><text:span text:style-name="T2">Erstellen Sie ein Diagramm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1">
          <table:table-cell/>
          <table:table-cell office:value-type="float" office:value="1990">
            <text:p>1990</text:p>
          </table:table-cell>
          <table:table-cell table:style-name="ce4" table:formula="of:=4825*(10^9)" office:value-type="float" office:value="4825000000000">
            <text:p>4,83E+12</text:p>
          </table:table-cell>
          <table:table-cell table:style-name="ce4" table:formula="of:=2426*(10^9)" office:value-type="float" office:value="2426000000000">
            <text:p>2,43E+12</text:p>
          </table:table-cell>
          <table:table-cell table:style-name="ce4" table:formula="of:=4344*(10^9)" office:value-type="float" office:value="4344000000000">
            <text:p>4,34E+1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993">
            <text:p>1993</text:p>
          </table:table-cell>
          <table:table-cell table:style-name="ce4" table:formula="of:=5829*(10^9)" office:value-type="float" office:value="5829000000000">
            <text:p>5,83E+12</text:p>
          </table:table-cell>
          <table:table-cell table:style-name="ce4" table:formula="of:=2820*(10^9)" office:value-type="float" office:value="2820000000000">
            <text:p>2,82E+12</text:p>
          </table:table-cell>
          <table:table-cell table:style-name="ce4" table:formula="of:=5680*(10^9)" office:value-type="float" office:value="5680000000000">
            <text:p>5,68E+12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2" office:value-type="string">
            <text:p>Jahr</text:p>
          </table:table-cell>
          <table:table-cell table:style-name="ce2" office:value-type="string">
            <text:p>Geldvermögen</text:p>
          </table:table-cell>
          <table:table-cell table:style-name="ce2" office:value-type="string">
            <text:p>Bruttoinlandsprodukt BIP</text:p>
          </table:table-cell>
          <table:table-cell table:style-name="ce2" office:value-type="string">
            <text:p>Geldschulden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950">
            <text:p>1950</text:p>
          </table:table-cell>
          <table:table-cell table:style-name="ce5" table:formula="of:=60*(10^9)" office:value-type="float" office:value="60000000000">
            <text:p>60 MrdEUR</text:p>
          </table:table-cell>
          <table:table-cell table:style-name="ce5" table:formula="of:=105*(10^9)" office:value-type="float" office:value="105000000000">
            <text:p>105 MrdEUR</text:p>
          </table:table-cell>
          <table:table-cell table:style-name="ce5" table:formula="of:=66*(10^9)" office:value-type="float" office:value="66000000000">
            <text:p>66 MrdEUR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960">
            <text:p>1960</text:p>
          </table:table-cell>
          <table:table-cell table:style-name="ce5" table:formula="of:=337*(10^9)" office:value-type="float" office:value="337000000000">
            <text:p>337 MrdEUR</text:p>
          </table:table-cell>
          <table:table-cell table:style-name="ce5" table:formula="of:=303*(10^9)" office:value-type="float" office:value="303000000000">
            <text:p>303 MrdEUR</text:p>
          </table:table-cell>
          <table:table-cell table:style-name="ce5" table:formula="of:=301*(10^9)" office:value-type="float" office:value="301000000000">
            <text:p>301 MrdEUR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970">
            <text:p>1970</text:p>
          </table:table-cell>
          <table:table-cell table:style-name="ce5" table:formula="of:=920*(10^9)" office:value-type="float" office:value="920000000000">
            <text:p>920 MrdEUR</text:p>
          </table:table-cell>
          <table:table-cell table:style-name="ce5" table:formula="of:=676*(10^9)" office:value-type="float" office:value="676000000000">
            <text:p>676 MrdEUR</text:p>
          </table:table-cell>
          <table:table-cell table:style-name="ce5" table:formula="of:=847*(10^9)" office:value-type="float" office:value="847000000000">
            <text:p>847 MrdEUR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980">
            <text:p>1980</text:p>
          </table:table-cell>
          <table:table-cell table:style-name="ce5" table:formula="of:=2390*(10^9)" office:value-type="float" office:value="2390000000000">
            <text:p>2390 MrdEUR</text:p>
          </table:table-cell>
          <table:table-cell table:style-name="ce5" table:formula="of:=1485*(10^9)" office:value-type="float" office:value="1485000000000">
            <text:p>1485 MrdEUR</text:p>
          </table:table-cell>
          <table:table-cell table:style-name="ce5" table:formula="of:=2347*(10^9)" office:value-type="float" office:value="2347000000000">
            <text:p>2347 MrdEUR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990">
            <text:p>1990</text:p>
          </table:table-cell>
          <table:table-cell table:style-name="ce5" table:formula="of:=4825*(10^9)" office:value-type="float" office:value="4825000000000">
            <text:p>4825 MrdEUR</text:p>
          </table:table-cell>
          <table:table-cell table:style-name="ce5" table:formula="of:=2426*(10^9)" office:value-type="float" office:value="2426000000000">
            <text:p>2426 MrdEUR</text:p>
          </table:table-cell>
          <table:table-cell table:style-name="ce5" table:formula="of:=4344*(10^9)" office:value-type="float" office:value="4344000000000">
            <text:p>4344 MrdEUR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993">
            <text:p>1993</text:p>
          </table:table-cell>
          <table:table-cell table:style-name="ce5" table:formula="of:=5829*(10^9)" office:value-type="float" office:value="5829000000000">
            <text:p>5829 MrdEUR</text:p>
          </table:table-cell>
          <table:table-cell table:style-name="ce5" table:formula="of:=2820*(10^9)" office:value-type="float" office:value="2820000000000">
            <text:p>2820 MrdEUR</text:p>
          </table:table-cell>
          <table:table-cell table:style-name="ce5" table:formula="of:=5680*(10^9)" office:value-type="float" office:value="5680000000000">
            <text:p>5680 MrdEUR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table:number-columns-repeated="3"/>
          <table:table-cell table:style-name="ce7"/>
          <table:table-cell table:number-columns-repeated="1018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2" office:value-type="string">
            <text:p>Jahr</text:p>
          </table:table-cell>
          <table:table-cell table:style-name="ce2" office:value-type="string">
            <text:p>Geldvermögen</text:p>
          </table:table-cell>
          <table:table-cell table:style-name="ce2" office:value-type="string">
            <text:p>Bruttoinlandsprodukt BIP</text:p>
          </table:table-cell>
          <table:table-cell table:style-name="ce2" office:value-type="string">
            <text:p>Geldschulden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950">
            <text:p>1950</text:p>
          </table:table-cell>
          <table:table-cell table:style-name="ce6" table:formula="of:=60*(10^9)" office:value-type="float" office:value="60000000000">
            <text:p>60.000.000.000 € </text:p>
          </table:table-cell>
          <table:table-cell table:style-name="ce6" table:formula="of:=105*(10^9)" office:value-type="float" office:value="105000000000">
            <text:p>105.000.000.000 € </text:p>
          </table:table-cell>
          <table:table-cell table:style-name="ce6" table:formula="of:=66*(10^9)" office:value-type="float" office:value="66000000000">
            <text:p>66.000.000.000 € 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960">
            <text:p>1960</text:p>
          </table:table-cell>
          <table:table-cell table:style-name="ce6" table:formula="of:=337*(10^9)" office:value-type="float" office:value="337000000000">
            <text:p>337.000.000.000 € </text:p>
          </table:table-cell>
          <table:table-cell table:style-name="ce6" table:formula="of:=303*(10^9)" office:value-type="float" office:value="303000000000">
            <text:p>303.000.000.000 € </text:p>
          </table:table-cell>
          <table:table-cell table:style-name="ce6" table:formula="of:=301*(10^9)" office:value-type="float" office:value="301000000000">
            <text:p>301.000.000.000 € 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970">
            <text:p>1970</text:p>
          </table:table-cell>
          <table:table-cell table:style-name="ce6" table:formula="of:=920*(10^9)" office:value-type="float" office:value="920000000000">
            <text:p>920.000.000.000 € </text:p>
          </table:table-cell>
          <table:table-cell table:style-name="ce6" table:formula="of:=676*(10^9)" office:value-type="float" office:value="676000000000">
            <text:p>676.000.000.000 € </text:p>
          </table:table-cell>
          <table:table-cell table:style-name="ce6" table:formula="of:=847*(10^9)" office:value-type="float" office:value="847000000000">
            <text:p>847.000.000.000 € 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980">
            <text:p>1980</text:p>
          </table:table-cell>
          <table:table-cell table:style-name="ce6" table:formula="of:=2390*(10^9)" office:value-type="float" office:value="2390000000000">
            <text:p>2.390.000.000.000 € </text:p>
          </table:table-cell>
          <table:table-cell table:style-name="ce6" table:formula="of:=1485*(10^9)" office:value-type="float" office:value="1485000000000">
            <text:p>1.485.000.000.000 € </text:p>
          </table:table-cell>
          <table:table-cell table:style-name="ce6" table:formula="of:=2347*(10^9)" office:value-type="float" office:value="2347000000000">
            <text:p>2.347.000.000.000 € 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990">
            <text:p>1990</text:p>
          </table:table-cell>
          <table:table-cell table:style-name="ce6" table:formula="of:=4825*(10^9)" office:value-type="float" office:value="4825000000000">
            <text:p>4.825.000.000.000 € </text:p>
          </table:table-cell>
          <table:table-cell table:style-name="ce6" table:formula="of:=2426*(10^9)" office:value-type="float" office:value="2426000000000">
            <text:p>2.426.000.000.000 € </text:p>
          </table:table-cell>
          <table:table-cell table:style-name="ce6" table:formula="of:=4344*(10^9)" office:value-type="float" office:value="4344000000000">
            <text:p>4.344.000.000.000 € 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993">
            <text:p>1993</text:p>
          </table:table-cell>
          <table:table-cell table:style-name="ce6" table:formula="of:=5829*(10^9)" office:value-type="float" office:value="5829000000000">
            <text:p>5.829.000.000.000 € </text:p>
          </table:table-cell>
          <table:table-cell table:style-name="ce6" table:formula="of:=2820*(10^9)" office:value-type="float" office:value="2820000000000">
            <text:p>2.820.000.000.000 € </text:p>
          </table:table-cell>
          <table:table-cell table:style-name="ce6" table:formula="of:=5680*(10^9)" office:value-type="float" office:value="5680000000000">
            <text:p>5.680.000.000.000 € </text:p>
          </table:table-cell>
          <table:table-cell table:number-columns-repeated="1019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>
            <text:p>Jahr</text:p>
          </table:table-cell>
          <table:table-cell table:style-name="ce8" office:value-type="string">
            <text:p>Geldvermögen</text:p>
          </table:table-cell>
          <table:table-cell table:style-name="ce8" office:value-type="string">
            <text:p>Bruttoinlandsprodukt BIP</text:p>
          </table:table-cell>
          <table:table-cell table:style-name="ce8" office:value-type="string">
            <text:p>Geldschulden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float" office:value="1950">
            <text:p>1950</text:p>
          </table:table-cell>
          <table:table-cell table:style-name="ce12" table:formula="of:=60*(10^9)" office:value-type="float" office:value="60000000000">
            <text:p>6,00E+10</text:p>
          </table:table-cell>
          <table:table-cell table:style-name="ce12" table:formula="of:=105*(10^9)" office:value-type="float" office:value="105000000000">
            <text:p>1,05E+11</text:p>
          </table:table-cell>
          <table:table-cell table:style-name="ce12" table:formula="of:=66*(10^9)" office:value-type="float" office:value="66000000000">
            <text:p>6,60E+10</text:p>
          </table:table-cell>
          <table:table-cell/>
          <table:table-cell>
            <draw:custom-shape table:end-cell-address="Lösung.K16" table:end-x="0.84cm" table:end-y="0.319cm" draw:z-index="0" draw:style-name="gr1" draw:text-style-name="P2" svg:width="9.444cm" svg:height="5.738cm" svg:x="0.027cm" svg:y="0.001cm">
              <text:p text:style-name="P1"><text:span text:style-name="T1">Aufgabe:</text:span></text:p>
              <text:p text:style-name="P1"><text:span text:style-name="T2">Erstellen Sie ein Diagramm</text:span></text:p>
              <text:p text:style-name="P1"><text:span text:style-name="T2"/></text:p>
              <text:p text:style-name="P1"><text:span text:style-name="T4">Lösung:</text:span></text:p>
              <text:p text:style-name="P1"><text:span text:style-name="T4">Um sehr große Zahlen darzustellen, kann man sich mehrerer Methoden bedienen:</text:span></text:p>
              <text:p text:style-name="P1"><text:span text:style-name="T4"><text:s/></text:span><text:span text:style-name="T4">- Wissenschaftliche Notation (blau)</text:span></text:p>
              <text:p text:style-name="P1"><text:span text:style-name="T4"><text:s/></text:span><text:span text:style-name="T4">- Benutzerdefiniertes Format 0…" MrdEUR" (grün)</text:span></text:p>
              <text:p text:style-name="P1"><text:span text:style-name="T4"/></text:p>
              <text:p text:style-name="P1"><text:span text:style-name="T4">Im Diagramm kann man <text:s/>wählen:</text:span></text:p>
              <text:p text:style-name="P1"><text:span text:style-name="T4">Achse formatieren - Skalieren - Zahlen</text:span></text:p>
              <text:p text:style-name="P1"><text:span text:style-name="T4">Benutzerdefiniertes Format 0…" BillionenEUR"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1">
          <table:table-cell/>
          <table:table-cell table:style-name="ce9" office:value-type="float" office:value="1960">
            <text:p>1960</text:p>
          </table:table-cell>
          <table:table-cell table:style-name="ce12" table:formula="of:=337*(10^9)" office:value-type="float" office:value="337000000000">
            <text:p>3,37E+11</text:p>
          </table:table-cell>
          <table:table-cell table:style-name="ce12" table:formula="of:=303*(10^9)" office:value-type="float" office:value="303000000000">
            <text:p>3,03E+11</text:p>
          </table:table-cell>
          <table:table-cell table:style-name="ce12" table:formula="of:=301*(10^9)" office:value-type="float" office:value="301000000000">
            <text:p>3,01E+11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float" office:value="1970">
            <text:p>1970</text:p>
          </table:table-cell>
          <table:table-cell table:style-name="ce12" table:formula="of:=920*(10^9)" office:value-type="float" office:value="920000000000">
            <text:p>9,20E+11</text:p>
          </table:table-cell>
          <table:table-cell table:style-name="ce12" table:formula="of:=676*(10^9)" office:value-type="float" office:value="676000000000">
            <text:p>6,76E+11</text:p>
          </table:table-cell>
          <table:table-cell table:style-name="ce12" table:formula="of:=847*(10^9)" office:value-type="float" office:value="847000000000">
            <text:p>8,47E+11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float" office:value="1980">
            <text:p>1980</text:p>
          </table:table-cell>
          <table:table-cell table:style-name="ce12" table:formula="of:=2390*(10^9)" office:value-type="float" office:value="2390000000000">
            <text:p>2,39E+12</text:p>
          </table:table-cell>
          <table:table-cell table:style-name="ce12" table:formula="of:=1485*(10^9)" office:value-type="float" office:value="1485000000000">
            <text:p>1,49E+12</text:p>
          </table:table-cell>
          <table:table-cell table:style-name="ce12" table:formula="of:=2347*(10^9)" office:value-type="float" office:value="2347000000000">
            <text:p>2,35E+12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float" office:value="1990">
            <text:p>1990</text:p>
          </table:table-cell>
          <table:table-cell table:style-name="ce12" table:formula="of:=4825*(10^9)" office:value-type="float" office:value="4825000000000">
            <text:p>4,83E+12</text:p>
          </table:table-cell>
          <table:table-cell table:style-name="ce12" table:formula="of:=2426*(10^9)" office:value-type="float" office:value="2426000000000">
            <text:p>2,43E+12</text:p>
          </table:table-cell>
          <table:table-cell table:style-name="ce12" table:formula="of:=4344*(10^9)" office:value-type="float" office:value="4344000000000">
            <text:p>4,34E+12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float" office:value="1993">
            <text:p>1993</text:p>
          </table:table-cell>
          <table:table-cell table:style-name="ce12" table:formula="of:=5829*(10^9)" office:value-type="float" office:value="5829000000000">
            <text:p>5,83E+12</text:p>
          </table:table-cell>
          <table:table-cell table:style-name="ce12" table:formula="of:=2820*(10^9)" office:value-type="float" office:value="2820000000000">
            <text:p>2,82E+12</text:p>
          </table:table-cell>
          <table:table-cell table:style-name="ce12" table:formula="of:=5680*(10^9)" office:value-type="float" office:value="5680000000000">
            <text:p>5,68E+1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0" office:value-type="string">
            <text:p>Jahr</text:p>
          </table:table-cell>
          <table:table-cell table:style-name="ce10" office:value-type="string">
            <text:p>Geldvermögen</text:p>
          </table:table-cell>
          <table:table-cell table:style-name="ce10" office:value-type="string">
            <text:p>Bruttoinlandsprodukt BIP</text:p>
          </table:table-cell>
          <table:table-cell table:style-name="ce10" office:value-type="string">
            <text:p>Geldschulden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float" office:value="1950">
            <text:p>1950</text:p>
          </table:table-cell>
          <table:table-cell table:style-name="ce13" table:formula="of:=60*(10^9)" office:value-type="float" office:value="60000000000">
            <text:p>60 MrdEUR</text:p>
          </table:table-cell>
          <table:table-cell table:style-name="ce13" table:formula="of:=105*(10^9)" office:value-type="float" office:value="105000000000">
            <text:p>105 MrdEUR</text:p>
          </table:table-cell>
          <table:table-cell table:style-name="ce13" table:formula="of:=66*(10^9)" office:value-type="float" office:value="66000000000">
            <text:p>66 MrdEUR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float" office:value="1960">
            <text:p>1960</text:p>
          </table:table-cell>
          <table:table-cell table:style-name="ce13" table:formula="of:=337*(10^9)" office:value-type="float" office:value="337000000000">
            <text:p>337 MrdEUR</text:p>
          </table:table-cell>
          <table:table-cell table:style-name="ce13" table:formula="of:=303*(10^9)" office:value-type="float" office:value="303000000000">
            <text:p>303 MrdEUR</text:p>
          </table:table-cell>
          <table:table-cell table:style-name="ce13" table:formula="of:=301*(10^9)" office:value-type="float" office:value="301000000000">
            <text:p>301 MrdEUR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float" office:value="1970">
            <text:p>1970</text:p>
          </table:table-cell>
          <table:table-cell table:style-name="ce13" table:formula="of:=920*(10^9)" office:value-type="float" office:value="920000000000">
            <text:p>920 MrdEUR</text:p>
          </table:table-cell>
          <table:table-cell table:style-name="ce13" table:formula="of:=676*(10^9)" office:value-type="float" office:value="676000000000">
            <text:p>676 MrdEUR</text:p>
          </table:table-cell>
          <table:table-cell table:style-name="ce13" table:formula="of:=847*(10^9)" office:value-type="float" office:value="847000000000">
            <text:p>847 MrdEUR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float" office:value="1980">
            <text:p>1980</text:p>
          </table:table-cell>
          <table:table-cell table:style-name="ce13" table:formula="of:=2390*(10^9)" office:value-type="float" office:value="2390000000000">
            <text:p>2390 MrdEUR</text:p>
          </table:table-cell>
          <table:table-cell table:style-name="ce13" table:formula="of:=1485*(10^9)" office:value-type="float" office:value="1485000000000">
            <text:p>1485 MrdEUR</text:p>
          </table:table-cell>
          <table:table-cell table:style-name="ce13" table:formula="of:=2347*(10^9)" office:value-type="float" office:value="2347000000000">
            <text:p>2347 MrdEUR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float" office:value="1990">
            <text:p>1990</text:p>
          </table:table-cell>
          <table:table-cell table:style-name="ce13" table:formula="of:=4825*(10^9)" office:value-type="float" office:value="4825000000000">
            <text:p>4825 MrdEUR</text:p>
          </table:table-cell>
          <table:table-cell table:style-name="ce13" table:formula="of:=2426*(10^9)" office:value-type="float" office:value="2426000000000">
            <text:p>2426 MrdEUR</text:p>
          </table:table-cell>
          <table:table-cell table:style-name="ce13" table:formula="of:=4344*(10^9)" office:value-type="float" office:value="4344000000000">
            <text:p>4344 MrdEUR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float" office:value="1993">
            <text:p>1993</text:p>
          </table:table-cell>
          <table:table-cell table:style-name="ce13" table:formula="of:=5829*(10^9)" office:value-type="float" office:value="5829000000000">
            <text:p>5829 MrdEUR</text:p>
          </table:table-cell>
          <table:table-cell table:style-name="ce13" table:formula="of:=2820*(10^9)" office:value-type="float" office:value="2820000000000">
            <text:p>2820 MrdEUR</text:p>
          </table:table-cell>
          <table:table-cell table:style-name="ce13" table:formula="of:=5680*(10^9)" office:value-type="float" office:value="5680000000000">
            <text:p>5680 MrdEUR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Jahr</text:p>
          </table:table-cell>
          <table:table-cell table:style-name="ce2" office:value-type="string">
            <text:p>Geldvermögen</text:p>
          </table:table-cell>
          <table:table-cell table:style-name="ce2" office:value-type="string">
            <text:p>Bruttoinlandsprodukt BIP</text:p>
          </table:table-cell>
          <table:table-cell table:style-name="ce2" office:value-type="string">
            <text:p>Geldschulden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950">
            <text:p>1950</text:p>
          </table:table-cell>
          <table:table-cell table:style-name="ce6" table:formula="of:=60*(10^9)" office:value-type="float" office:value="60000000000">
            <text:p>60.000.000.000 € </text:p>
          </table:table-cell>
          <table:table-cell table:style-name="ce6" table:formula="of:=105*(10^9)" office:value-type="float" office:value="105000000000">
            <text:p>105.000.000.000 € </text:p>
          </table:table-cell>
          <table:table-cell table:style-name="ce6" table:formula="of:=66*(10^9)" office:value-type="float" office:value="66000000000">
            <text:p>66.000.000.000 € 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960">
            <text:p>1960</text:p>
          </table:table-cell>
          <table:table-cell table:style-name="ce6" table:formula="of:=337*(10^9)" office:value-type="float" office:value="337000000000">
            <text:p>337.000.000.000 € </text:p>
          </table:table-cell>
          <table:table-cell table:style-name="ce6" table:formula="of:=303*(10^9)" office:value-type="float" office:value="303000000000">
            <text:p>303.000.000.000 € </text:p>
          </table:table-cell>
          <table:table-cell table:style-name="ce6" table:formula="of:=301*(10^9)" office:value-type="float" office:value="301000000000">
            <text:p>301.000.000.000 € 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970">
            <text:p>1970</text:p>
          </table:table-cell>
          <table:table-cell table:style-name="ce6" table:formula="of:=920*(10^9)" office:value-type="float" office:value="920000000000">
            <text:p>920.000.000.000 € </text:p>
          </table:table-cell>
          <table:table-cell table:style-name="ce6" table:formula="of:=676*(10^9)" office:value-type="float" office:value="676000000000">
            <text:p>676.000.000.000 € </text:p>
          </table:table-cell>
          <table:table-cell table:style-name="ce6" table:formula="of:=847*(10^9)" office:value-type="float" office:value="847000000000">
            <text:p>847.000.000.000 € 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980">
            <text:p>1980</text:p>
          </table:table-cell>
          <table:table-cell table:style-name="ce6" table:formula="of:=2390*(10^9)" office:value-type="float" office:value="2390000000000">
            <text:p>2.390.000.000.000 € </text:p>
          </table:table-cell>
          <table:table-cell table:style-name="ce6" table:formula="of:=1485*(10^9)" office:value-type="float" office:value="1485000000000">
            <text:p>1.485.000.000.000 € </text:p>
          </table:table-cell>
          <table:table-cell table:style-name="ce6" table:formula="of:=2347*(10^9)" office:value-type="float" office:value="2347000000000">
            <text:p>2.347.000.000.000 € 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990">
            <text:p>1990</text:p>
          </table:table-cell>
          <table:table-cell table:style-name="ce6" table:formula="of:=4825*(10^9)" office:value-type="float" office:value="4825000000000">
            <text:p>4.825.000.000.000 € </text:p>
          </table:table-cell>
          <table:table-cell table:style-name="ce6" table:formula="of:=2426*(10^9)" office:value-type="float" office:value="2426000000000">
            <text:p>2.426.000.000.000 € </text:p>
          </table:table-cell>
          <table:table-cell table:style-name="ce6" table:formula="of:=4344*(10^9)" office:value-type="float" office:value="4344000000000">
            <text:p>4.344.000.000.000 € 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993">
            <text:p>1993</text:p>
          </table:table-cell>
          <table:table-cell table:style-name="ce6" table:formula="of:=5829*(10^9)" office:value-type="float" office:value="5829000000000">
            <text:p>5.829.000.000.000 € </text:p>
          </table:table-cell>
          <table:table-cell table:style-name="ce6" table:formula="of:=2820*(10^9)" office:value-type="float" office:value="2820000000000">
            <text:p>2.820.000.000.000 € </text:p>
          </table:table-cell>
          <table:table-cell table:style-name="ce6" table:formula="of:=5680*(10^9)" office:value-type="float" office:value="5680000000000">
            <text:p>5.680.000.000.000 € </text:p>
          </table:table-cell>
          <table:table-cell table:number-columns-repeated="1019"/>
        </table:table-row>
        <table:table-row table:style-name="ro1">
          <table:table-cell>
            <draw:frame table:end-cell-address="Lösung.H47" table:end-x="1.679cm" table:end-y="0.452cm" draw:z-index="1" draw:style-name="gr3" svg:width="20.037cm" svg:height="8.74cm" svg:x="1.937cm" svg:y="0.293cm">
              <draw:object draw:notify-on-update-of-ranges="Aufgabe.B22:Aufgabe.B27 Lösung.C21:Lösung.C21 Lösung.C22:Lösung.C27 Lösung.D21:Lösung.D21 Lösung.D22:Lösung.D27 Lösung.E21:Lösung.E21 Lösung.E22:Lösung.E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number:min-integer-digits="1" number:display-factor="1000"/>
      <number:text> km</number:text>
    </number:number-style>
    <number:number-style style:name="N113">
      <number:number number:decimal-places="2" number:min-integer-digits="1"/>
      <number:text> m</number:text>
      <style:map style:condition="value()&gt;1000" style:apply-style-name="N113P0"/>
    </number:number-style>
    <number:number-style style:name="N114">
      <number:number number:decimal-places="0" number:min-integer-digits="1"/>
      <number:text>° C</number:text>
    </number:number-style>
    <number:number-style style:name="N115">
      <number:number number:decimal-places="0" number:min-integer-digits="1"/>
      <number:text> m²</number:text>
    </number:number-style>
    <number:number-style style:name="N116">
      <number:number number:decimal-places="0" number:min-integer-digits="1"/>
      <number:text> m³</number:text>
    </number:number-style>
    <number:number-style style:name="N118P0" style:volatile="true">
      <number:text> 1 Tag</number:text>
    </number:number-style>
    <number:number-style style:name="N118">
      <number:number number:decimal-places="0" number:min-integer-digits="1"/>
      <number:text> Tage</number:text>
      <style:map style:condition="value()=1" style:apply-style-name="N118P0"/>
    </number:number-style>
    <number:number-style style:name="N119">
      <number:text>Ø </number:text>
      <number:number number:min-integer-digits="1"/>
      <number:text/>
    </number:number-style>
    <number:number-style style:name="N120">
      <number:number number:decimal-places="0" number:min-integer-digits="1" number:grouping="true"/>
      <number:text> €</number:text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integer-digits="1" number:grouping="true"/>
      <number:text> €</number:text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number number:decimal-places="0" number:min-integer-digits="1"/>
      <number:text> Tag</number:text>
    </number:number-style>
    <number:number-style style:name="N143">
      <number:number number:decimal-places="0" number:min-integer-digits="1"/>
      <number:text> Tage</number:text>
      <style:map style:condition="value()=1" style:apply-style-name="N143P0"/>
    </number:number-style>
    <number:number-style style:name="N144">
      <number:number number:decimal-places="0" number:min-integer-digits="1" number:display-factor="1000000000"/>
      <number:text> MrdEUR</number:text>
    </number:number-style>
    <number:number-style style:name="N147P0" style:volatile="true">
      <number:number number:decimal-places="1" number:min-integer-digits="1" number:grouping="true"/>
      <number:text> € </number:text>
    </number:number-style>
    <number:number-style style:name="N147P1" style:volatile="true">
      <number:text>-</number:text>
      <number:number number:decimal-places="1" number:min-integer-digits="1" number:grouping="true"/>
      <number:text> € </number:text>
    </number:number-style>
    <number:number-style style:name="N147P2" style:volatile="true">
      <number:text> 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</number:text>
      <number:number number: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display-factor="1000000000000"/>
      <number:text> BillionenEUR</number:text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kzent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20_25_" style:display-name="Akzent1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40_25_" style:display-name="Akzent1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60_25_" style:display-name="Akzent1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99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20_25_" style:display-name="Akzent2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40_25_" style:display-name="Akzent2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60_25_" style:display-name="Akzent2 - 60%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20_25_" style:display-name="Akzent3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40_25_" style:display-name="Akzent3 - 40%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60_25_" style:display-name="Akzent3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20_25_" style:display-name="Akzent4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40_25_" style:display-name="Akzent4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60_25_" style:display-name="Akzent4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20_25_" style:display-name="Akzent5 - 20%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40_25_" style:display-name="Akzent5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60_25_" style:display-name="Akzent5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20_25_" style:display-name="Akzent6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40_25_" style:display-name="Akzent6 - 40%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60_25_" style:display-name="Akzent6 - 60%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ffffff" style:diagonal-bl-tr="none" style:diagonal-tl-br="none" fo:border="0.035cm solid #808080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lattüberschrift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Durchschnitt" style:family="table-cell" style:parent-style-name="Default" style:data-style-name="N119"/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666699" style:border-line-width-bottom="0.035cm 0.035cm 0.035cm" style:diagonal-bl-tr="none" style:diagonal-tl-br="none" fo:border-left="none" fo:border-right="none" fo:border-top="0.035cm solid #6666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uro" style:family="table-cell" style:parent-style-name="Default" style:data-style-name="N111"/>
    <style:style style:name="Grad_20_Celsius" style:display-name="Grad Celsius" style:family="table-cell" style:parent-style-name="Default" style:data-style-name="N114"/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rvorhebung_20_1" style:display-name="Hervorhebung 1" style:family="table-cell" style:parent-style-name="Default">
      <style:table-cell-properties fo:background-color="#b1b1b1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2" style:display-name="Hervorhebung 2" style:family="table-cell" style:parent-style-name="Default">
      <style:table-cell-properties fo:background-color="#ffa0a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3" style:display-name="Hervorhebung 3" style:family="table-cell" style:parent-style-name="Default">
      <style:table-cell-properties fo:background-color="#d0d0d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m_2f_m" style:display-name="km/m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ubikmeter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Quadratmeter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g_2f_Tage" style:display-name="Tag/Tage" style:family="table-cell" style:parent-style-name="Default" style:data-style-name="N118"/>
    <style:style style:name="Überschrift_20_1" style:display-name="Überschrift 1" style:family="table-cell" style:parent-style-name="Default">
      <style:table-cell-properties fo:border-bottom="0.141cm solid #666699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prüfen" style:display-name="Zelle 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0">20.02.2009</text:date>, <text:time>18:39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Benutzerdefinierte Zahlenformate mit Steuerzeichen Punkt. Entsprechung in der Diagrammdarstellung</dc:description>
    <meta:initial-creator>© Helmut Mittelbach</meta:initial-creator>
    <meta:creation-date>2006-12-01T11:20:10</meta:creation-date>
    <dc:creator>Helmut Mittelbach</dc:creator>
    <dc:date>2009-02-20T18:39:37.28</dc:date>
    <meta:generator>OpenOffice.org/3.0$Win32 OpenOffice.org_project/300m9$Build-9358</meta:generator>
    <meta:editing-duration>PT00H07M05S</meta:editing-duration>
    <meta:editing-cycles>1</meta:editing-cycles>
    <meta:document-statistic meta:table-count="2" meta:cell-count="16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49">
      <number:number number:decimal-places="0" number:min-integer-digits="1" number:display-factor="1000000000000"/>
      <number:text> BillionenEUR</number:text>
    </number:number-style>
    <style:style style:name="ch1" style:family="chart">
      <style:graphic-properties draw:stroke="none" draw:fill-color="#99ccff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149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0.038cm" svg:height="8.741cm" chart:class="chart:bar" chart:style-name="ch1">
        <chart:legend chart:legend-position="end" svg:x="15.89cm" svg:y="3.634cm" chart:style-name="ch2"/>
        <chart:plot-area chart:style-name="ch3" table:cell-range-address="Aufgabe.B22:Aufgabe.B27 Lösung.C21:Lösung.E27" chart:data-source-has-labels="both" svg:x="0.4cm" svg:y="0.174cm" svg:width="15.093cm" svg:height="8.219cm">
          <chart:axis chart:dimension="x" chart:name="primary-x" chart:style-name="ch4">
            <chart:categories table:cell-range-address="Aufgabe.B22:Aufgabe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ösung.C22:Lösung.C27" chart:label-cell-address="Lösung.C21:Lösung.C21" chart:class="chart:bar">
            <chart:data-point chart:repeated="6"/>
          </chart:series>
          <chart:series chart:style-name="ch8" chart:values-cell-range-address="Lösung.D22:Lösung.D27" chart:label-cell-address="Lösung.D21:Lösung.D21" chart:class="chart:bar">
            <chart:data-point chart:repeated="6"/>
          </chart:series>
          <chart:series chart:style-name="ch9" chart:values-cell-range-address="Lösung.E22:Lösung.E27" chart:label-cell-address="Lösung.E21:Lösung.E2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ösung.C21:Lösung.C21">Geldvermögen</text:p>
              </table:table-cell>
              <table:table-cell office:value-type="string">
                <text:p text:id="Lösung.D21:Lösung.D21">Bruttoinlandsprodukt BIP</text:p>
              </table:table-cell>
              <table:table-cell office:value-type="string">
                <text:p text:id="Lösung.E21:Lösung.E21">Geldschulden</text:p>
              </table:table-cell>
            </table:table-row>
          </table:table-header-rows>
          <table:table-rows>
            <table:table-row>
              <table:table-cell office:value-type="string">
                <text:p text:id="Aufgabe.B22:Aufgabe.B27">1950</text:p>
              </table:table-cell>
              <table:table-cell office:value-type="float" office:value="60000000000">
                <text:p text:id="Lösung.C22:Lösung.C27">60000000000</text:p>
              </table:table-cell>
              <table:table-cell office:value-type="float" office:value="105000000000">
                <text:p text:id="Lösung.D22:Lösung.D27">105000000000</text:p>
              </table:table-cell>
              <table:table-cell office:value-type="float" office:value="66000000000">
                <text:p text:id="Lösung.E22:Lösung.E27">66000000000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337000000000">
                <text:p>337000000000</text:p>
              </table:table-cell>
              <table:table-cell office:value-type="float" office:value="303000000000">
                <text:p>303000000000</text:p>
              </table:table-cell>
              <table:table-cell office:value-type="float" office:value="301000000000">
                <text:p>301000000000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920000000000">
                <text:p>920000000000</text:p>
              </table:table-cell>
              <table:table-cell office:value-type="float" office:value="676000000000">
                <text:p>676000000000</text:p>
              </table:table-cell>
              <table:table-cell office:value-type="float" office:value="847000000000">
                <text:p>847000000000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2390000000000">
                <text:p>2390000000000</text:p>
              </table:table-cell>
              <table:table-cell office:value-type="float" office:value="1485000000000">
                <text:p>1485000000000</text:p>
              </table:table-cell>
              <table:table-cell office:value-type="float" office:value="2347000000000">
                <text:p>2347000000000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4825000000000">
                <text:p>4825000000000</text:p>
              </table:table-cell>
              <table:table-cell office:value-type="float" office:value="2426000000000">
                <text:p>2426000000000</text:p>
              </table:table-cell>
              <table:table-cell office:value-type="float" office:value="4344000000000">
                <text:p>4344000000000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5829000000000">
                <text:p>5829000000000</text:p>
              </table:table-cell>
              <table:table-cell office:value-type="float" office:value="2820000000000">
                <text:p>2820000000000</text:p>
              </table:table-cell>
              <table:table-cell office:value-type="float" office:value="5680000000000">
                <text:p>56800000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