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1" svg:font-family="Calibri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8.11cm"/>
    </style:style>
    <style:style style:name="co3" style:family="table-column">
      <style:table-column-properties fo:break-before="auto" style:column-width="0.64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 style:data-style-name="N124"/>
    <style:style style:name="ce2" style:family="table-cell" style:parent-style-name="Default">
      <style:table-cell-properties fo:background-color="#ffff00"/>
    </style:style>
    <style:style style:name="gr1" style:family="graphic">
      <style:graphic-properties draw:stroke="solid" svg:stroke-width="0.026cm" svg:stroke-color="#bcbcbc" draw:stroke-linejoin="miter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Zellbezug</text:p>
          </table:table-cell>
          <table:table-cell office:value-type="string">
            <text:p>Zell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table:style-name="Default" office:value-type="float" office:value="-7">
            <text:p>-7</text:p>
          </table:table-cell>
          <table:table-cell table:style-name="Default" office:value-type="float" office:value="-3">
            <text:p>-3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office:value-type="string">
            <text:p>C2</text:p>
          </table:table-cell>
          <table:table-cell table:number-columns-repeated="2"/>
          <table:table-cell table:formula="of:=INDIRECT(&quot;B&quot;&amp;&quot;4&quot;)" office:value-type="string" office:string-value="C2">
            <text:p>C2</text:p>
          </table:table-cell>
          <table:table-cell office:value-type="string">
            <text:p>=INDIREKT("B"&amp;"4"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C</text:p>
          </table:table-cell>
          <table:table-cell table:number-columns-repeated="2"/>
          <table:table-cell table:formula="of:=INDIRECT(&quot;B&quot;&amp;4)" office:value-type="string" office:string-value="C2">
            <text:p>C2</text:p>
          </table:table-cell>
          <table:table-cell office:value-type="string">
            <text:p>=INDIREKT("B"&amp;4)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/>
          <table:table-cell table:formula="of:=INDIRECT(&quot;B4&quot;)" office:value-type="string" office:string-value="C2">
            <text:p>C2</text:p>
          </table:table-cell>
          <table:table-cell office:value-type="string">
            <text:p>=INDIREKT("B4"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Neues Blatt</text:p>
          </table:table-cell>
          <table:table-cell table:number-columns-repeated="2"/>
          <table:table-cell table:formula="of:=INDIRECT([.B4])" office:value-type="float" office:value="3">
            <text:p>3</text:p>
          </table:table-cell>
          <table:table-cell office:value-type="string">
            <text:p>=INDIREKT(B4)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/>
          <table:table-cell/>
          <table:table-cell table:formula="of:=INDIRECT(ADDRESS([.A1];[.A2]))" office:value-type="string" office:string-value="C2">
            <text:p>C2</text:p>
          </table:table-cell>
          <table:table-cell office:value-type="string">
            <text:p>INDIREKT(ADRESSE(A1;A2))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NDIRECT(INDIRECT(ADDRESS([.A1];[.A2])))" office:value-type="float" office:value="3">
            <text:p>3</text:p>
          </table:table-cell>
          <table:table-cell office:value-type="string">
            <text:p>=INDIREKT(INDIREKT(ADRESSE(A1;A2)))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NDIRECT(Zellbezug)" office:value-type="float" office:value="3">
            <text:p>3</text:p>
          </table:table-cell>
          <table:table-cell office:value-type="string">
            <office:annotation draw:style-name="gr2" draw:text-style-name="P2" svg:width="3.462cm" svg:height="1.968cm" svg:x="19.288cm" svg:y="4.701cm" draw:caption-point-x="-19.288cm" draw:caption-point-y="-4.701cm">
              <dc:creator>HMI</dc:creator>
              <dc:date>2009-03-07T00:00:00</dc:date>
              <text:p text:style-name="P2"><text:span text:style-name="T2">Helmut Mittelbach:</text:span></text:p>
              <text:p text:style-name="P2"><text:span text:style-name="T3">Name für Zelle B4</text:span></text:p>
              <text:p text:style-name="P3"><text:span text:style-name="T3"/></text:p>
            </office:annotation>
            <text:p>=INDIREKT(Zellbezug)</text:p>
          </table:table-cell>
          <table:table-cell table:number-columns-repeated="1018"/>
        </table:table-row>
        <table:table-row table:style-name="ro1">
          <table:table-cell>
            <draw:custom-shape table:end-cell-address="Tabelle1.D16" table:end-x="0.57cm" table:end-y="0.453cm" draw:z-index="0" draw:name="Textfeld 1" draw:style-name="gr1" draw:text-style-name="P2" svg:width="5.722cm" svg:height="2.604cm" svg:x="1.321cm" svg:y="0.107cm">
              <text:p text:style-name="P1"><text:span text:style-name="T1">Die Möglichkeiten von Indirek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formula="of:=INDIRECT(&quot;Zellbezug&quot;)" office:value-type="string" office:string-value="C2">
            <text:p>C2</text:p>
          </table:table-cell>
          <table:table-cell office:value-type="string">
            <text:p>=INDIREKT("Zellbezug")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NDIRECT(&quot;Zell&quot;&amp;&quot;bezug&quot;)" office:value-type="string" office:string-value="C2">
            <text:p>C2</text:p>
          </table:table-cell>
          <table:table-cell office:value-type="string">
            <text:p>=INDIREKT("Zell"&amp;"bezug")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NDIRECT([.C1])" office:value-type="string" office:string-value="C2">
            <text:p>C2</text:p>
          </table:table-cell>
          <table:table-cell office:value-type="string">
            <text:p>=INDIREKT(C1)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NDIRECT(INDIRECT([.C1]))" office:value-type="float" office:value="3">
            <text:p>3</text:p>
          </table:table-cell>
          <table:table-cell office:value-type="string">
            <text:p>=INDIREKT(INDIREKT(C1))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INDIRECT([.D1]&amp;&quot;bezug&quot;)" office:value-type="string" office:string-value="C2">
            <text:p>C2</text:p>
          </table:table-cell>
          <table:table-cell office:value-type="string">
            <text:p>=INDIREKT(D1&amp;"bezug")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[.B4]=INDIRECT(&quot;B4&quot;)" office:value-type="boolean" office:boolean-value="true">
            <text:p>WAHR</text:p>
          </table:table-cell>
          <table:table-cell office:value-type="string">
            <text:p>=B4=INDIREKT("B4")</text:p>
          </table:table-cell>
          <table:table-cell table:number-columns-repeated="1018"/>
        </table:table-row>
      </table:table>
      <table:named-expressions>
        <table:named-range table:name="Zellbezug" table:base-cell-address="$Tabelle1.$E$10" table:cell-range-address="$Tabelle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1" svg:font-family="Calibri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9P0" style:volatile="true">
      <number:number number:decimal-places="2" number:min-integer-digits="1" number:display-factor="1000"/>
      <number:text> km</number:text>
    </number:number-style>
    <number:number-style style:name="N119">
      <number:number number:decimal-places="2" number:min-integer-digits="1"/>
      <number:text> m</number:text>
      <style:map style:condition="value()&gt;1000" style:apply-style-name="N119P0"/>
    </number:number-style>
    <number:number-style style:name="N120">
      <number:number number:decimal-places="0" number:min-integer-digits="1"/>
      <number:text>° C</number:text>
    </number:number-style>
    <number:number-style style:name="N121">
      <number:number number:decimal-places="0" number:min-integer-digits="1"/>
      <number:text> m²</number:text>
    </number:number-style>
    <number:number-style style:name="N122">
      <number:number number:decimal-places="0" number:min-integer-digits="1"/>
      <number:text> m³</number:text>
    </number:number-style>
    <number:number-style style:name="N123P0" style:volatile="true">
      <number:text> 1 Tag</number:text>
    </number:number-style>
    <number:number-style style:name="N123">
      <number:number number:decimal-places="0" number:min-integer-digits="1"/>
      <number:text> Tage</number:text>
      <style:map style:condition="value()=1" style:apply-style-name="N123P0"/>
    </number:number-style>
    <number:number-style style:name="N124">
      <number:text>Ø </number:text>
      <number:number number:min-integer-digits="1"/>
      <number:text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24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rad_20_Celsius" style:display-name="Grad Celsius" style:family="table-cell" style:parent-style-name="Default" style:data-style-name="N120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23"/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7">07.03.2009</text:date>, <text:time>19:54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ues_20_Blatt" style:display-name="PageStyle_Neues Blat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</meta:initial-creator>
    <meta:creation-date>2006-12-01T11:20:10</meta:creation-date>
    <dc:creator>Helmut Mittelbach</dc:creator>
    <dc:date>2009-03-07T19:54:52.10</dc:date>
    <meta:generator>OpenOffice.org/3.0$Win32 OpenOffice.org_project/300m15$Build-9379</meta:generator>
    <meta:editing-duration>PT00H04M06S</meta:editing-duration>
    <meta:editing-cycles>1</meta:editing-cycles>
    <meta:document-statistic meta:table-count="1" meta:cell-count="37" meta:object-count="1"/>
  </office:meta>
</office:document-meta>
</file>