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63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4.67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ieferanten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bcbcbc" draw:stroke-linejoin="miter" draw:fill="gradient" draw:fill-color="#fbeac7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bcbcbc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cc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cc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339966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LNr)" table:allow-empty-cell="true" table:display-list="unsorted" table:base-cell-address="Lieferanten.B15"/>
        <table:content-validation table:name="val2" table:condition="of:cell-content-is-in-list(&quot;Herr&quot;;&quot;Frau&quot;)" table:allow-empty-cell="true" table:display-list="unsorted" table:base-cell-address="Lieferanten.E2">
          <table:error-message table:message-type="stop" table:display="true"/>
        </table:content-validation>
        <table:content-validation table:name="val3" table:condition="of:cell-content-is-in-list(LNr)" table:allow-empty-cell="true" table:display-list="unsorted" table:base-cell-address="Lösung.B1">
          <table:error-message table:message-type="stop" table:display="true">
            <text:p>Die Lieferantennr. ist noch nicht eingetragen</text:p>
          </table:error-message>
        </table:content-validation>
      </table:content-validations>
      <table:table table:name="Lieferant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244" table:default-cell-style-name="ce3"/>
        <table:table-column table:style-name="co14" table:number-columns-repeated="767" table:default-cell-style-name="Default"/>
        <table:table-row table:style-name="ro1">
          <table:table-cell table:style-name="ce1" table:number-columns-repeated="2"/>
          <table:table-cell table:style-name="ce5" office:value-type="string">
            <text:p>Lieferantennr.</text:p>
          </table:table-cell>
          <table:table-cell table:style-name="ce7" office:value-type="string">
            <text:p>Fima</text:p>
          </table:table-cell>
          <table:table-cell table:style-name="ce7" office:value-type="string">
            <text:p>Anrede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7" office:value-type="string">
            <text:p>Adresse</text:p>
          </table:table-cell>
          <table:table-cell table:style-name="ce7" office:value-type="string">
            <text:p>Tel geschäftlich</text:p>
          </table:table-cell>
          <table:table-cell table:style-name="ce7" office:value-type="string">
            <text:p>Tel privat</text:p>
          </table:table-cell>
          <table:table-cell table:style-name="ce7" office:value-type="string">
            <text:p>Datum</text:p>
          </table:table-cell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6" office:value-type="float" office:value="45113">
            <text:p>45113</text:p>
          </table:table-cell>
          <table:table-cell office:value-type="string">
            <text:p>Kodak</text:p>
          </table:table-cell>
          <table:table-cell table:content-validation-name="val2" office:value-type="string">
            <text:p>Herr</text:p>
          </table:table-cell>
          <table:table-cell office:value-type="string">
            <text:p>Kantor</text:p>
          </table:table-cell>
          <table:table-cell office:value-type="string">
            <text:p>Herbert</text:p>
          </table:table-cell>
          <table:table-cell office:value-type="string">
            <text:p>Schulstr.12</text:p>
          </table:table-cell>
          <table:table-cell office:value-type="string">
            <text:p>030 455 699</text:p>
          </table:table-cell>
          <table:table-cell office:value-type="string">
            <text:p>05664 3387</text:p>
          </table:table-cell>
          <table:table-cell table:style-name="ce9" table:formula="of:=TODAY()-223" office:value-type="date" office:date-value="2008-07-28">
            <text:p>28.07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4">
            <text:p>45114</text:p>
          </table:table-cell>
          <table:table-cell office:value-type="string">
            <text:p>Daimler</text:p>
          </table:table-cell>
          <table:table-cell table:content-validation-name="val2" office:value-type="string">
            <text:p>Herr</text:p>
          </table:table-cell>
          <table:table-cell office:value-type="string">
            <text:p>Aslan</text:p>
          </table:table-cell>
          <table:table-cell office:value-type="string">
            <text:p>Kuno</text:p>
          </table:table-cell>
          <table:table-cell office:value-type="string">
            <text:p>Am Bogen 233</text:p>
          </table:table-cell>
          <table:table-cell office:value-type="string">
            <text:p>07763 345 87</text:p>
          </table:table-cell>
          <table:table-cell table:style-name="ce8" office:value-type="string">
            <text:p>0456 4432</text:p>
          </table:table-cell>
          <table:table-cell table:style-name="ce9" table:formula="of:=TODAY()-253" office:value-type="date" office:date-value="2008-06-28">
            <text:p>28.06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5">
            <text:p>45115</text:p>
          </table:table-cell>
          <table:table-cell office:value-type="string">
            <text:p>Siemens AG</text:p>
          </table:table-cell>
          <table:table-cell table:content-validation-name="val2" office:value-type="string">
            <text:p>Herr</text:p>
          </table:table-cell>
          <table:table-cell office:value-type="string">
            <text:p>Kensington</text:p>
          </table:table-cell>
          <table:table-cell office:value-type="string">
            <text:p>Wolfgang</text:p>
          </table:table-cell>
          <table:table-cell office:value-type="string">
            <text:p>Parkhöhe3</text:p>
          </table:table-cell>
          <table:table-cell office:value-type="string">
            <text:p>089 767 884</text:p>
          </table:table-cell>
          <table:table-cell office:value-type="string">
            <text:p>07763 345 87</text:p>
          </table:table-cell>
          <table:table-cell table:style-name="ce9" table:formula="of:=TODAY()-455" office:value-type="date" office:date-value="2007-12-09">
            <text:p>09.12.20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6">
            <text:p>45116</text:p>
          </table:table-cell>
          <table:table-cell office:value-type="string">
            <text:p>VW</text:p>
          </table:table-cell>
          <table:table-cell table:content-validation-name="val2" office:value-type="string">
            <text:p>Frau</text:p>
          </table:table-cell>
          <table:table-cell office:value-type="string">
            <text:p>Rulop</text:p>
          </table:table-cell>
          <table:table-cell office:value-type="string">
            <text:p>Helga</text:p>
          </table:table-cell>
          <table:table-cell office:value-type="string">
            <text:p>Semmlerbogen 45</text:p>
          </table:table-cell>
          <table:table-cell office:value-type="string">
            <text:p>0456 4432</text:p>
          </table:table-cell>
          <table:table-cell table:style-name="ce8" office:value-type="string">
            <text:p>07763 345 87</text:p>
          </table:table-cell>
          <table:table-cell table:style-name="ce9" table:formula="of:=TODAY()-267" office:value-type="date" office:date-value="2008-06-14">
            <text:p>14.06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7">
            <text:p>45117</text:p>
          </table:table-cell>
          <table:table-cell office:value-type="string">
            <text:p>SAP</text:p>
          </table:table-cell>
          <table:table-cell table:content-validation-name="val2" office:value-type="string">
            <text:p>Frau</text:p>
          </table:table-cell>
          <table:table-cell office:value-type="string">
            <text:p>Kerpes</text:p>
          </table:table-cell>
          <table:table-cell office:value-type="string">
            <text:p>Inge</text:p>
          </table:table-cell>
          <table:table-cell office:value-type="string">
            <text:p>Kreuzgasse24</text:p>
          </table:table-cell>
          <table:table-cell office:value-type="string">
            <text:p>069 766 90 </text:p>
          </table:table-cell>
          <table:table-cell table:style-name="ce8" office:value-type="string">
            <text:p>05664 3387</text:p>
          </table:table-cell>
          <table:table-cell table:style-name="ce9" table:formula="of:=TODAY()-552" office:value-type="date" office:date-value="2007-09-03">
            <text:p>03.09.20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8">
            <text:p>45118</text:p>
          </table:table-cell>
          <table:table-cell office:value-type="string">
            <text:p>Remington</text:p>
          </table:table-cell>
          <table:table-cell table:content-validation-name="val2" office:value-type="string">
            <text:p>Herr</text:p>
          </table:table-cell>
          <table:table-cell office:value-type="string">
            <text:p>Runge</text:p>
          </table:table-cell>
          <table:table-cell office:value-type="string">
            <text:p>Edmund</text:p>
          </table:table-cell>
          <table:table-cell office:value-type="string">
            <text:p>Am alten Garten 55</text:p>
          </table:table-cell>
          <table:table-cell office:value-type="string">
            <text:p>07896 944 213</text:p>
          </table:table-cell>
          <table:table-cell table:style-name="ce8" office:value-type="string">
            <text:p>07896 944 213</text:p>
          </table:table-cell>
          <table:table-cell table:style-name="ce9" table:formula="of:=TODAY()-443" office:value-type="date" office:date-value="2007-12-21">
            <text:p>21.12.20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9">
            <text:p>45119</text:p>
          </table:table-cell>
          <table:table-cell office:value-type="string">
            <text:p>Novex AG</text:p>
          </table:table-cell>
          <table:table-cell table:content-validation-name="val2" office:value-type="string">
            <text:p>Frau</text:p>
          </table:table-cell>
          <table:table-cell office:value-type="string">
            <text:p>Grüttler</text:p>
          </table:table-cell>
          <table:table-cell office:value-type="string">
            <text:p>Karoline</text:p>
          </table:table-cell>
          <table:table-cell office:value-type="string">
            <text:p>Haller Tor 45</text:p>
          </table:table-cell>
          <table:table-cell office:value-type="string">
            <text:p>05664 3387</text:p>
          </table:table-cell>
          <table:table-cell table:style-name="ce8" office:value-type="string">
            <text:p>069 766 90 </text:p>
          </table:table-cell>
          <table:table-cell table:style-name="ce9" table:formula="of:=TODAY()-411" office:value-type="date" office:date-value="2008-01-22">
            <text:p>22.01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20">
            <text:p>45120</text:p>
          </table:table-cell>
          <table:table-cell office:value-type="string">
            <text:p>Kontron</text:p>
          </table:table-cell>
          <table:table-cell table:content-validation-name="val2" office:value-type="string">
            <text:p>Herr</text:p>
          </table:table-cell>
          <table:table-cell office:value-type="string">
            <text:p>Grusche</text:p>
          </table:table-cell>
          <table:table-cell office:value-type="string">
            <text:p>Gerd</text:p>
          </table:table-cell>
          <table:table-cell office:value-type="string">
            <text:p>Am Briel 4</text:p>
          </table:table-cell>
          <table:table-cell office:value-type="string">
            <text:p>0213 43267</text:p>
          </table:table-cell>
          <table:table-cell table:style-name="ce8" office:value-type="string">
            <text:p>05664 3387</text:p>
          </table:table-cell>
          <table:table-cell table:style-name="ce9" table:formula="of:=TODAY()-233" office:value-type="date" office:date-value="2008-07-18">
            <text:p>18.07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21">
            <text:p>45121</text:p>
          </table:table-cell>
          <table:table-cell office:value-type="string">
            <text:p>SAP</text:p>
          </table:table-cell>
          <table:table-cell table:content-validation-name="val2" office:value-type="string">
            <text:p>Frau</text:p>
          </table:table-cell>
          <table:table-cell office:value-type="string">
            <text:p>Kerpes</text:p>
          </table:table-cell>
          <table:table-cell office:value-type="string">
            <text:p>Inge</text:p>
          </table:table-cell>
          <table:table-cell office:value-type="string">
            <text:p>Kreuzgasse24</text:p>
          </table:table-cell>
          <table:table-cell office:value-type="string">
            <text:p>069 766 90 </text:p>
          </table:table-cell>
          <table:table-cell table:style-name="ce8" office:value-type="string">
            <text:p>05664 3387</text:p>
          </table:table-cell>
          <table:table-cell table:style-name="ce9" table:formula="of:=TODAY()-552" office:value-type="date" office:date-value="2007-09-03">
            <text:p>03.09.20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22">
            <text:p>45122</text:p>
          </table:table-cell>
          <table:table-cell office:value-type="string">
            <text:p>Kontron</text:p>
          </table:table-cell>
          <table:table-cell table:content-validation-name="val2" office:value-type="string">
            <text:p>Herr</text:p>
          </table:table-cell>
          <table:table-cell office:value-type="string">
            <text:p>Grusche</text:p>
          </table:table-cell>
          <table:table-cell office:value-type="string">
            <text:p>Gerd</text:p>
          </table:table-cell>
          <table:table-cell office:value-type="string">
            <text:p>Am Briel 4</text:p>
          </table:table-cell>
          <table:table-cell office:value-type="string">
            <text:p>0213 43267</text:p>
          </table:table-cell>
          <table:table-cell table:style-name="ce8" office:value-type="string">
            <text:p>05664 3387</text:p>
          </table:table-cell>
          <table:table-cell table:style-name="ce9" table:formula="of:=TODAY()-233" office:value-type="date" office:date-value="2008-07-18">
            <text:p>18.07.2008</text:p>
          </table:table-cell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Default"/>
          <table:table-cell table:style-name="ce1"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formula="of:=OFFSET([.$C$1];;ROW()-15)" office:value-type="string" office:string-value="Lieferantennr.">
            <text:p>Lieferantennr.</text:p>
          </table:table-cell>
          <table:table-cell table:style-name="ce4" table:content-validation-name="val1"/>
          <table:table-cell/>
          <table:table-cell table:style-name="Default"/>
          <table:table-cell table:number-columns-repeated="1020"/>
        </table:table-row>
        <table:table-row table:style-name="ro2">
          <table:table-cell table:formula="of:=OFFSET([.$C$1];;ROW()-15)" office:value-type="string" office:string-value="Fima">
            <text:p>Fima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Anrede">
            <text:p>Anrede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Name">
            <text:p>Name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Vorname">
            <text:p>Vorname</text:p>
          </table:table-cell>
          <table:table-cell table:number-columns-repeated="2"/>
          <table:table-cell>
            <draw:custom-shape table:end-cell-address="Lieferanten.I33" table:end-x="1.535cm" table:end-y="0.494cm" draw:z-index="0" draw:name="Textfeld 1" draw:style-name="gr1" draw:text-style-name="P2" svg:width="12.178cm" svg:height="7.382cm" svg:x="1.311cm" svg:y="0.026cm">
              <text:p text:style-name="P1"><text:span text:style-name="T1">Aufgabe</text:span><text:span text:style-name="T2">:</text:span></text:p>
              <text:p text:style-name="P1"><text:span text:style-name="T2">1. Stellen Sie sicher, dass in Zelle B15 nur existierende Lieferanten-Nummern eingetragen werden können!</text:span></text:p>
              <text:p text:style-name="P1"><text:span text:style-name="T3">Tipp: Gültigkeit</text:span></text:p>
              <text:p text:style-name="P1"><text:span text:style-name="T2"/></text:p>
              <text:p text:style-name="P1"><text:span text:style-name="T2">2. Der zur Lieferanten-Nummer zugehörige Datensatz soll von Excel automatisch in die Zellen B16:B23 eingetragen werden.</text:span></text:p>
              <text:p text:style-name="P1"><text:span text:style-name="T3">Tipp: SVERWEIS</text:span></text:p>
              <text:p text:style-name="P1"><text:span text:style-name="T2"/></text:p>
              <text:p text:style-name="P1"><text:span text:style-name="T2">3. Die Liste der Lieferanten soll erweitert werden können, ohne dass die Formeln geändert werden müssen.</text:span></text:p>
              <text:p text:style-name="P1"><text:span text:style-name="T3">Tipp: Definieren Sie die Gültigkeitsliste in B15 und die Suchmatrix von SVERWEIS so, dass sie sich automatisch anpasst.</text:span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formula="of:=OFFSET([.$C$1];;ROW()-15)" office:value-type="string" office:string-value="Adresse">
            <text:p>Adresse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Tel geschäftlich">
            <text:p>Tel geschäftlich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Tel privat">
            <text:p>Tel privat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Datum">
            <text:p>Datum</text:p>
          </table:table-cell>
          <table:table-cell table:number-columns-repeated="1023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5" table:default-cell-style-name="ce11"/>
        <table:table-column table:style-name="co16" table:default-cell-style-name="ce12"/>
        <table:table-column table:style-name="co17" table:default-cell-style-name="ce12"/>
        <table:table-column table:style-name="co6" table:number-columns-repeated="4" table:default-cell-style-name="ce12"/>
        <table:table-column table:style-name="co6" table:number-columns-repeated="6" table:default-cell-style-name="ce14"/>
        <table:table-column table:style-name="co18" table:default-cell-style-name="ce14"/>
        <table:table-column table:style-name="co6" table:number-columns-repeated="243" table:default-cell-style-name="ce12"/>
        <table:table-column table:style-name="co14" table:number-columns-repeated="767" table:default-cell-style-name="Default"/>
        <table:table-row table:style-name="ro2">
          <table:table-cell table:style-name="ce10" table:formula="of:=INDIRECT(&quot;Lieferanten.&quot;&amp;ADDRESS(1;ROW()+2))" office:value-type="string" office:string-value="Lieferantennr.">
            <text:p>Lieferantennr.</text:p>
          </table:table-cell>
          <table:table-cell table:style-name="ce11" table:content-validation-name="val3" office:value-type="float" office:value="45116">
            <text:p>45116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Fima">
            <text:p>Fima</text:p>
          </table:table-cell>
          <table:table-cell table:formula="of:=VLOOKUP([.$B$1];Bereich;ROW();0)" office:value-type="string" office:string-value="VW">
            <text:p>VW</text:p>
          </table:table-cell>
          <table:table-cell/>
          <table:table-cell>
            <draw:custom-shape table:end-cell-address="Lösung.M22" table:end-x="0.448cm" table:end-y="0.35cm" draw:z-index="0" draw:name="Textfeld 1" draw:style-name="gr2" draw:text-style-name="P2" svg:width="19.22cm" svg:height="9.88cm" svg:x="1.282cm" svg:y="0.346cm">
              <text:p text:style-name="P1"><text:span text:style-name="T2">Aufgabe:</text:span></text:p>
              <text:p text:style-name="P1"><text:span text:style-name="T2">1. Stellen Sie sicher, dass in Zelle B2 nur existierende Lieferanten-Nummern eingetragen werden können!</text:span></text:p>
              <text:p text:style-name="P1"><text:span text:style-name="T4">Lösung: in B1 Dropdown-Listenfeld über Daten; Gültigkeit; Zulassen: Liste; Quelle: =Lieferantennr. </text:span></text:p>
              <text:p text:style-name="P1"><text:span text:style-name="T4">Lieferantennr. ist eine benannte Formel:</text:span><text:span text:style-name="T4"><text:line-break/></text:span><text:span text:style-name="T4"> =VERSCHIEBUNG(Lieferanten.$C$2;0;0;ANZAHL2(Lieferanten.$C$1:$C$65536)-1), die Funktion 'VERSCHIEBUNG' dynamisiert den Namen</text:span></text:p>
              <text:p text:style-name="P1"><text:span text:style-name="T5"/></text:p>
              <text:p text:style-name="P1"><text:span text:style-name="T4"/></text:p>
              <text:p text:style-name="P1"><text:span text:style-name="T2">2. Der zur Lieferanten-Nummer zugehörige Datensatz soll von Excel automatisch in die Zellen B2:B9 eingetragen werden.</text:span></text:p>
              <text:p text:style-name="P1"><text:span text:style-name="T4">Lösung: =SVERWEIS($B$1;Bereich;ZEILE();0)</text:span></text:p>
              <text:p text:style-name="P1"><text:span text:style-name="T4">'Bereich' ist eine benannte Formel</text:span></text:p>
              <text:p text:style-name="P1"><text:span text:style-name="T5"/></text:p>
              <text:p text:style-name="P1"><text:span text:style-name="T5">=VERSCHIEBUNG(Lieferanten.$C$1;;;ANZAHL2(Lieferanten.$C:$C);ANZAHL2(Lieferanten.$1:$1)), die Funktion 'VERSCHIEBUNG' dynamisiert den Namen</text:span></text:p>
              <text:p text:style-name="P1"><text:span text:style-name="T4"/></text:p>
              <text:p text:style-name="P1"><text:span text:style-name="T4">Durch die Verwendung der Funktion Zeile() wird der Spalten-Index in der Funktion Sverweis automatisch angepasst, so dass die Formel kopiert werden kann</text:span></text:p>
              <text:p text:style-name="P1"><text:span text:style-name="T2">3. Die Liste der Lieferanten soll erweitert werden können, ohne dass die Formeln geändert werden müssen.</text:span></text:p>
              <text:p text:style-name="P1"><text:span text:style-name="T4">Lösung: Durch die Dynamisierung von 'Lieferantennr' und 'Bereich' bereits erfolgt</text:span></text:p>
              <text:p text:style-name="P1"><text:span text:style-name="T3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Anrede">
            <text:p>Anrede</text:p>
          </table:table-cell>
          <table:table-cell table:formula="of:=VLOOKUP([.$B$1];Bereich;ROW();0)" office:value-type="string" office:string-value="Frau">
            <text:p>Frau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Name">
            <text:p>Name</text:p>
          </table:table-cell>
          <table:table-cell table:formula="of:=VLOOKUP([.$B$1];Bereich;ROW();0)" office:value-type="string" office:string-value="Rulop">
            <text:p>Rulop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Vorname">
            <text:p>Vorname</text:p>
          </table:table-cell>
          <table:table-cell table:formula="of:=VLOOKUP([.$B$1];Bereich;ROW();0)" office:value-type="string" office:string-value="Helga">
            <text:p>Helga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Adresse">
            <text:p>Adresse</text:p>
          </table:table-cell>
          <table:table-cell table:formula="of:=VLOOKUP([.$B$1];Bereich;ROW();0)" office:value-type="string" office:string-value="Semmlerbogen 45">
            <text:p>Semmlerbogen 45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Tel geschäftlich">
            <text:p>Tel geschäftlich</text:p>
          </table:table-cell>
          <table:table-cell table:formula="of:=VLOOKUP([.$B$1];Bereich;ROW();0)" office:value-type="string" office:string-value="0456 4432">
            <text:p>0456 4432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Tel privat">
            <text:p>Tel privat</text:p>
          </table:table-cell>
          <table:table-cell table:formula="of:=VLOOKUP([.$B$1];Bereich;ROW();0)" office:value-type="string" office:string-value="07763 345 87">
            <text:p>07763 345 87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Datum">
            <text:p>Datum</text:p>
          </table:table-cell>
          <table:table-cell table:style-name="ce13" table:formula="of:=VLOOKUP([.$B$1];Bereich;ROW();0)" office:value-type="date" office:date-value="2008-06-14">
            <text:p>14.06.2008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 table:number-rows-repeated="4">
          <table:table-cell/>
          <table:table-cell table:style-name="ce11"/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 table:number-rows-repeated="22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Bereich_2" table:base-cell-address="$Lieferanten.$A$1" table:expression="OFFSET([$Lieferanten.$C$1];;;COUNTA([$Lieferanten.$C$1:.$C$65536]);COUNTA([$Lieferanten.$A$1:.$AMJ$1]))"/>
        <table:named-expression table:name="Lieferantennr._2" table:base-cell-address="$Lieferanten.$A$1" table:expression="OFFSET([$Lieferanten.$C$2];0;0;COUNTA([$Lieferanten.$C$1:.$C$65536])-1)"/>
        <table:named-expression table:name="LNr._2" table:base-cell-address="$Lösung.$B$1" table:expression="INDIRECT(&quot;Lieferanten.C2:C&quot;&amp;COUNTA([$Lieferanten.$C$1:.$C$65536]))"/>
        <table:named-expression table:name="Matrix_2" table:base-cell-address="$Lieferanten.$A$1" table:expression="INDIRECT(&quot;Lieferanten!C2:K&quot;&amp;COUNTA([$Lieferanten.$C$1:.$C$65536]))"/>
        <table:named-expression table:name="Bereich" table:base-cell-address="$Lösung.$E$37" table:expression="OFFSET([Lieferanten.$C$1];;;COUNTA([Lieferanten.$C$1:.$C$1000]);COUNTA([Lieferanten.$A$1:.$Z$1]))"/>
        <table:named-expression table:name="LNr" table:base-cell-address="$Lösung.$G$37" table:expression="OFFSET([Lieferanten.$C$2];0;0;COUNTA([Lieferanten.$C$1:.$C$65536])-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draw:gradient draw:name="Gradient_20_8" draw:display-name="Gradient 8" draw:style="linear" draw:start-color="#fbeac7" draw:end-color="#fee7f2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9:35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eferanten" style:display-name="PageStyle_Lieferan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verweis mit Suchmatrix, die dynamisch angepaßt wird, Gültigkeitsliste, die automatisch angepaßt wird</dc:description>
    <meta:initial-creator>Helmut Mittelbach</meta:initial-creator>
    <meta:creation-date>2003-04-21T19:53:21</meta:creation-date>
    <dc:creator>Helmut Mittelbach</dc:creator>
    <dc:date>2009-03-08T19:35:47.57</dc:date>
    <meta:generator>OpenOffice.org/3.0$Win32 OpenOffice.org_project/300m15$Build-9379</meta:generator>
    <meta:editing-duration>PT00H18M27S</meta:editing-duration>
    <meta:editing-cycles>1</meta:editing-cycles>
    <meta:document-statistic meta:table-count="2" meta:cell-count="126" meta:object-count="2"/>
    <meta:user-defined meta:name="Info 1"/>
    <meta:user-defined meta:name="Info 2"/>
    <meta:user-defined meta:name="Info 3"/>
    <meta:user-defined meta:name="Info 4"/>
  </office:meta>
</office:document-meta>
</file>