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1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Tabelle4.xml"/>
  <manifest:file-entry manifest:media-type="text/xml" manifest:full-path="Basic/Standard/script-lb.xml"/>
  <manifest:file-entry manifest:media-type="text/xml" manifest:full-path="Basic/Standard/Tabelle3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1.845cm"/>
    </style:style>
    <style:style style:name="co13" style:family="table-column">
      <style:table-column-properties fo:break-before="auto" style:column-width="1.231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5.51cm"/>
    </style:style>
    <style:style style:name="co17" style:family="table-column">
      <style:table-column-properties fo:break-before="auto" style:column-width="3.581cm"/>
    </style:style>
    <style:style style:name="co18" style:family="table-column">
      <style:table-column-properties fo:break-before="auto" style:column-width="1.59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Adressen">
      <style:table-properties table:display="true" style:writing-mode="lr-tb"/>
    </style:style>
    <style:style style:name="ta3" style:family="table" style:master-page-name="PageStyle_5f_Artikel">
      <style:table-properties table:display="true" style:writing-mode="lr-tb"/>
    </style:style>
    <style:style style:name="ta4" style:family="table" style:master-page-name="PageStyle_5f_Lösung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105cm double #ff0000" style:border-line-width-left="0.035cm 0.035cm 0.035cm" fo:border-right="0.105cm double #ff0000" style:border-line-width-right="0.035cm 0.035cm 0.035cm" fo:border-top="0.105cm double #ff0000" style:border-line-width-top="0.035cm 0.035cm 0.035cm"/>
    </style:style>
    <style:style style:name="ce7" style:family="table-cell" style:parent-style-name="Default">
      <style:table-cell-properties fo:border-bottom="none" style:diagonal-bl-tr="none" style:diagonal-tl-br="none" fo:border-left="0.105cm double #ff0000" style:border-line-width-left="0.035cm 0.035cm 0.035cm" fo:border-right="0.105cm double #ff0000" style:border-line-width-right="0.035cm 0.035cm 0.035cm" fo:border-top="none"/>
    </style:style>
    <style:style style:name="ce8" style:family="table-cell" style:parent-style-name="Default">
      <style:table-cell-properties fo:border-bottom="0.105cm double #ff0000" style:border-line-width-bottom="0.035cm 0.035cm 0.035cm" style:diagonal-bl-tr="none" style:diagonal-tl-br="none" fo:border-left="0.105cm double #ff0000" style:border-line-width-left="0.035cm 0.035cm 0.035cm" fo:border-right="0.105cm double #ff0000" style:border-line-width-right="0.035cm 0.035cm 0.035cm" fo:border-top="none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 style:data-style-name="N2">
      <style:table-cell-properties fo:background-color="#ffff00"/>
    </style:style>
    <style:style style:name="ce15" style:family="table-cell" style:parent-style-name="Default" style:data-style-name="N10"/>
    <style:style style:name="ce16" style:family="table-cell" style:parent-style-name="Default">
      <style:table-cell-properties style:diagonal-bl-tr="none" style:diagonal-tl-br="none" fo:border="0.105cm double #ff0000" style:border-line-width="0.035cm 0.035cm 0.035cm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fo:background-color="#ffff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cell-protect="none" style:print-content="true" style:diagonal-bl-tr="none" style:diagonal-tl-br="none" fo:border-left="0.105cm double #ff0000" style:border-line-width-left="0.035cm 0.035cm 0.035cm" fo:border-right="0.105cm double #ff0000" style:border-line-width-right="0.035cm 0.035cm 0.035cm" fo:border-top="0.105cm double #ff0000" style:border-line-width-top="0.035cm 0.035cm 0.035cm"/>
    </style:style>
    <style:style style:name="ce25" style:family="table-cell" style:parent-style-name="Default">
      <style:table-cell-properties fo:border-bottom="none" style:cell-protect="none" style:print-content="true" style:diagonal-bl-tr="none" style:diagonal-tl-br="none" fo:border-left="0.105cm double #ff0000" style:border-line-width-left="0.035cm 0.035cm 0.035cm" fo:border-right="0.105cm double #ff0000" style:border-line-width-right="0.035cm 0.035cm 0.035cm" fo:border-top="none"/>
    </style:style>
    <style:style style:name="ce26" style:family="table-cell" style:parent-style-name="Default">
      <style:table-cell-properties fo:border-bottom="0.105cm double #ff0000" style:border-line-width-bottom="0.035cm 0.035cm 0.035cm" style:cell-protect="none" style:print-content="true" style:diagonal-bl-tr="none" style:diagonal-tl-br="none" fo:border-left="0.105cm double #ff0000" style:border-line-width-left="0.035cm 0.035cm 0.035cm" fo:border-right="0.105cm double #ff0000" style:border-line-width-right="0.035cm 0.035cm 0.035cm" fo:border-top="none"/>
    </style:style>
    <style:style style:name="ce27" style:family="table-cell" style:parent-style-name="Default">
      <style:table-cell-properties fo:background-color="#ffff00" style:cell-protect="protected formula-hidden" style:print-content="true"/>
    </style:style>
    <style:style style:name="ce28" style:family="table-cell" style:parent-style-name="Excel_5f_BuiltIn_5f_Currency" style:data-style-name="N115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 formula-hidden" style:print-content="true"/>
    </style:style>
    <style:style style:name="ce30" style:family="table-cell" style:parent-style-name="Default" style:data-style-name="N10">
      <style:table-cell-properties style:cell-protect="protected formula-hidden" style:print-content="true"/>
    </style:style>
    <style:style style:name="ce31" style:family="table-cell" style:parent-style-name="Default">
      <style:table-cell-properties style:cell-protect="none" style:print-content="true" style:diagonal-bl-tr="none" style:diagonal-tl-br="none" fo:border="0.105cm double #ff0000" style:border-line-width="0.035cm 0.035cm 0.035cm"/>
    </style:style>
    <style:style style:name="ce32" style:family="table-cell" style:parent-style-name="Default" style:data-style-name="N115">
      <style:table-cell-properties fo:background-color="#ffff00" style:cell-protect="protected formula-hidden" style:print-content="true"/>
    </style:style>
    <style:style style:name="ce33" style:family="table-cell" style:parent-style-name="Default" style:data-style-name="N115">
      <style:table-cell-properties fo:background-color="#ffff00"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10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4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1" fo:font-size="8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6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Art)" table:allow-empty-cell="true" table:display-list="unsorted" table:base-cell-address="Artikel.E19"/>
      </table:content-validations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R e c h n u n g</text:p>
          </table:table-cell>
          <table:table-cell table:number-columns-repeated="3"/>
          <table:table-cell table:style-name="ce13" office:value-type="string">
            <text:p>Office Discount</text:p>
          </table:table-cell>
          <table:table-cell table:number-columns-repeated="6"/>
          <table:table-cell table:style-name="ce19" office:value-type="string">
            <text:p><text:span text:style-name="T7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4"/>
          <table:table-cell table:style-name="ce13" office:value-type="string">
            <text:p>Ingolstädter Str. 172</text:p>
          </table:table-cell>
          <table:table-cell table:style-name="ce13"/>
          <table:table-cell table:number-columns-repeated="1018"/>
        </table:table-row>
        <table:table-row table:style-name="ro3">
          <table:table-cell table:number-columns-repeated="4"/>
          <table:table-cell table:style-name="ce13" office:value-type="string">
            <text:p>80939 München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" office:value-type="string">
            <text:p>Kunden-Adresse</text:p>
          </table:table-cell>
          <table:table-cell table:number-columns-repeated="3"/>
          <table:table-cell table:style-name="ce13" table:number-columns-repeated="2"/>
          <table:table-cell table:number-columns-repeated="1018"/>
        </table:table-row>
        <table:table-row table:style-name="ro3">
          <table:table-cell/>
          <table:table-cell table:style-name="ce10" table:number-columns-repeated="2"/>
          <table:table-cell/>
          <table:table-cell table:style-name="ce13" office:value-type="string">
            <text:p>Telefon</text:p>
          </table:table-cell>
          <table:table-cell table:style-name="ce13" office:value-type="string">
            <text:p>0130/9384</text:p>
          </table:table-cell>
          <table:table-cell table:number-columns-repeated="1018"/>
        </table:table-row>
        <table:table-row table:style-name="ro3">
          <table:table-cell table:style-name="ce3">
            <office:annotation draw:style-name="gr4" draw:text-style-name="P1" svg:width="3.566cm" svg:height="1.913cm" svg:x="2.577cm" svg:y="3.544cm" draw:caption-point-x="-2.577cm" draw:caption-point-y="-3.544cm">
              <dc:creator>HMI</dc:creator>
              <dc:date>2009-01-01T00:00:00</dc:date>
              <text:p text:style-name="P1"><text:span text:style-name="T3">Helmut:</text:span></text:p>
              <text:p text:style-name="P1"><text:span text:style-name="T4">Vorname</text:span></text:p>
              <text:p text:style-name="P3"><text:span text:style-name="T5"/></text:p>
            </office:annotation>
          </table:table-cell>
          <table:table-cell table:style-name="ce3">
            <office:annotation draw:style-name="gr4" draw:text-style-name="P1" svg:width="3.496cm" svg:height="1.913cm" svg:x="5.474cm" svg:y="3.544cm" draw:caption-point-x="-5.474cm" draw:caption-point-y="-3.544cm">
              <dc:creator>HMI</dc:creator>
              <dc:date>2009-01-01T00:00:00</dc:date>
              <text:p text:style-name="P1"><text:span text:style-name="T3">Helmut:</text:span></text:p>
              <text:p text:style-name="P1"><text:span text:style-name="T4">Nachname</text:span></text:p>
            </office:annotation>
          </table:table-cell>
          <table:table-cell table:style-name="ce12"/>
          <table:table-cell/>
          <table:table-cell table:style-name="ce13" office:value-type="string">
            <text:p>Telefax</text:p>
          </table:table-cell>
          <table:table-cell table:style-name="ce13" office:value-type="string">
            <text:p>0130/9383</text:p>
          </table:table-cell>
          <table:table-cell table:number-columns-repeated="1018"/>
        </table:table-row>
        <table:table-row table:style-name="ro4">
          <table:table-cell table:style-name="ce4">
            <office:annotation draw:style-name="gr4" draw:text-style-name="P1" svg:width="3.566cm" svg:height="1.923cm" svg:x="2.577cm" svg:y="4.164cm" draw:caption-point-x="-2.577cm" draw:caption-point-y="-4.164cm">
              <dc:creator>HMI</dc:creator>
              <dc:date>2009-01-01T00:00:00</dc:date>
              <text:p text:style-name="P1"><text:span text:style-name="T3">Helmut:</text:span></text:p>
              <text:p text:style-name="P1"><text:span text:style-name="T4">Straße, Haus-Nummer</text:span></text:p>
            </office:annotation>
          </table:table-cell>
          <table:table-cell table:style-name="ce4"/>
          <table:table-cell table:style-name="ce10"/>
          <table:table-cell table:number-columns-repeated="4"/>
          <table:table-cell>
            <draw:custom-shape table:end-cell-address="Aufgabe.K21" table:end-x="0.002cm" table:end-y="0.027cm" draw:z-index="2" draw:style-name="gr1" draw:text-style-name="P1" svg:width="6.476cm" svg:height="6.127cm" svg:x="0cm" svg:y="0.106cm">
              <text:p text:style-name="P1"><text:span text:style-name="T1">Aufgabe:</text:span></text:p>
              <text:p text:style-name="P1"><text:span text:style-name="T2">1. Erstellen Sie die Formeln in den gelben Zellen so, daß nach Eintrag von Kunden-Nr. Artikel-Nr. und Menge (rote Umrahmung) die Rechnung komplett erstellt wird!</text:span></text:p>
              <text:p text:style-name="P1"><text:span text:style-name="T2">2. Sorgen Sie dafür, dass nur solche Kunden-Nummern und nur solche Artikel-Nummern verwendet werden können, die es auch wirklich gibt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5">
          <table:table-cell table:style-name="ce3">
            <office:annotation draw:style-name="gr4" draw:text-style-name="P1" svg:width="3.566cm" svg:height="1.918cm" svg:x="2.577cm" svg:y="5.257cm" draw:caption-point-x="-2.577cm" draw:caption-point-y="-5.257cm">
              <dc:creator>HMI</dc:creator>
              <dc:date>2009-01-01T00:00:00</dc:date>
              <text:p text:style-name="P1"><text:span text:style-name="T3">Helmut:</text:span></text:p>
              <text:p text:style-name="P1"><text:span text:style-name="T4">PLZ</text:span></text:p>
            </office:annotation>
          </table:table-cell>
          <table:table-cell table:style-name="ce4">
            <office:annotation draw:style-name="gr4" draw:text-style-name="P1" svg:width="3.496cm" svg:height="1.918cm" svg:x="5.474cm" svg:y="5.257cm" draw:caption-point-x="-5.474cm" draw:caption-point-y="-5.257cm">
              <dc:creator>HMI</dc:creator>
              <dc:date>2009-01-01T00:00:00</dc:date>
              <text:p text:style-name="P1"><text:span text:style-name="T3">Helmut:</text:span></text:p>
              <text:p text:style-name="P1"><text:span text:style-name="T4">Stadt</text:span></text:p>
            </office:annotation>
          </table:table-cell>
          <table:table-cell table:style-name="ce10"/>
          <table:table-cell/>
          <table:table-cell table:style-name="ce5" office:value-type="string">
            <text:p>KundenNr.</text:p>
          </table:table-cell>
          <table:table-cell table:style-name="ce16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5" office:value-type="string">
            <text:p>Datum</text:p>
          </table:table-cell>
          <table:table-cell table:style-name="ce17" table:formula="of:=TODAY()-7" office:value-type="date" office:date-value="2008-12-25">
            <text:p>25.12.2008</text:p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5" office:value-type="string">
            <text:p>Artikel Nr.</text:p>
          </table:table-cell>
          <table:table-cell table:style-name="ce5" office:value-type="string">
            <text:p>Bezeichnung</text:p>
          </table:table-cell>
          <table:table-cell table:style-name="ce5"/>
          <table:table-cell table:style-name="ce5" office:value-type="string">
            <text:p>Menge</text:p>
          </table:table-cell>
          <table:table-cell table:style-name="ce5" office:value-type="string">
            <text:p>VK Preis</text:p>
          </table:table-cell>
          <table:table-cell table:style-name="ce5" office:value-type="string">
            <text:p>Endpreis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/>
          <table:table-cell table:style-name="ce6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7"/>
          <table:table-cell table:style-name="ce11"/>
          <table:table-cell/>
          <table:table-cell table:style-name="ce7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7"/>
          <table:table-cell table:style-name="ce11"/>
          <table:table-cell/>
          <table:table-cell table:style-name="ce7"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7"/>
          <table:table-cell table:style-name="ce11"/>
          <table:table-cell/>
          <table:table-cell table:style-name="ce7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7"/>
          <table:table-cell table:style-name="ce11"/>
          <table:table-cell/>
          <table:table-cell table:style-name="ce7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7"/>
          <table:table-cell table:style-name="ce11"/>
          <table:table-cell/>
          <table:table-cell table:style-name="ce7"/>
          <table:table-cell table:style-name="ce11"/>
          <table:table-cell table:style-name="ce14"/>
          <table:table-cell table:number-columns-repeated="1018"/>
        </table:table-row>
        <table:table-row table:style-name="ro2" table:number-rows-repeated="2">
          <table:table-cell table:style-name="ce7"/>
          <table:table-cell table:style-name="ce11"/>
          <table:table-cell/>
          <table:table-cell table:style-name="ce7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8"/>
          <table:table-cell table:style-name="ce11"/>
          <table:table-cell/>
          <table:table-cell table:style-name="ce8"/>
          <table:table-cell table:style-name="ce14" table:number-columns-repeated="2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line table:end-cell-address="Aufgabe.F29" table:end-x="2.761cm" table:end-y="0.027cm" draw:z-index="0" draw:style-name="gr2" draw:text-style-name="P2" svg:x1="0.107cm" svg:y1="0.027cm" svg:x2="14.99cm" svg:y2="0.027cm">
              <text:p/>
            </draw:line>
          </table:table-cell>
          <table:table-cell table:number-columns-repeated="1023"/>
        </table:table-row>
        <table:table-row table:style-name="ro2">
          <table:table-cell table:number-columns-repeated="3"/>
          <table:table-cell office:value-type="string">
            <text:p>Summe Einzelpreis</text:p>
          </table:table-cell>
          <table:table-cell/>
          <table:table-cell table:style-name="ce11"/>
          <table:table-cell table:number-columns-repeated="1018"/>
        </table:table-row>
        <table:table-row table:style-name="ro6">
          <table:table-cell table:style-name="ce9" office:value-type="string">
            <text:p>Vielen Dank für Ihren Auftrag</text:p>
          </table:table-cell>
          <table:table-cell table:style-name="ce9" table:number-columns-repeated="2"/>
          <table:table-cell office:value-type="string">
            <text:p>MWST. </text:p>
          </table:table-cell>
          <table:table-cell table:style-name="ce15" office:value-type="percentage" office:value="0.19">
            <text:p>19%</text:p>
          </table:table-cell>
          <table:table-cell table:style-name="ce14"/>
          <table:table-cell table:number-columns-repeated="1018"/>
        </table:table-row>
        <table:table-row table:style-name="ro2">
          <table:table-cell table:number-columns-repeated="3"/>
          <table:table-cell table:style-name="ce5" office:value-type="string">
            <text:p>Gesamtbetrag (€)</text:p>
            <draw:line table:end-cell-address="Aufgabe.G32" table:end-x="0.003cm" table:end-y="0.001cm" draw:z-index="1" draw:style-name="gr3" draw:text-style-name="P2" svg:x1="0cm" svg:y1="0.001cm" svg:x2="8.29cm" svg:y2="0.001cm">
              <text:p/>
            </draw:line>
          </table:table-cell>
          <table:table-cell table:style-name="ce5"/>
          <table:table-cell table:style-name="ce18"/>
          <table:table-cell table:number-columns-repeated="1018"/>
        </table:table-row>
        <table:table-row table:style-name="ro2">
          <table:table-cell table:style-name="ce5"/>
          <table:table-cell table:number-columns-repeated="1023"/>
        </table:table-row>
      </table:table>
      <table:table table:name="Adressen" table:style-name="ta2" table:print="false">
        <office:forms form:automatic-focus="false" form:apply-design-mode="false"/>
        <table:table-column table:style-name="co1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0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13" table:default-cell-style-name="Default"/>
        <table:table-row table:style-name="ro7">
          <table:table-cell table:style-name="ce5" office:value-type="string">
            <text:p>Kd.Nr.</text:p>
          </table:table-cell>
          <table:table-cell table:style-name="ce20" office:value-type="string">
            <text:p>Name</text:p>
          </table:table-cell>
          <table:table-cell table:style-name="ce20" office:value-type="string">
            <text:p>Vorname</text:p>
          </table:table-cell>
          <table:table-cell table:style-name="ce20" office:value-type="string">
            <text:p>Straße</text:p>
          </table:table-cell>
          <table:table-cell table:style-name="ce20" office:value-type="string">
            <text:p>Plz</text:p>
          </table:table-cell>
          <table:table-cell table:style-name="ce20" office:value-type="string">
            <text:p>Ort</text:p>
          </table:table-cell>
          <table:table-cell table:style-name="ce20" office:value-type="string">
            <text:p>Geschl.</text:p>
          </table:table-cell>
          <table:table-cell table:style-name="ce20" office:value-type="string">
            <text:p>Alter</text:p>
          </table:table-cell>
          <table:table-cell table:style-name="ce20" office:value-type="string">
            <text:p>Titel</text:p>
          </table:table-cell>
          <table:table-cell table:style-name="ce20" table:number-columns-repeated="2"/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eißer</text:p>
          </table:table-cell>
          <table:table-cell office:value-type="string">
            <text:p>Wolfgang</text:p>
          </table:table-cell>
          <table:table-cell office:value-type="string">
            <text:p>Brugger Str. 29</text:p>
          </table:table-cell>
          <table:table-cell office:value-type="float" office:value="78628">
            <text:p>78628</text:p>
          </table:table-cell>
          <table:table-cell office:value-type="string">
            <text:p>Rottweil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Weißer</text:p>
          </table:table-cell>
          <table:table-cell office:value-type="string">
            <text:p>Elvira</text:p>
          </table:table-cell>
          <table:table-cell office:value-type="string">
            <text:p>Bruggerstr. 29</text:p>
          </table:table-cell>
          <table:table-cell office:value-type="float" office:value="78628">
            <text:p>78628</text:p>
          </table:table-cell>
          <table:table-cell office:value-type="string">
            <text:p>Rottweil</text:p>
          </table:table-cell>
          <table:table-cell office:value-type="string">
            <text:p>w</text:p>
          </table:table-cell>
          <table:table-cell office:value-type="float" office:value="33">
            <text:p>33</text:p>
          </table:table-cell>
          <table:table-cell office:value-type="string">
            <text:p>Dr.</text:p>
          </table:table-cell>
          <table:table-cell table:number-columns-repeated="101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Kustermann</text:p>
          </table:table-cell>
          <table:table-cell office:value-type="string">
            <text:p>Werner</text:p>
          </table:table-cell>
          <table:table-cell office:value-type="string">
            <text:p>Armee Str. 11</text:p>
          </table:table-cell>
          <table:table-cell office:value-type="float" office:value="77442">
            <text:p>77442</text:p>
          </table:table-cell>
          <table:table-cell office:value-type="string">
            <text:p>Montabauer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chnur </text:p>
          </table:table-cell>
          <table:table-cell office:value-type="string">
            <text:p>Katrin</text:p>
          </table:table-cell>
          <table:table-cell office:value-type="string">
            <text:p>Bahnhofstr. 21</text:p>
          </table:table-cell>
          <table:table-cell office:value-type="float" office:value="78621">
            <text:p>78621</text:p>
          </table:table-cell>
          <table:table-cell office:value-type="string">
            <text:p>Deisslingen</text:p>
          </table:table-cell>
          <table:table-cell office:value-type="string">
            <text:p>w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Faller</text:p>
          </table:table-cell>
          <table:table-cell office:value-type="string">
            <text:p>Hubert</text:p>
          </table:table-cell>
          <table:table-cell office:value-type="string">
            <text:p>Breiteckweg 15</text:p>
          </table:table-cell>
          <table:table-cell office:value-type="float" office:value="74118">
            <text:p>74118</text:p>
          </table:table-cell>
          <table:table-cell office:value-type="string">
            <text:p>Gütenbach</text:p>
          </table:table-cell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 office:value-type="string">
            <text:p>Prof.</text:p>
          </table:table-cell>
          <table:table-cell table:number-columns-repeated="101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Faller </text:p>
          </table:table-cell>
          <table:table-cell office:value-type="string">
            <text:p>Helga</text:p>
          </table:table-cell>
          <table:table-cell office:value-type="string">
            <text:p>Breiteckweg 15</text:p>
          </table:table-cell>
          <table:table-cell office:value-type="float" office:value="47118">
            <text:p>47118</text:p>
          </table:table-cell>
          <table:table-cell office:value-type="string">
            <text:p>Gütenbach</text:p>
          </table:table-cell>
          <table:table-cell office:value-type="string">
            <text:p>w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Schulz</text:p>
          </table:table-cell>
          <table:table-cell office:value-type="string">
            <text:p>Herbert</text:p>
          </table:table-cell>
          <table:table-cell office:value-type="string">
            <text:p>Holgasse 4</text:p>
          </table:table-cell>
          <table:table-cell office:value-type="float" office:value="78172">
            <text:p>78172</text:p>
          </table:table-cell>
          <table:table-cell office:value-type="string">
            <text:p>Bergfelden</text:p>
          </table:table-cell>
          <table:table-cell office:value-type="string">
            <text:p>m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ingel</text:p>
          </table:table-cell>
          <table:table-cell office:value-type="string">
            <text:p>Rolf</text:p>
          </table:table-cell>
          <table:table-cell office:value-type="string">
            <text:p>Brendstraße 17</text:p>
          </table:table-cell>
          <table:table-cell office:value-type="float" office:value="78628">
            <text:p>78628</text:p>
          </table:table-cell>
          <table:table-cell office:value-type="string">
            <text:p>Rottweil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office:value-type="string">
            <text:p>Dr.</text:p>
          </table:table-cell>
          <table:table-cell table:number-columns-repeated="1015"/>
        </table:table-row>
      </table:table>
      <table:table table:name="Artikel" table:style-name="ta3" table:print="false">
        <office:forms form:automatic-focus="false" form:apply-design-mode="false"/>
        <table:table-column table:style-name="co17" table:number-columns-repeated="2" table:default-cell-style-name="Default"/>
        <table:table-column table:style-name="co18" table:default-cell-style-name="ce21"/>
        <table:table-column table:style-name="co1" table:number-columns-repeated="1021" table:default-cell-style-name="Default"/>
        <table:table-row table:style-name="ro7">
          <table:table-cell table:style-name="ce20" office:value-type="string">
            <text:p>Artikel-Nummer</text:p>
          </table:table-cell>
          <table:table-cell table:style-name="ce20" office:value-type="string">
            <text:p>Artikel</text:p>
          </table:table-cell>
          <table:table-cell table:style-name="ce20" office:value-type="string">
            <text:p>Preis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ängeregister</text:p>
          </table:table-cell>
          <table:table-cell office:value-type="float" office:value="4.99">
            <text:p>4,99 €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Kalender</text:p>
          </table:table-cell>
          <table:table-cell office:value-type="float" office:value="12.7">
            <text:p>12,70 €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elefaxrollen</text:p>
          </table:table-cell>
          <table:table-cell office:value-type="float" office:value="2.99">
            <text:p>2,99 €</text:p>
          </table:table-cell>
          <table:table-cell table:number-columns-repeated="102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oppelordner</text:p>
          </table:table-cell>
          <table:table-cell office:value-type="float" office:value="7.99">
            <text:p>7,99 €</text:p>
          </table:table-cell>
          <table:table-cell table:number-columns-repeated="102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Jahresplaner 624</text:p>
          </table:table-cell>
          <table:table-cell office:value-type="float" office:value="289">
            <text:p>289,00 €</text:p>
          </table:table-cell>
          <table:table-cell table:number-columns-repeated="102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Fleischkäsebrötchen</text:p>
          </table:table-cell>
          <table:table-cell office:value-type="float" office:value="1.25">
            <text:p>1,25 €</text:p>
          </table:table-cell>
          <table:table-cell table:number-columns-repeated="102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riefablagen</text:p>
          </table:table-cell>
          <table:table-cell office:value-type="float" office:value="2.69">
            <text:p>2,69 €</text:p>
          </table:table-cell>
          <table:table-cell table:number-columns-repeated="102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Buchstützen</text:p>
          </table:table-cell>
          <table:table-cell office:value-type="float" office:value="5.49">
            <text:p>5,49 €</text:p>
          </table:table-cell>
          <table:table-cell table:number-columns-repeated="102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Ordner</text:p>
          </table:table-cell>
          <table:table-cell office:value-type="float" office:value="1">
            <text:p>1,00 €</text:p>
          </table:table-cell>
          <table:table-cell table:number-columns-repeated="1021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isketten</text:p>
          </table:table-cell>
          <table:table-cell office:value-type="float" office:value="7.49">
            <text:p>7,49 €</text:p>
          </table:table-cell>
          <table:table-cell table:number-columns-repeated="102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Register</text:p>
          </table:table-cell>
          <table:table-cell office:value-type="float" office:value="0.45">
            <text:p>0,45 €</text:p>
          </table:table-cell>
          <table:table-cell table:number-columns-repeated="102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Schreibmaschine</text:p>
          </table:table-cell>
          <table:table-cell office:value-type="float" office:value="695">
            <text:p>695,00 €</text:p>
          </table:table-cell>
          <table:table-cell table:number-columns-repeated="1021"/>
        </table:table-row>
        <table:table-row table:style-name="ro2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/>
          <table:table-cell table:content-validation-name="val1"/>
          <table:table-cell table:number-columns-repeated="1019"/>
        </table:table-row>
      </table:table>
      <table:table table:name="Lösung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28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R e c h n u n g</text:p>
          </table:table-cell>
          <table:table-cell table:number-columns-repeated="3"/>
          <table:table-cell table:style-name="ce13" office:value-type="string">
            <text:p>Office Discount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ce13" office:value-type="string">
            <text:p>Ingolstädter Str. 172</text:p>
          </table:table-cell>
          <table:table-cell table:style-name="ce13"/>
          <table:table-cell table:number-columns-repeated="1018"/>
        </table:table-row>
        <table:table-row table:style-name="ro3">
          <table:table-cell table:number-columns-repeated="4"/>
          <table:table-cell table:style-name="ce13" office:value-type="string">
            <text:p>80939 München</text:p>
          </table:table-cell>
          <table:table-cell table:style-name="ce13"/>
          <table:table-cell/>
          <table:table-cell>
            <draw:custom-shape table:end-cell-address="Lösung.M25" table:end-x="0.676cm" table:end-y="0.406cm" draw:z-index="2" draw:style-name="gr1" draw:text-style-name="P1" svg:width="11.466cm" svg:height="10.796cm" svg:x="0cm" svg:y="0.105cm">
              <text:p text:style-name="P1"><text:span text:style-name="T1">Aufgabe:</text:span></text:p>
              <text:p text:style-name="P1"><text:span text:style-name="T2">1. Erstellen Sie die Formeln in den gelben Zellen so, daß nach Eintrag von Kunden-Nr. Artikel-Nr. und Menge (rote Umrahmung) die Rechnung komplett erstellt wird!</text:span></text:p>
              <text:p text:style-name="P1"><text:span text:style-name="T6">Für die Zellen der Kundenadresse wird eine Sverweis-Funktion mit dem Suchkriterium in Zelle F10 und der Suchmatrix in Adressen!A1:F9 erstellt. Es ist exakte Suche erforderlich, daher: Sortiert = FALSCH.</text:span></text:p>
              <text:p text:style-name="P1"><text:span text:style-name="T6">Für die Bezeichnung (B17:B25) wird ebenfalls eine Sverweis-Funktion erstellt. Das jeweilige Suchkriterium steht in den Zellen A17:A25, die Suchmatrix in Artikel!B2:B13.</text:span></text:p>
              <text:p text:style-name="P1"><text:span text:style-name="T6">Auch hier: Sortiert = FALSCH.</text:span></text:p>
              <text:p text:style-name="P1"><text:span text:style-name="T6">Für den Preis (E17:E25) wird ebenfalls eine Sverweis-Funktion erstellt. Das jeweilige Suchkriterium steht in den Zellen A17:A25, die Suchmatrix in Artikel!C2:C13.</text:span></text:p>
              <text:p text:style-name="P1"><text:span text:style-name="T6">Auch hier: Sortiert = FALSCH.</text:span></text:p>
              <text:p text:style-name="P1"><text:span text:style-name="T2"/></text:p>
              <text:p text:style-name="P1"><text:span text:style-name="T2"/></text:p>
              <text:p text:style-name="P1"><text:span text:style-name="T2">2. Sorgen Sie dafür, dass nur solche Kunden-Nummern und nur solche Artikel-Nummern verwendet werden können, die es auch wirklich gibt!</text:span></text:p>
              <text:p text:style-name="P1"><text:span text:style-name="T6">Verwenden Sie die Funktion Gültigkeit, Kriterium Zellbereich.</text:span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 table:style-name="ce2" office:value-type="string">
            <text:p>Kunden-Adresse</text:p>
          </table:table-cell>
          <table:table-cell table:number-columns-repeated="3"/>
          <table:table-cell table:style-name="ce13" table:number-columns-repeated="2"/>
          <table:table-cell table:number-columns-repeated="1018"/>
        </table:table-row>
        <table:table-row table:style-name="ro3">
          <table:table-cell/>
          <table:table-cell table:style-name="ce10" table:number-columns-repeated="2"/>
          <table:table-cell/>
          <table:table-cell table:style-name="ce13" office:value-type="string">
            <text:p>Telefon</text:p>
          </table:table-cell>
          <table:table-cell table:style-name="ce13" office:value-type="string">
            <text:p>0130/9384</text:p>
          </table:table-cell>
          <table:table-cell table:number-columns-repeated="1018"/>
        </table:table-row>
        <table:table-row table:style-name="ro3">
          <table:table-cell table:style-name="ce22" table:formula="of:=VLOOKUP([.$F$10];[$Adressen.$A$1:.$I$9];3;FALSE())" office:value-type="string" office:string-value="Hubert">
            <office:annotation draw:style-name="gr4" draw:text-style-name="P1" svg:width="3.566cm" svg:height="1.913cm" svg:x="2.577cm" svg:y="3.544cm" draw:caption-point-x="-2.577cm" draw:caption-point-y="-3.544cm">
              <dc:creator>HMI</dc:creator>
              <dc:date>2009-01-01T00:00:00</dc:date>
              <text:p text:style-name="P1"><text:span text:style-name="T3">Helmut:</text:span></text:p>
              <text:p text:style-name="P1"><text:span text:style-name="T4">Vorname</text:span></text:p>
              <text:p text:style-name="P3"><text:span text:style-name="T5"/></text:p>
            </office:annotation>
            <text:p>Hubert</text:p>
          </table:table-cell>
          <table:table-cell table:style-name="ce22" table:formula="of:=VLOOKUP([.$F$10];[$Adressen.$A$1:.$I$9];2;FALSE())" office:value-type="string" office:string-value="Faller">
            <office:annotation draw:style-name="gr4" draw:text-style-name="P1" svg:width="3.496cm" svg:height="1.913cm" svg:x="5.474cm" svg:y="3.544cm" draw:caption-point-x="-5.474cm" draw:caption-point-y="-3.544cm">
              <dc:creator>HMI</dc:creator>
              <dc:date>2009-01-01T00:00:00</dc:date>
              <text:p text:style-name="P1"><text:span text:style-name="T3">Helmut:</text:span></text:p>
              <text:p text:style-name="P1"><text:span text:style-name="T4">Nachname</text:span></text:p>
            </office:annotation>
            <text:p>Faller</text:p>
          </table:table-cell>
          <table:table-cell table:style-name="ce12"/>
          <table:table-cell/>
          <table:table-cell table:style-name="ce13" office:value-type="string">
            <text:p>Telefax</text:p>
          </table:table-cell>
          <table:table-cell table:style-name="ce13" office:value-type="string">
            <text:p>0130/9383</text:p>
          </table:table-cell>
          <table:table-cell table:number-columns-repeated="1018"/>
        </table:table-row>
        <table:table-row table:style-name="ro4">
          <table:table-cell table:style-name="ce22" table:formula="of:=VLOOKUP([.$F$10];[$Adressen.$A$1:.$I$9];4;FALSE())" office:value-type="string" office:string-value="Breiteckweg 15">
            <office:annotation draw:style-name="gr4" draw:text-style-name="P1" svg:width="3.566cm" svg:height="1.923cm" svg:x="2.577cm" svg:y="4.164cm" draw:caption-point-x="-2.577cm" draw:caption-point-y="-4.164cm">
              <dc:creator>HMI</dc:creator>
              <dc:date>2009-01-01T00:00:00</dc:date>
              <text:p text:style-name="P1"><text:span text:style-name="T3">Helmut:</text:span></text:p>
              <text:p text:style-name="P1"><text:span text:style-name="T4">Straße, Haus-Nummer</text:span></text:p>
            </office:annotation>
            <text:p>Breiteckweg 15</text:p>
          </table:table-cell>
          <table:table-cell table:style-name="ce22"/>
          <table:table-cell table:style-name="ce10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23" table:number-columns-repeated="2"/>
          <table:table-cell table:style-name="ce5"/>
          <table:table-cell/>
          <table:table-cell table:style-name="Default"/>
          <table:table-cell table:number-columns-repeated="1019"/>
        </table:table-row>
        <table:table-row table:style-name="ro5">
          <table:table-cell table:style-name="ce22" table:formula="of:=VLOOKUP([.$F$10];[$Adressen.$A$1:.$I$9];5;FALSE())" office:value-type="float" office:value="74118">
            <office:annotation draw:style-name="gr4" draw:text-style-name="P1" svg:width="3.566cm" svg:height="1.918cm" svg:x="2.577cm" svg:y="5.257cm" draw:caption-point-x="-2.577cm" draw:caption-point-y="-5.257cm">
              <dc:creator>HMI</dc:creator>
              <dc:date>2009-01-01T00:00:00</dc:date>
              <text:p text:style-name="P1"><text:span text:style-name="T3">Helmut:</text:span></text:p>
              <text:p text:style-name="P1"><text:span text:style-name="T4">Straße, Haus-Nummer</text:span></text:p>
            </office:annotation>
            <text:p>74118</text:p>
          </table:table-cell>
          <table:table-cell table:style-name="ce22" table:formula="of:=VLOOKUP([.$F$10];[$Adressen.$A$1:.$I$9];6;FALSE())" office:value-type="string" office:string-value="Gütenbach">
            <office:annotation draw:style-name="gr4" draw:text-style-name="P1" svg:width="3.496cm" svg:height="1.918cm" svg:x="5.474cm" svg:y="5.257cm" draw:caption-point-x="-5.474cm" draw:caption-point-y="-5.257cm">
              <dc:creator>HMI</dc:creator>
              <dc:date>2009-01-01T00:00:00</dc:date>
              <text:p text:style-name="P1"><text:span text:style-name="T3">Helmut:</text:span></text:p>
              <text:p text:style-name="P1"><text:span text:style-name="T4">Straße, Haus-Nummer</text:span></text:p>
            </office:annotation>
            <text:p>Gütenbach</text:p>
          </table:table-cell>
          <table:table-cell table:style-name="ce10"/>
          <table:table-cell/>
          <table:table-cell table:style-name="ce5" office:value-type="string">
            <text:p>KundenNr.</text:p>
          </table:table-cell>
          <table:table-cell table:style-name="ce31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5" office:value-type="string">
            <text:p>Datum</text:p>
          </table:table-cell>
          <table:table-cell table:style-name="ce17" table:formula="of:=TODAY()-7" office:value-type="date" office:date-value="2008-12-25">
            <text:p>25.12.2008</text:p>
          </table:table-cell>
          <table:table-cell table:number-columns-repeated="1018"/>
        </table:table-row>
        <table:table-row table:style-name="ro2" table:number-rows-repeated="4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>
            <text:p>Artikel Nr.</text:p>
          </table:table-cell>
          <table:table-cell table:style-name="ce5" office:value-type="string">
            <text:p>Bezeichnung</text:p>
          </table:table-cell>
          <table:table-cell table:style-name="ce5"/>
          <table:table-cell table:style-name="ce5" office:value-type="string">
            <text:p>Menge</text:p>
          </table:table-cell>
          <table:table-cell table:style-name="ce5" office:value-type="string">
            <text:p>VK Preis</text:p>
          </table:table-cell>
          <table:table-cell table:style-name="ce5" office:value-type="string">
            <text:p>Endpreis</text:p>
          </table:table-cell>
          <table:table-cell table:number-columns-repeated="1018"/>
        </table:table-row>
        <table:table-row table:style-name="ro2">
          <table:table-cell table:style-name="ce24" office:value-type="float" office:value="1">
            <text:p>1</text:p>
          </table:table-cell>
          <table:table-cell table:style-name="ce27" table:formula="of:=VLOOKUP([.A17];[$Artikel.$A$1:.$C$13];2;FALSE())" office:value-type="string" office:string-value="Hängeregister">
            <text:p>Hängeregister</text:p>
          </table:table-cell>
          <table:table-cell/>
          <table:table-cell table:style-name="ce24" office:value-type="float" office:value="5">
            <text:p>5</text:p>
          </table:table-cell>
          <table:table-cell table:formula="of:=VLOOKUP([.A17];[$Artikel.$A$1:.$C$13];3;FALSE())" office:value-type="float" office:value="4.99">
            <text:p>4,99 €</text:p>
          </table:table-cell>
          <table:table-cell table:style-name="ce28" table:formula="of:=[.D17]*[.E17]" office:value-type="float" office:value="24.95">
            <text:p>24,95 €</text:p>
          </table:table-cell>
          <table:table-cell table:number-columns-repeated="1018"/>
        </table:table-row>
        <table:table-row table:style-name="ro2">
          <table:table-cell table:style-name="ce25" office:value-type="float" office:value="3">
            <text:p>3</text:p>
          </table:table-cell>
          <table:table-cell table:style-name="ce27" table:formula="of:=VLOOKUP([.A18];[$Artikel.$A$1:.$C$13];2;FALSE())" office:value-type="string" office:string-value="Telefaxrollen">
            <text:p>Telefaxrollen</text:p>
          </table:table-cell>
          <table:table-cell/>
          <table:table-cell table:style-name="ce25" office:value-type="float" office:value="10">
            <text:p>10</text:p>
          </table:table-cell>
          <table:table-cell table:formula="of:=VLOOKUP([.A18];[$Artikel.$A$1:.$C$13];3;FALSE())" office:value-type="float" office:value="2.99">
            <text:p>2,99 €</text:p>
          </table:table-cell>
          <table:table-cell table:style-name="ce28" table:formula="of:=[.D18]*[.E18]" office:value-type="float" office:value="29.9">
            <text:p>29,9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2">
            <text:p>2</text:p>
          </table:table-cell>
          <table:table-cell table:style-name="ce27" table:formula="of:=VLOOKUP([.A19];[$Artikel.$A$1:.$C$13];2;FALSE())" office:value-type="string" office:string-value="Kalender">
            <text:p>Kalender</text:p>
          </table:table-cell>
          <table:table-cell/>
          <table:table-cell table:style-name="ce25" office:value-type="float" office:value="3">
            <text:p>3</text:p>
          </table:table-cell>
          <table:table-cell table:formula="of:=VLOOKUP([.A19];[$Artikel.$A$1:.$C$13];3;FALSE())" office:value-type="float" office:value="12.7">
            <text:p>12,70 €</text:p>
          </table:table-cell>
          <table:table-cell table:style-name="ce28" table:formula="of:=[.D19]*[.E19]" office:value-type="float" office:value="38.1">
            <text:p>38,1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4">
            <text:p>4</text:p>
          </table:table-cell>
          <table:table-cell table:style-name="ce27" table:formula="of:=VLOOKUP([.A20];[$Artikel.$A$1:.$C$13];2;FALSE())" office:value-type="string" office:string-value="Doppelordner">
            <text:p>Doppelordner</text:p>
          </table:table-cell>
          <table:table-cell/>
          <table:table-cell table:style-name="ce25" office:value-type="float" office:value="5">
            <text:p>5</text:p>
          </table:table-cell>
          <table:table-cell table:formula="of:=VLOOKUP([.A20];[$Artikel.$A$1:.$C$13];3;FALSE())" office:value-type="float" office:value="7.99">
            <text:p>7,99 €</text:p>
          </table:table-cell>
          <table:table-cell table:style-name="ce28" table:formula="of:=[.D20]*[.E20]" office:value-type="float" office:value="39.95">
            <text:p>39,95 €</text:p>
          </table:table-cell>
          <table:table-cell table:number-columns-repeated="1018"/>
        </table:table-row>
        <table:table-row table:style-name="ro2">
          <table:table-cell table:style-name="ce25" office:value-type="float" office:value="5">
            <text:p>5</text:p>
          </table:table-cell>
          <table:table-cell table:style-name="ce27" table:formula="of:=VLOOKUP([.A21];[$Artikel.$A$1:.$C$13];2;FALSE())" office:value-type="string" office:string-value="Jahresplaner 624">
            <text:p>Jahresplaner 624</text:p>
          </table:table-cell>
          <table:table-cell/>
          <table:table-cell table:style-name="ce25" office:value-type="float" office:value="2">
            <text:p>2</text:p>
          </table:table-cell>
          <table:table-cell table:formula="of:=VLOOKUP([.A21];[$Artikel.$A$1:.$C$13];3;FALSE())" office:value-type="float" office:value="289">
            <text:p>289,00 €</text:p>
          </table:table-cell>
          <table:table-cell table:style-name="ce28" table:formula="of:=[.D21]*[.E21]" office:value-type="float" office:value="578">
            <text:p>578,0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12">
            <text:p>12</text:p>
          </table:table-cell>
          <table:table-cell table:style-name="ce27" table:formula="of:=VLOOKUP([.A22];[$Artikel.$A$1:.$C$13];2;FALSE())" office:value-type="string" office:string-value="Schreibmaschine">
            <text:p>Schreibmaschine</text:p>
          </table:table-cell>
          <table:table-cell/>
          <table:table-cell table:style-name="ce25" office:value-type="float" office:value="2">
            <text:p>2</text:p>
          </table:table-cell>
          <table:table-cell table:formula="of:=VLOOKUP([.A22];[$Artikel.$A$1:.$C$13];3;FALSE())" office:value-type="float" office:value="695">
            <text:p>695,00 €</text:p>
          </table:table-cell>
          <table:table-cell table:style-name="ce28" table:formula="of:=[.D22]*[.E22]" office:value-type="float" office:value="1390">
            <text:p>1.390,0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1">
            <text:p>1</text:p>
          </table:table-cell>
          <table:table-cell table:style-name="ce27" table:formula="of:=VLOOKUP([.A23];[$Artikel.$A$1:.$C$13];2;FALSE())" office:value-type="string" office:string-value="Hängeregister">
            <text:p>Hängeregister</text:p>
          </table:table-cell>
          <table:table-cell/>
          <table:table-cell table:style-name="ce25" office:value-type="float" office:value="2">
            <text:p>2</text:p>
          </table:table-cell>
          <table:table-cell table:formula="of:=VLOOKUP([.A23];[$Artikel.$A$1:.$C$13];3;FALSE())" office:value-type="float" office:value="4.99">
            <text:p>4,99 €</text:p>
          </table:table-cell>
          <table:table-cell table:style-name="ce28" table:formula="of:=[.D23]*[.E23]" office:value-type="float" office:value="9.98">
            <text:p>9,98 €</text:p>
          </table:table-cell>
          <table:table-cell table:number-columns-repeated="1018"/>
        </table:table-row>
        <table:table-row table:style-name="ro2">
          <table:table-cell table:style-name="ce25" office:value-type="float" office:value="7">
            <text:p>7</text:p>
          </table:table-cell>
          <table:table-cell table:style-name="ce27" table:formula="of:=VLOOKUP([.A24];[$Artikel.$A$1:.$C$13];2;FALSE())" office:value-type="string" office:string-value="Briefablagen">
            <text:p>Briefablagen</text:p>
          </table:table-cell>
          <table:table-cell/>
          <table:table-cell table:style-name="ce25" office:value-type="float" office:value="20">
            <text:p>20</text:p>
          </table:table-cell>
          <table:table-cell table:formula="of:=VLOOKUP([.A24];[$Artikel.$A$1:.$C$13];3;FALSE())" office:value-type="float" office:value="2.69">
            <text:p>2,69 €</text:p>
          </table:table-cell>
          <table:table-cell table:style-name="ce28" table:formula="of:=[.D24]*[.E24]" office:value-type="float" office:value="53.8">
            <text:p>53,80 €</text:p>
          </table:table-cell>
          <table:table-cell table:number-columns-repeated="1018"/>
        </table:table-row>
        <table:table-row table:style-name="ro2">
          <table:table-cell table:style-name="ce26" office:value-type="float" office:value="8">
            <text:p>8</text:p>
          </table:table-cell>
          <table:table-cell table:style-name="ce27" table:formula="of:=VLOOKUP([.A25];[$Artikel.$A$1:.$C$13];2;FALSE())" office:value-type="string" office:string-value="Buchstützen">
            <text:p>Buchstützen</text:p>
          </table:table-cell>
          <table:table-cell/>
          <table:table-cell table:style-name="ce26" office:value-type="float" office:value="15">
            <text:p>15</text:p>
          </table:table-cell>
          <table:table-cell table:formula="of:=VLOOKUP([.A25];[$Artikel.$A$1:.$C$13];3;FALSE())" office:value-type="float" office:value="5.49">
            <text:p>5,49 €</text:p>
          </table:table-cell>
          <table:table-cell table:style-name="ce28" table:formula="of:=[.D25]*[.E25]" office:value-type="float" office:value="82.35">
            <text:p>82,35 €</text:p>
          </table:table-cell>
          <table:table-cell table:number-columns-repeated="1018"/>
        </table:table-row>
        <table:table-row table:style-name="ro2" table:number-rows-repeated="3">
          <table:table-cell table:number-columns-repeated="4"/>
          <table:table-cell table:style-name="ce29" table:number-columns-repeated="2"/>
          <table:table-cell table:number-columns-repeated="1018"/>
        </table:table-row>
        <table:table-row table:style-name="ro2">
          <table:table-cell>
            <draw:line table:end-cell-address="Lösung.F29" table:end-x="2.761cm" table:end-y="0.027cm" draw:z-index="0" draw:style-name="gr2" draw:text-style-name="P2" svg:x1="0.107cm" svg:y1="0.027cm" svg:x2="14.99cm" svg:y2="0.027cm">
              <text:p/>
            </draw:line>
          </table:table-cell>
          <table:table-cell table:number-columns-repeated="3"/>
          <table:table-cell table:style-name="ce29" table:number-columns-repeated="2"/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Summe Einzelpreis</text:p>
          </table:table-cell>
          <table:table-cell table:style-name="ce29"/>
          <table:table-cell table:style-name="ce32" table:formula="of:=SUM([.F17:.F29])" office:value-type="float" office:value="2247.03">
            <text:p>2.247,03 €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Vielen Dank für Ihren Auftrag</text:p>
          </table:table-cell>
          <table:table-cell table:style-name="ce9" table:number-columns-repeated="2"/>
          <table:table-cell office:value-type="string">
            <text:p>MWST. </text:p>
          </table:table-cell>
          <table:table-cell table:style-name="ce30" office:value-type="percentage" office:value="0.19">
            <text:p>19%</text:p>
          </table:table-cell>
          <table:table-cell table:style-name="ce32" table:formula="of:=[.E31]*[.F30]" office:value-type="float" office:value="426.9357">
            <text:p>426,94 €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" office:value-type="string">
            <text:p>Gesamtbetrag (€)</text:p>
            <draw:line table:end-cell-address="Lösung.G32" table:end-x="0.003cm" table:end-y="0.001cm" draw:z-index="1" draw:style-name="gr3" draw:text-style-name="P2" svg:x1="0cm" svg:y1="0.001cm" svg:x2="8.29cm" svg:y2="0.001cm">
              <text:p/>
            </draw:line>
          </table:table-cell>
          <table:table-cell table:style-name="ce23"/>
          <table:table-cell table:style-name="ce33" table:formula="of:=SUM([.F30:.F31])" office:value-type="float" office:value="2673.9657">
            <text:p>2.673,97 €</text:p>
          </table:table-cell>
          <table:table-cell table:number-columns-repeated="1018"/>
        </table:table-row>
        <table:table-row table:style-name="ro2">
          <table:table-cell table:style-name="ce5"/>
          <table:table-cell table:number-columns-repeated="3"/>
          <table:table-cell table:style-name="Default"/>
          <table:table-cell table:number-columns-repeated="1019"/>
        </table:table-row>
      </table:table>
      <table:named-expressions>
        <table:named-range table:name="Art" table:base-cell-address="$Artikel.$B$13" table:cell-range-address="$Artikel.$B$2:.$B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DM </number:text>
    </number:number-style>
    <number:number-style style:name="N111P1" style:volatile="true">
      <number:text>-</number:text>
      <number:number number:decimal-places="2" number:min-integer-digits="1" number:grouping="true"/>
      <number:text> DM </number:text>
    </number:number-style>
    <number:number-style style:name="N111P2" style:volatile="true">
      <number:text> -</number:text>
      <number:number number:decimal-places="0" number:min-integer-digits="0"/>
      <number:text>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/>
    </number:number-style>
    <number:number-style style:name="N157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1">01.01.2009</text:date>, <text:time>18:24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ressen" style:display-name="PageStyle_Adress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ikel" style:display-name="PageStyle_Artik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Rechnung erstellen über Kunden- und Artikel-Nr.</dc:description>
    <meta:initial-creator>© Helmut Mittelbach</meta:initial-creator>
    <meta:creation-date>1998-09-16T12:52:56</meta:creation-date>
    <dc:creator>Helmut Mittelbach</dc:creator>
    <dc:date>2009-01-01T18:24:30.53</dc:date>
    <meta:print-date>1998-09-16T12:59:15</meta:print-date>
    <meta:generator>OpenOffice.org/3.0$Win32 OpenOffice.org_project/300m9$Build-9358</meta:generator>
    <meta:editing-duration>PT00H09M53S</meta:editing-duration>
    <meta:editing-cycles>1</meta:editing-cycles>
    <meta:document-statistic meta:table-count="4" meta:cell-count="220" meta:object-count="6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Option Explicit
Rem 
Rem 
End Sub</script:module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Attribute VBA_ModuleType=VBAModule
Sub Modul1
Rem Option Explicit
Rem 
Rem Sub Formeln()
Rem '
Rem ' Makro1 Makro
Rem ' Makro am 27.05.2003 von Helmut aufgezeichnet
Rem '
Rem 
Rem '
Rem     ActiveWindow.DisplayFormulas = True
Rem End Sub
Rem Sub Ergebnisse()
Rem     ActiveWindow.DisplayFormulas = False
Rem 
Rem End Sub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Option Explicit
Rem 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Option Explicit
Rem 
Rem 
End Sub</script:module>
</file>

<file path=Basic/Standard/Tabelle3.xml><?xml version="1.0" encoding="utf-8"?>
<!DOCTYPE module  PUBLIC '-//OpenOffice.org//DTD OfficeDocument 1.0//EN'  'module.dtd'>
<script:module xmlns:script="http://openoffice.org/2000/script" script:name="Tabelle3" script:language="StarBasic">Rem Attribute VBA_ModuleType=VBADocumentModule
Sub Tabelle3
Rem Option Explicit
Rem 
Rem 
End Sub</script:module>
</file>

<file path=Basic/Standard/Tabelle4.xml><?xml version="1.0" encoding="utf-8"?>
<!DOCTYPE module  PUBLIC '-//OpenOffice.org//DTD OfficeDocument 1.0//EN'  'module.dtd'>
<script:module xmlns:script="http://openoffice.org/2000/script" script:name="Tabelle4" script:language="StarBasic">Rem Attribute VBA_ModuleType=VBADocumentModule
Sub Tabelle4
Rem Option Explicit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1"/>
  <library:element library:name="DieseArbeitsmappe"/>
  <library:element library:name="Tabelle1"/>
  <library:element library:name="Tabelle2"/>
  <library:element library:name="Tabelle3"/>
  <library:element library:name="Tabelle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