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5f_BuiltIn_5f_Currency" style:data-style-name="N13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Currency" style:data-style-name="N13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Currency" style:data-style-name="N13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11" style:family="table-cell" style:parent-style-name="Excel_5f_BuiltIn_5f_Currency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#c0c0c0"/>
    </style:style>
    <style:style style:name="ce15" style:family="table-cell" style:parent-style-name="Excel_5f_BuiltIn_5f_Currency" style:data-style-name="N131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5f_BuiltIn_5f_Currency" style:data-style-name="N13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urrency" style:data-style-name="N131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31"/>
    <style:style style:name="ce21" style:family="table-cell" style:parent-style-name="Excel_5f_BuiltIn_5f_Currency" style:data-style-name="N131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31">
      <style:table-cell-properties style:cell-protect="protected formula-hidden" style:print-content="true"/>
    </style:style>
    <style:style style:name="ce23" style:family="table-cell" style:parent-style-name="Default" style:data-style-name="N131">
      <style:table-cell-properties fo:background-color="#c0c0c0" style:cell-protect="protected formula-hidden" style:print-content="tru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3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339933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7" style:family="text">
      <style:text-properties fo:color="#336666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Bestellwert</text:p>
          </table:table-cell>
          <table:table-cell table:style-name="ce1" office:value-type="string">
            <text:p>Frachtkosten</text:p>
          </table:table-cell>
          <table:table-cell table:number-columns-repeated="9"/>
          <table:table-cell table:style-name="ce8" office:value-type="string">
            <text:p><text:span text:style-name="T8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style-name="ce2" table:number-columns-repeated="2"/>
          <table:table-cell table:number-columns-repeated="2"/>
          <table:table-cell>
            <draw:custom-shape table:end-cell-address="Aufgabe.H8" table:end-x="1.811cm" table:end-y="0.186cm" draw:z-index="0" draw:style-name="gr1" draw:text-style-name="P1" svg:width="7.206cm" svg:height="2.549cm" svg:x="1.079cm" svg:y="0.347cm">
              <text:p text:style-name="P1"><text:span text:style-name="T1">Aufgabe:</text:span></text:p>
              <text:p text:style-name="P1"><text:span text:style-name="T2">Der Eintrag des Bestellwertes in die grüne Zelle soll im gelben Feld die Frachtkosten und im Summenfeld die Gesamtkosten berechne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style-name="ce3" office:value-type="float" office:value="0">
            <text:p>0,00 €</text:p>
          </table:table-cell>
          <table:table-cell table:style-name="ce3" office:value-type="float" office:value="15">
            <text:p>15,00 €</text:p>
          </table:table-cell>
          <table:table-cell table:number-columns-repeated="1022"/>
        </table:table-row>
        <table:table-row table:style-name="ro2">
          <table:table-cell table:style-name="ce3" office:value-type="float" office:value="100">
            <text:p>100,00 €</text:p>
          </table:table-cell>
          <table:table-cell table:style-name="ce3" office:value-type="float" office:value="10">
            <text:p>10,00 €</text:p>
          </table:table-cell>
          <table:table-cell table:number-columns-repeated="1022"/>
        </table:table-row>
        <table:table-row table:style-name="ro2">
          <table:table-cell table:style-name="ce3" office:value-type="float" office:value="500">
            <text:p>500,00 €</text:p>
          </table:table-cell>
          <table:table-cell table:style-name="ce3" office:value-type="float" office:value="5">
            <text:p>5,00 €</text:p>
          </table:table-cell>
          <table:table-cell table:number-columns-repeated="1022"/>
        </table:table-row>
        <table:table-row table:style-name="ro2">
          <table:table-cell table:style-name="ce3" office:value-type="float" office:value="1000">
            <text:p>1.000,00 €</text:p>
          </table:table-cell>
          <table:table-cell table:style-name="ce3" office:value-type="float" office:value="2.5">
            <text:p>2,50 €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Eingabe</text:p>
          </table:table-cell>
          <table:table-cell table:number-columns-repeated="1023"/>
        </table:table-row>
        <table:table-row table:style-name="ro2">
          <table:table-cell office:value-type="string">
            <text:p>Bestellwert</text:p>
          </table:table-cell>
          <table:table-cell/>
          <table:table-cell table:style-name="ce5" office:value-type="float" office:value="1230">
            <office:annotation draw:style-name="gr2" draw:text-style-name="P1" svg:width="3.357cm" svg:height="0.904cm" svg:x="7.827cm" svg:y="3.392cm" draw:caption-point-x="-7.827cm" draw:caption-point-y="-3.392cm">
              <dc:creator>HMI</dc:creator>
              <dc:date>2009-01-01T00:00:00</dc:date>
              <text:p text:style-name="P1"><text:span text:style-name="T3">Helmut Mittelbach:</text:span></text:p>
              <text:p text:style-name="P1"><text:span text:style-name="T4">Suchkriterium</text:span></text:p>
              <text:p text:style-name="P2"><text:span text:style-name="T4"/></text:p>
            </office:annotation>
            <text:p>1.230,00 €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>
          <table:table-cell table:style-name="ce4" office:value-type="string">
            <text:p>Ausgabe</text:p>
          </table:table-cell>
          <table:table-cell/>
          <table:table-cell table:style-name="ce3"/>
          <table:table-cell table:number-columns-repeated="1021"/>
        </table:table-row>
        <table:table-row table:style-name="ro2">
          <table:table-cell office:value-type="string">
            <text:p>Frachtkosten</text:p>
          </table:table-cell>
          <table:table-cell/>
          <table:table-cell table:style-name="ce6">
            <office:annotation draw:style-name="gr3" draw:text-style-name="P3" svg:width="5.694cm" svg:height="2.71cm" svg:x="8.539cm" svg:y="4.747cm" draw:caption-point-x="-8.539cm" draw:caption-point-y="-4.747cm">
              <dc:creator>HMI</dc:creator>
              <dc:date>2009-01-01T00:00:00</dc:date>
              <text:p text:style-name="P1"><text:span text:style-name="T3">Helmut Mittelbach:</text:span></text:p>
              <text:p text:style-name="P2"><text:span text:style-name="T4"/></text:p>
              <text:p text:style-name="P1"><text:span text:style-name="T4">Sortiert=</text:span><text:span text:style-name="T5">Wahr</text:span><text:span text:style-name="T4"> bedeutet:</text:span></text:p>
              <text:p text:style-name="P1"><text:span text:style-name="T5">Wenn das Suchkriterium nicht in der Suchmatrix ist, wird der nächstkleinere Wert genommen.</text:span></text:p>
              <text:p text:style-name="P1"><text:span text:style-name="T5">Wahr kann auch weggelassen werden.</text:span></text:p>
            </office:annotation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>
          <table:table-cell office:value-type="string">
            <text:p>Rechnungssumme</text:p>
          </table:table-cell>
          <table:table-cell/>
          <table:table-cell table:style-name="ce7"/>
          <table:table-cell table:number-columns-repeated="1021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2">
          <table:table-cell table:style-name="ce9" office:value-type="string">
            <text:p>Bestellwert</text:p>
          </table:table-cell>
          <table:table-cell table:style-name="ce1" office:value-type="string">
            <text:p>Frachtkosten</text:p>
          </table:table-cell>
          <table:table-cell table:number-columns-repeated="1022"/>
        </table:table-row>
        <table:table-row table:style-name="ro2">
          <table:table-cell table:style-name="ce10"/>
          <table:table-cell table:style-name="ce2"/>
          <table:table-cell table:number-columns-repeated="5"/>
          <table:table-cell>
            <draw:custom-shape table:end-cell-address="Lösung.M32" table:end-x="0.272cm" table:end-y="0.346cm" draw:z-index="0" draw:style-name="gr1" draw:text-style-name="P1" svg:width="10.332cm" svg:height="13.709cm" svg:x="0.73cm" svg:y="0.186cm">
              <text:p text:style-name="P1"><text:span text:style-name="T1">Aufgabe:</text:span></text:p>
              <text:p text:style-name="P1"><text:span text:style-name="T2">Der Eintrag des Bestellwertes in die grüne Zelle soll im gelben Feld die Frachtkosten und im Summenfeld die Gesamtkosten berechnen.</text:span></text:p>
              <text:p text:style-name="P1"><text:span text:style-name="T6">Im Gegensatz zur Aufgabe SVERWEIS1 wird hier keine exakte Suche verlangt. Im Gegenteil: Wenn das Suchkriterium nicht in der Liste erscheint, soll der nächstkleinere Wert, der in der Liste ist, als Kriterium herangezogen werden.</text:span></text:p>
              <text:p text:style-name="P1"><text:span text:style-name="T6"/></text:p>
              <text:p text:style-name="P1"><text:span text:style-name="T6">Dieses Suchverhalten wird durch das vierte Argument "Bereich_Verweis" = WAHR erzwungen.</text:span></text:p>
              <text:p text:style-name="P1"><text:span text:style-name="T6">Im Beispiel: Das Suchkriterium 8,00€ ist nicht in der Liste, das nächstkleinere Kriterium ist 0,00€, die zugehörigen Frachtkosten werden mit 15,00€ ermittelt.</text:span></text:p>
              <text:p text:style-name="P1"><text:span text:style-name="T6"/></text:p>
              <text:p text:style-name="P1"><text:span text:style-name="T7">Alternative Lösung mit Index und Vergleich:</text:span></text:p>
              <text:p text:style-name="P1"><text:span text:style-name="T7">Index verlangt eine Matrix, eine Zeilen-Nummer und eine Spalten-Nummer.</text:span></text:p>
              <text:p text:style-name="P1"><text:span text:style-name="T7">Die Zeilen-Nummer liefert die Funktion Vergleich, das Argument Vergleichstyp =1 sorgt für eine unscharfe Suche.</text:span></text:p>
              <text:p text:style-name="P1"><text:span text:style-name="T7">Diese Alternative kann auch den nächsthöheren Wert als Treffer werten, dan muß der Vergleichstyp mit -1 angegeben werden. (grauer Bereich)</text:span></text:p>
              <text:p text:style-name="P1"><text:span text:style-name="T7"/></text:p>
              <text:p text:style-name="P1"><text:span text:style-name="T7">Achtung: Bei unscharfer Suche muß die Matrix nach aufsteigendem (bzw. für den grauen Bereich nach absteigenden) Suchbegriffen sortiert sein.</text:span></text:p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table:style-name="ce11" office:value-type="float" office:value="0">
            <office:annotation draw:style-name="gr2" draw:text-style-name="P1" svg:width="3.49cm" svg:height="0.93cm" svg:x="7.047cm" svg:y="0.425cm" draw:caption-point-x="-7.047cm" draw:caption-point-y="-0.425cm">
              <dc:creator>HMI</dc:creator>
              <dc:date>2009-01-01T00:00:00</dc:date>
              <text:p text:style-name="P1"><text:span text:style-name="T3">Helmut Mittelbach:</text:span></text:p>
              <text:p text:style-name="P1"><text:span text:style-name="T4">Suchmatrix A3:B6</text:span></text:p>
            </office:annotation>
            <text:p>0,00 €</text:p>
          </table:table-cell>
          <table:table-cell table:style-name="ce3" office:value-type="float" office:value="15">
            <text:p>15,00 €</text:p>
          </table:table-cell>
          <table:table-cell table:number-columns-repeated="1022"/>
        </table:table-row>
        <table:table-row table:style-name="ro2">
          <table:table-cell table:style-name="ce11" office:value-type="float" office:value="100">
            <text:p>100,00 €</text:p>
          </table:table-cell>
          <table:table-cell table:style-name="ce3" office:value-type="float" office:value="10">
            <text:p>10,00 €</text:p>
          </table:table-cell>
          <table:table-cell table:number-columns-repeated="1022"/>
        </table:table-row>
        <table:table-row table:style-name="ro2">
          <table:table-cell table:style-name="ce11" office:value-type="float" office:value="500">
            <text:p>500,00 €</text:p>
          </table:table-cell>
          <table:table-cell table:style-name="ce3" office:value-type="float" office:value="5">
            <text:p>5,00 €</text:p>
          </table:table-cell>
          <table:table-cell table:number-columns-repeated="1022"/>
        </table:table-row>
        <table:table-row table:style-name="ro2">
          <table:table-cell table:style-name="ce11" office:value-type="float" office:value="1000">
            <text:p>1.000,00 €</text:p>
          </table:table-cell>
          <table:table-cell table:style-name="ce3" office:value-type="float" office:value="2.5">
            <text:p>2,50 €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Eingabe</text:p>
          </table:table-cell>
          <table:table-cell table:number-columns-repeated="1023"/>
        </table:table-row>
        <table:table-row table:style-name="ro2">
          <table:table-cell office:value-type="string">
            <text:p>Bestellwert</text:p>
          </table:table-cell>
          <table:table-cell/>
          <table:table-cell table:style-name="ce19" office:value-type="float" office:value="333">
            <office:annotation draw:style-name="gr2" draw:text-style-name="P1" svg:width="3.357cm" svg:height="0.903cm" svg:x="7.827cm" svg:y="3.373cm" draw:caption-point-x="-7.827cm" draw:caption-point-y="-3.373cm">
              <dc:creator>HMI</dc:creator>
              <dc:date>2009-01-01T00:00:00</dc:date>
              <text:p text:style-name="P1"><text:span text:style-name="T3">Helmut Mittelbach:</text:span></text:p>
              <text:p text:style-name="P1"><text:span text:style-name="T4">Suchkriterium</text:span></text:p>
              <text:p text:style-name="P2"><text:span text:style-name="T4"/></text:p>
            </office:annotation>
            <text:p>333,00 €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0"/>
          <table:table-cell table:number-columns-repeated="1021"/>
        </table:table-row>
        <table:table-row table:style-name="ro2">
          <table:table-cell table:style-name="ce4" office:value-type="string">
            <text:p>Ausgabe</text:p>
          </table:table-cell>
          <table:table-cell/>
          <table:table-cell table:style-name="ce3"/>
          <table:table-cell table:number-columns-repeated="1021"/>
        </table:table-row>
        <table:table-row table:style-name="ro2">
          <table:table-cell office:value-type="string">
            <text:p>Frachtkosten</text:p>
          </table:table-cell>
          <table:table-cell/>
          <table:table-cell table:style-name="ce21" table:formula="of:=VLOOKUP([.C9];[.A3:.B6];2;TRUE())" office:value-type="float" office:value="10">
            <office:annotation draw:style-name="gr3" draw:text-style-name="P3" svg:width="5.694cm" svg:height="2.71cm" svg:x="8.539cm" svg:y="4.728cm" draw:caption-point-x="-8.539cm" draw:caption-point-y="-4.728cm">
              <dc:creator>HMI</dc:creator>
              <dc:date>2009-01-01T00:00:00</dc:date>
              <text:p text:style-name="P1"><text:span text:style-name="T3">Helmut Mittelbach:</text:span></text:p>
              <text:p text:style-name="P2"><text:span text:style-name="T4"/></text:p>
              <text:p text:style-name="P1"><text:span text:style-name="T4">Sortiert=Wahr bedeutet</text:span></text:p>
              <text:p text:style-name="P1"><text:span text:style-name="T4">Wenn das Suchkriterium nicht in der Suchmatrix ist, wird der nächstkleinere Wert genommen.</text:span></text:p>
            </office:annotation>
            <text:p>10,00 €</text:p>
          </table:table-cell>
          <table:table-cell table:number-columns-repeated="1021"/>
        </table:table-row>
        <table:table-row table:style-name="ro2">
          <table:table-cell office:value-type="string">
            <text:p>Rechnungssumme</text:p>
          </table:table-cell>
          <table:table-cell/>
          <table:table-cell table:style-name="ce22" table:formula="of:=SUM([.C9:.C12])" office:value-type="float" office:value="343">
            <text:p>343,00 €</text:p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2" office:value-type="string">
            <text:p>Lösung mit Index und Vergleich:</text:p>
          </table:table-cell>
          <table:table-cell table:style-name="ce1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Ausgabe</text:p>
          </table:table-cell>
          <table:table-cell/>
          <table:table-cell table:style-name="ce3"/>
          <table:table-cell table:number-columns-repeated="1021"/>
        </table:table-row>
        <table:table-row table:style-name="ro2">
          <table:table-cell office:value-type="string">
            <text:p>Frachtkosten</text:p>
          </table:table-cell>
          <table:table-cell/>
          <table:table-cell table:style-name="ce21" table:formula="of:=INDEX([.A3:.B6];MATCH([.C9];[.A3:.A6];1);2)" office:value-type="float" office:value="10">
            <text:p>10,00 €</text:p>
          </table:table-cell>
          <table:table-cell table:number-columns-repeated="1021"/>
        </table:table-row>
        <table:table-row table:style-name="ro2">
          <table:table-cell office:value-type="string">
            <text:p>Rechnungssumme</text:p>
          </table:table-cell>
          <table:table-cell/>
          <table:table-cell table:style-name="ce22"/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3" office:value-type="string">
            <text:p>Bestellwert</text:p>
          </table:table-cell>
          <table:table-cell table:style-name="ce13" office:value-type="string">
            <text:p>Frachtkosten</text:p>
          </table:table-cell>
          <table:table-cell table:style-name="ce14" table:number-columns-repeated="4"/>
          <table:table-cell table:number-columns-repeated="1018"/>
        </table:table-row>
        <table:table-row table:style-name="ro2">
          <table:table-cell table:style-name="ce14" table:number-columns-repeated="6"/>
          <table:table-cell table:number-columns-repeated="1018"/>
        </table:table-row>
        <table:table-row table:style-name="ro2">
          <table:table-cell table:style-name="ce15" office:value-type="float" office:value="100000">
            <text:p>100.000,00 €</text:p>
          </table:table-cell>
          <table:table-cell table:style-name="ce18" office:value-type="float" office:value="2.5">
            <text:p>2,50 €</text:p>
          </table:table-cell>
          <table:table-cell table:style-name="ce14" table:number-columns-repeated="4"/>
          <table:table-cell table:number-columns-repeated="1018"/>
        </table:table-row>
        <table:table-row table:style-name="ro2">
          <table:table-cell table:style-name="ce15" office:value-type="float" office:value="1000">
            <text:p>1.000,00 €</text:p>
          </table:table-cell>
          <table:table-cell table:style-name="ce18" office:value-type="float" office:value="5">
            <text:p>5,00 €</text:p>
          </table:table-cell>
          <table:table-cell table:style-name="ce14" table:number-columns-repeated="4"/>
          <table:table-cell table:number-columns-repeated="1018"/>
        </table:table-row>
        <table:table-row table:style-name="ro2">
          <table:table-cell table:style-name="ce15" office:value-type="float" office:value="500">
            <text:p>500,00 €</text:p>
          </table:table-cell>
          <table:table-cell table:style-name="ce18" office:value-type="float" office:value="10">
            <text:p>10,00 €</text:p>
          </table:table-cell>
          <table:table-cell table:style-name="ce14" table:number-columns-repeated="4"/>
          <table:table-cell table:number-columns-repeated="1018"/>
        </table:table-row>
        <table:table-row table:style-name="ro2">
          <table:table-cell table:style-name="ce15" office:value-type="float" office:value="100">
            <text:p>100,00 €</text:p>
          </table:table-cell>
          <table:table-cell table:style-name="ce18" office:value-type="float" office:value="15">
            <text:p>15,00 €</text:p>
          </table:table-cell>
          <table:table-cell table:style-name="ce14" table:number-columns-repeated="4"/>
          <table:table-cell table:number-columns-repeated="1018"/>
        </table:table-row>
        <table:table-row table:style-name="ro2" table:number-rows-repeated="4">
          <table:table-cell table:style-name="ce14" table:number-columns-repeated="6"/>
          <table:table-cell table:number-columns-repeated="1018"/>
        </table:table-row>
        <table:table-row table:style-name="ro2">
          <table:table-cell table:style-name="ce16" office:value-type="string">
            <text:p>Lösung mit Index und Vergleich und umgekehrter Suchrichtung:</text:p>
          </table:table-cell>
          <table:table-cell table:style-name="ce16"/>
          <table:table-cell table:style-name="ce14" table:number-columns-repeated="4"/>
          <table:table-cell table:number-columns-repeated="1018"/>
        </table:table-row>
        <table:table-row table:style-name="ro2">
          <table:table-cell table:style-name="ce14" table:number-columns-repeated="6"/>
          <table:table-cell table:number-columns-repeated="1018"/>
        </table:table-row>
        <table:table-row table:style-name="ro2">
          <table:table-cell table:style-name="ce17" office:value-type="string">
            <text:p>Ausgabe</text:p>
          </table:table-cell>
          <table:table-cell table:style-name="ce14"/>
          <table:table-cell table:style-name="ce18"/>
          <table:table-cell table:style-name="ce14" table:number-columns-repeated="3"/>
          <table:table-cell table:number-columns-repeated="1018"/>
        </table:table-row>
        <table:table-row table:style-name="ro2">
          <table:table-cell table:style-name="ce14" office:value-type="string">
            <text:p>Frachtkosten</text:p>
          </table:table-cell>
          <table:table-cell table:style-name="ce14"/>
          <table:table-cell table:style-name="ce21" table:formula="of:=INDEX([.A31:.B34];MATCH([.C9];[.A31:.A34];-1);2)" office:value-type="float" office:value="10">
            <text:p>10,00 €</text:p>
          </table:table-cell>
          <table:table-cell table:style-name="ce14" table:number-columns-repeated="3"/>
          <table:table-cell table:number-columns-repeated="1018"/>
        </table:table-row>
        <table:table-row table:style-name="ro2">
          <table:table-cell table:style-name="ce14" office:value-type="string">
            <text:p>Rechnungssumme</text:p>
          </table:table-cell>
          <table:table-cell table:style-name="ce14"/>
          <table:table-cell table:style-name="ce23"/>
          <table:table-cell table:style-name="ce14" table:number-columns-repeated="3"/>
          <table:table-cell table:number-columns-repeated="1018"/>
        </table:table-row>
        <table:table-row table:style-name="ro2">
          <table:table-cell table:style-name="ce14" table:number-columns-repeated="6"/>
          <table:table-cell table:number-columns-repeated="1018"/>
        </table:table-row>
        <table:table-row table:style-name="ro2">
          <table:table-cell table:style-name="ce14" table:number-columns-repeated="6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bis </number:text>
      <number:number number:decimal-places="2" number:min-integer-digits="1"/>
      <number:text> DM</number:text>
    </number:number-style>
    <number:number-style style:name="N128">
      <number:text>ab </number:text>
      <number:number number:decimal-places="2" number:min-integer-digits="1"/>
      <number:text> DM</number:text>
    </number:number-style>
    <number:number-style style:name="N129">
      <number:text>ab* </number:text>
      <number:number number:decimal-places="2" number:min-integer-digits="1"/>
      <number:text> DM</number:text>
    </number:number-style>
    <number:number-style style:name="N130">
      <number:text>ab </number:text>
      <number:number number:decimal-places="2" number:min-integer-digits="1"/>
      <number:text> DM</number:text>
    </number:number-style>
    <number:number-style style:name="N131">
      <number:number number:decimal-places="2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="100%" style:writing-mode="lr-tb" style:print="charts drawings grid headers objects zero-values"/>
      <style:header-style>
        <style:header-footer-properties fo:min-height="0.751cm" fo:margin-left="0cm" fo:margin-right="0cm" fo:margin-bottom="0.61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1">01.01.2009</text:date>, <text:time>18:07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>
        <style:region-left>
          <text:p><text:span text:style-name="MT2">Übungsblatt</text:span></text:p>
        </style:region-left>
        <style:region-center>
          <text:p><text:span text:style-name="MT1"><text:file-name text:display="name-and-extension">???</text:file-name></text:span></text:p>
        </style:region-center>
      </style:header>
      <style:header-left style:display="false">
        <style:region-left>
          <text:p><text:span text:style-name="MT2">Übungsblatt</text:span></text:p>
        </style:region-left>
        <style:region-center>
          <text:p><text:span text:style-name="MT1"><text:file-name text:display="name-and-extension">???</text:file-name></text:span></text:p>
        </style:region-center>
      </style:header-left>
      <style:footer style:display="false"/>
      <style:footer-left style:display="false"/>
    </style:master-page>
    <style:master-page style:name="PageStyle_5f_Lösung" style:display-name="PageStyle_Lösung" style:page-layout-name="Mpm3">
      <style:header>
        <style:region-left>
          <text:p><text:span text:style-name="MT2">Übungsblatt</text:span></text:p>
        </style:region-left>
        <style:region-center>
          <text:p><text:span text:style-name="MT1"><text:file-name text:display="name-and-extension">???</text:file-name></text:span></text:p>
        </style:region-center>
      </style:header>
      <style:header-left style:display="false">
        <style:region-left>
          <text:p><text:span text:style-name="MT2">Übungsblatt</text:span></text:p>
        </style:region-left>
        <style:region-center>
          <text:p><text:span text:style-name="MT1"><text:file-name text:display="name-and-extension">???</text:file-name>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1996-09-05T12:18:01</meta:creation-date>
    <dc:creator>Helmut Mittelbach</dc:creator>
    <dc:date>2009-01-01T18:07:09.56</dc:date>
    <meta:print-date>1996-09-08T19:18:36</meta:print-date>
    <meta:generator>OpenOffice.org/3.0$Win32 OpenOffice.org_project/300m9$Build-9358</meta:generator>
    <meta:editing-duration>PT00H03M13S</meta:editing-duration>
    <meta:editing-cycles>1</meta:editing-cycles>
    <meta:document-statistic meta:table-count="2" meta:cell-count="56" meta:object-count="2"/>
  </office:meta>
</office:document-meta>
</file>