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48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1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ecimal-number() and cell-content-is-between(0,0.5)" table:allow-empty-cell="true" table:base-cell-address="Lösung.C4">
          <table:help-message table:title="Achtung!" table:display="true">
            <text:p>Der Wert muß zwischen 0% und 50% liegen!</text:p>
          </table:help-message>
          <table:error-message table:message-type="stop" table:title="Falsche Eingabe" table:display="true">
            <text:p>Der Rabatt ist nur im Bereich zwischen 0% und 50% erlaubt!</text:p>
          </table:error-message>
        </table:content-validation>
      </table:content-validations>
      <table:table table:name="Aufgab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0" table:default-cell-style-name="Default"/>
        <table:table-row table:style-name="ro1">
          <table:table-cell table:number-columns-repeated="11"/>
          <table:table-cell table:style-name="ce5" office:value-type="string">
            <text:p><text:span text:style-name="T5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office:value-type="string">
            <text:p>Listenpreis</text:p>
          </table:table-cell>
          <table:table-cell table:style-name="ce2" office:value-type="float" office:value="395">
            <text:p><text:s/>395,00 € 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Rabatt</text:p>
          </table:table-cell>
          <table:table-cell table:style-name="ce3" office:value-type="percentage" office:value="0.22">
            <text:p>22,00%</text:p>
          </table:table-cell>
          <table:table-cell table:number-columns-repeated="2"/>
          <table:table-cell>
            <draw:custom-shape table:end-cell-address="Aufgabe.K16" table:end-x="2.08cm" table:end-y="0.319cm" draw:z-index="0" draw:style-name="gr1" draw:text-style-name="P1" svg:width="12.545cm" svg:height="5.6cm" svg:x="0.325cm" svg:y="0.346cm">
              <text:p text:style-name="P1"><text:span text:style-name="T1">Aufgabe:</text:span></text:p>
              <text:p text:style-name="P1"><text:span text:style-name="T2">Sorgen Sie dafür, dass der Anwender den Rabatt in Zelle C4 max. mit 50% angeben kann.</text:span></text:p>
              <text:p text:style-name="P1"><text:span text:style-name="T2">Wenn C4 markiert wird, soll eine Meldung </text:span></text:p>
              <text:p text:style-name="P1"><text:span text:style-name="T2">"Der Wert muss zwischen 0% und 50% liegen." </text:span></text:p>
              <text:p text:style-name="P1"><text:span text:style-name="T2">Beispiel: 35%</text:span></text:p>
              <text:p text:style-name="P1"><text:span text:style-name="T2">Eingabe: 35% bzw. 0,35</text:span></text:p>
              <text:p text:style-name="P1"><text:span text:style-name="T2">erscheinen.</text:span></text:p>
              <text:p text:style-name="P1"><text:span text:style-name="T2">Hält sich der Anwender nicht an die Vorgabe, soll die Fehlermeldung</text:span></text:p>
              <text:p text:style-name="P1"><text:span text:style-name="T2">"Der Rabatt ist nur im Bereich zwischen 0% und 50% erlaubt."</text:span></text:p>
              <text:p text:style-name="P1"><text:span text:style-name="T2">ausgegeben werden.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Verkaufspreis</text:p>
          </table:table-cell>
          <table:table-cell table:style-name="ce4" table:formula="of:=[.C3]-[.C3]*[.C4]" office:value-type="float" office:value="308.1">
            <text:p><text:s/>308,10 € </text:p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ösung" table:style-name="ta2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0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>
            <text:p>Listenpreis</text:p>
          </table:table-cell>
          <table:table-cell table:style-name="ce2" office:value-type="float" office:value="395">
            <text:p><text:s/>395,00 € 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Rabatt</text:p>
          </table:table-cell>
          <table:table-cell table:style-name="ce3" table:content-validation-name="val1" office:value-type="percentage" office:value="0.15">
            <text:p>15,00%</text:p>
          </table:table-cell>
          <table:table-cell table:number-columns-repeated="2"/>
          <table:table-cell>
            <draw:custom-shape table:end-cell-address="Lösung.L16" table:end-x="1.418cm" table:end-y="0.32cm" draw:z-index="0" draw:style-name="gr1" draw:text-style-name="P1" svg:width="12.545cm" svg:height="5.6cm" svg:x="1.821cm" svg:y="0.347cm">
              <text:p text:style-name="P1"><text:span text:style-name="T1">Aufgabe:</text:span></text:p>
              <text:p text:style-name="P1"><text:span text:style-name="T2">Sorgen Sie dafür, dass der Anwender den Rabatt in Zelle C4 max. mit 50% angeben kann.</text:span></text:p>
              <text:p text:style-name="P1"><text:span text:style-name="T2">Wenn C4 markiert wird, soll eine Meldung </text:span></text:p>
              <text:p text:style-name="P1"><text:span text:style-name="T2">"Der Wert muss zwischen 0% und 50% liegen. </text:span></text:p>
              <text:p text:style-name="P1"><text:span text:style-name="T2">Beispiel: 35%</text:span></text:p>
              <text:p text:style-name="P1"><text:span text:style-name="T2">Eingabe: 35% bzw. 0,35"</text:span></text:p>
              <text:p text:style-name="P1"><text:span text:style-name="T2">erscheinen.</text:span></text:p>
              <text:p text:style-name="P1"><text:span text:style-name="T2">Hält sich der Anwender nicht an die Vorgabe, soll die Fehlermeldung</text:span></text:p>
              <text:p text:style-name="P1"><text:span text:style-name="T2">"Der Rabatt ist nur im Bereich zwischen 0% und 50% erlaubt."</text:span></text:p>
              <text:p text:style-name="P1"><text:span text:style-name="T2">ausgegeben werden.</text:span></text:p>
              <text:p text:style-name="P1"><text:span text:style-name="T2"/></text:p>
              <text:p text:style-name="P1"><text:span text:style-name="T4">Lösung:</text:span></text:p>
              <text:p text:style-name="P1"><text:span text:style-name="T4">Klicken Sie C4 an und schauen nach unter DATEN - GÜLTIGKEIT!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Verkaufspreis</text:p>
          </table:table-cell>
          <table:table-cell table:style-name="ce4" table:formula="of:=[.C3]-[.C3]*[.C4]" office:value-type="float" office:value="335.75">
            <text:p><text:s/>335,75 € </text:p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1" number:min-integer-digits="1"/>
      <number:text>%</number:text>
    </number:percentag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Percent" style:display-name="Excel_BuiltIn_Percent" style:family="table-cell" style:parent-style-name="Default" style:data-style-name="N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7">27.12.2008</text:date>, <text:time>14:30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Gültigkeitsprüfung mit Eingabe- und Fehlermeldung</dc:description>
    <meta:initial-creator>Helmut Mittelbach</meta:initial-creator>
    <meta:creation-date>2001-06-12T08:48:45</meta:creation-date>
    <dc:creator>Helmut Mittelbach</dc:creator>
    <dc:date>2008-12-27T14:30:51.06</dc:date>
    <meta:document-statistic meta:table-count="2" meta:cell-count="13" meta:object-count="2"/>
    <meta:generator>OpenOffice.org/3.0$Win32 OpenOffice.org_project/300m9$Build-9358</meta:generator>
  </office:meta>
</office:document-meta>
</file>