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6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"/>
    <style:style style:name="ce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/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00" draw:stroke-linejoin="miter" draw:fill="bitmap" draw:fill-color="#ffffff" draw:fill-image-name="Bitmape_20_113546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width="0.026cm" svg:stroke-color="#000000" draw:stroke-linejoin="miter" draw:fill="bitmap" draw:fill-color="#ffffff" draw:fill-image-name="Bitmape_20_113547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6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style:font-size-asian="10pt" style:font-style-asian="normal" style:font-name-complex="Arial2" style:font-size-complex="10pt" style:font-style-complex="normal"/>
    </style:style>
    <style:style style:name="T9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>
            <office:annotation draw:style-name="gr2" draw:text-style-name="P2" svg:width="11.008cm" svg:height="6.046cm" svg:x="4.571cm" svg:y="0.185cm" draw:caption-point-x="-4.571cm" draw:caption-point-y="-0.185cm">
              <dc:creator>HMI</dc:creator>
              <dc:date>2009-01-08T00:00:00</dc:date>
              <text:p text:style-name="P3"><text:span text:style-name="T4"/></text:p>
              <text:p text:style-name="P3"><text:span text:style-name="T4"/></text:p>
            </office:annotation>
          </table:table-cell>
          <table:table-cell>
            <office:annotation draw:style-name="gr3" draw:text-style-name="P2" svg:width="11.006cm" svg:height="6.046cm" svg:x="7.469cm" svg:y="0.185cm" draw:caption-point-x="-7.469cm" draw:caption-point-y="-0.185cm">
              <dc:creator>HMI</dc:creator>
              <dc:date>2009-01-08T00:00:00</dc:date>
              <text:p text:style-name="P3"><text:span text:style-name="T4"/></text:p>
              <text:p text:style-name="P3"><text:span text:style-name="T4"/></text:p>
            </office:annotation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>
            <text:p>Name</text:p>
          </table:table-cell>
          <table:table-cell table:style-name="ce2" office:value-type="string">
            <text:p>Netto-</text:p>
            <text:p>umsatz</text:p>
          </table:table-cell>
          <table:table-cell table:style-name="ce1" office:value-type="string">
            <text:p>Fixum</text:p>
          </table:table-cell>
          <table:table-cell table:style-name="ce1" office:value-type="string">
            <text:p>Provision</text:p>
          </table:table-cell>
          <table:table-cell table:style-name="ce2" office:value-type="string">
            <text:p>Anzahl</text:p>
            <text:p>Neuabschl</text:p>
          </table:table-cell>
          <table:table-cell table:style-name="ce1" office:value-type="string">
            <text:p>Prämie Neua.</text:p>
          </table:table-cell>
          <table:table-cell table:style-name="ce1" office:value-type="string">
            <text:p>Gesamtvergütung</text:p>
          </table:table-cell>
          <table:table-cell table:number-columns-repeated="1017"/>
        </table:table-row>
        <table:table-row table:style-name="ro1">
          <table:table-cell office:value-type="string">
            <text:p>Abel</text:p>
          </table:table-cell>
          <table:table-cell table:style-name="ce3" office:value-type="float" office:value="219000">
            <text:p>219.000,00 €</text:p>
          </table:table-cell>
          <table:table-cell table:style-name="ce3" office:value-type="float" office:value="10950">
            <text:p>10.950,00 €</text:p>
          </table:table-cell>
          <table:table-cell table:style-name="ce3" table:formula="of:=([.B7]*[.$B$13])*7.3" office:value-type="float" office:value="52757.1">
            <text:p>52.757,10 €</text:p>
          </table:table-cell>
          <table:table-cell table:style-name="ce5" office:value-type="float" office:value="58">
            <text:p>58</text:p>
          </table:table-cell>
          <table:table-cell table:style-name="ce3" table:formula="of:=([.E7]*[.$B$12])*7.3" office:value-type="float" office:value="232870">
            <text:p>232.870,00 €</text:p>
          </table:table-cell>
          <table:table-cell table:style-name="ce3" table:formula="of:=[.C7]+[.D7]+[.F7]" office:value-type="float" office:value="296577.1">
            <text:p>296.577,10 €</text:p>
          </table:table-cell>
          <table:table-cell table:number-columns-repeated="1017"/>
        </table:table-row>
        <table:table-row table:style-name="ro1">
          <table:table-cell office:value-type="string">
            <text:p>Dubel</text:p>
          </table:table-cell>
          <table:table-cell table:style-name="ce3" office:value-type="float" office:value="270100">
            <text:p>270.100,00 €</text:p>
          </table:table-cell>
          <table:table-cell table:style-name="ce3" office:value-type="float" office:value="11680">
            <text:p>11.680,00 €</text:p>
          </table:table-cell>
          <table:table-cell table:style-name="ce3" table:formula="of:=([.B8]*[.$B$13])*7.3" office:value-type="float" office:value="65067.09">
            <text:p>65.067,09 €</text:p>
          </table:table-cell>
          <table:table-cell table:style-name="ce5" office:value-type="float" office:value="87">
            <text:p>87</text:p>
          </table:table-cell>
          <table:table-cell table:style-name="ce3" table:formula="of:=([.E8]*[.$B$12])*7.3" office:value-type="float" office:value="349305">
            <text:p>349.305,00 €</text:p>
          </table:table-cell>
          <table:table-cell table:style-name="ce3" table:formula="of:=[.C8]+[.D8]+[.F8]" office:value-type="float" office:value="426052.09">
            <text:p>426.052,09 €</text:p>
          </table:table-cell>
          <table:table-cell table:number-columns-repeated="1017"/>
        </table:table-row>
        <table:table-row table:style-name="ro1">
          <table:table-cell office:value-type="string">
            <text:p>Eifel</text:p>
          </table:table-cell>
          <table:table-cell table:style-name="ce3" office:value-type="float" office:value="204400">
            <text:p>204.400,00 €</text:p>
          </table:table-cell>
          <table:table-cell table:style-name="ce3" office:value-type="float" office:value="10220">
            <text:p>10.220,00 €</text:p>
          </table:table-cell>
          <table:table-cell table:style-name="ce3" table:formula="of:=([.B9]*[.$B$13])*7.3" office:value-type="float" office:value="49239.96">
            <text:p>49.239,96 €</text:p>
          </table:table-cell>
          <table:table-cell table:style-name="ce5" office:value-type="float" office:value="51">
            <text:p>51</text:p>
          </table:table-cell>
          <table:table-cell table:style-name="ce3" table:formula="of:=([.E9]*[.$B$12])*7.3" office:value-type="float" office:value="204765">
            <text:p>204.765,00 €</text:p>
          </table:table-cell>
          <table:table-cell table:style-name="ce3" table:formula="of:=[.C9]+[.D9]+[.F9]" office:value-type="float" office:value="264224.96">
            <text:p>264.224,96 €</text:p>
          </table:table-cell>
          <table:table-cell table:number-columns-repeated="1017"/>
        </table:table-row>
        <table:table-row table:style-name="ro1">
          <table:table-cell office:value-type="string">
            <text:p>Rebell</text:p>
          </table:table-cell>
          <table:table-cell table:style-name="ce3" office:value-type="float" office:value="233600">
            <text:p>233.600,00 €</text:p>
          </table:table-cell>
          <table:table-cell table:style-name="ce3" office:value-type="float" office:value="10220">
            <text:p>10.220,00 €</text:p>
          </table:table-cell>
          <table:table-cell table:style-name="ce3" table:formula="of:=([.B10]*[.$B$13])*7.3" office:value-type="float" office:value="56274.24">
            <text:p>56.274,24 €</text:p>
          </table:table-cell>
          <table:table-cell table:style-name="ce5" office:value-type="float" office:value="43">
            <text:p>43</text:p>
          </table:table-cell>
          <table:table-cell table:style-name="ce3" table:formula="of:=([.E10]*[.$B$12])*7.3" office:value-type="float" office:value="172645">
            <text:p>172.645,00 €</text:p>
          </table:table-cell>
          <table:table-cell table:style-name="ce3" table:formula="of:=[.C10]+[.D10]+[.F10]" office:value-type="float" office:value="239139.24">
            <text:p>239.139,24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string">
            <text:p>Prämie Neuabschl./€</text:p>
          </table:table-cell>
          <table:table-cell table:style-name="ce3" office:value-type="float" office:value="550">
            <text:p>550,00 €</text:p>
          </table:table-cell>
          <table:table-cell table:number-columns-repeated="1022"/>
        </table:table-row>
        <table:table-row table:style-name="ro1">
          <table:table-cell office:value-type="string">
            <text:p>Provision/%</text:p>
          </table:table-cell>
          <table:table-cell table:style-name="ce4" office:value-type="percentage" office:value="0.033">
            <text:p>3,30%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Aufgabe.G23" table:end-x="2.429cm" table:end-y="0.027cm" draw:z-index="0" draw:style-name="gr1" draw:text-style-name="P2" svg:width="10.063cm" svg:height="3.268cm" svg:x="2.368cm" svg:y="0.372cm">
              <text:p text:style-name="P1"><text:span text:style-name="T1">Aufgabe:</text:span></text:p>
              <text:p text:style-name="P1"><text:span text:style-name="T2">Erstellen Sie Diagramme (Muster in Kommentar Zelle A2 und B2)</text:span></text:p>
              <text:p text:style-name="P1"><text:span text:style-name="T3">Achtung: Diagramm in B2 hat unterschiedlich gefärbte Datenpunkte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7"/>
          <table:table-cell table:style-name="ce6"/>
          <table:table-cell table:number-columns-repeated="1018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>
            <office:annotation draw:style-name="gr2" draw:text-style-name="P2" svg:width="11.007cm" svg:height="6.046cm" svg:x="4.571cm" svg:y="0.185cm" draw:caption-point-x="-4.571cm" draw:caption-point-y="-0.185cm">
              <dc:creator>HMI</dc:creator>
              <dc:date>2009-01-08T00:00:00</dc:date>
              <text:p text:style-name="P3"><text:span text:style-name="T4"/></text:p>
              <text:p text:style-name="P3"><text:span text:style-name="T4"/></text:p>
            </office:annotation>
          </table:table-cell>
          <table:table-cell>
            <office:annotation draw:style-name="gr5" draw:text-style-name="P2" svg:width="11.008cm" svg:height="6.046cm" svg:x="7.469cm" svg:y="0.185cm" draw:caption-point-x="-7.469cm" draw:caption-point-y="-0.185cm">
              <dc:creator>HMI</dc:creator>
              <dc:date>2009-01-08T00:00:00</dc:date>
              <text:p text:style-name="P3"><text:span text:style-name="T4"/></text:p>
              <text:p text:style-name="P3"><text:span text:style-name="T4"/></text:p>
            </office:annotation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>
            <text:p>Name</text:p>
          </table:table-cell>
          <table:table-cell table:style-name="ce2" office:value-type="string">
            <text:p>Netto-</text:p>
            <text:p>umsatz</text:p>
          </table:table-cell>
          <table:table-cell table:style-name="ce1" office:value-type="string">
            <text:p>Fixum</text:p>
          </table:table-cell>
          <table:table-cell table:style-name="ce1" office:value-type="string">
            <text:p>Provision</text:p>
          </table:table-cell>
          <table:table-cell table:style-name="ce2" office:value-type="string">
            <text:p>Anzahl</text:p>
            <text:p>Neuabschl</text:p>
          </table:table-cell>
          <table:table-cell table:style-name="ce1" office:value-type="string">
            <text:p>Prämie Neua.</text:p>
          </table:table-cell>
          <table:table-cell table:style-name="ce1" office:value-type="string">
            <text:p>Gesamtvergütung</text:p>
          </table:table-cell>
          <table:table-cell table:number-columns-repeated="1017"/>
        </table:table-row>
        <table:table-row table:style-name="ro1">
          <table:table-cell office:value-type="string">
            <text:p>Abel</text:p>
          </table:table-cell>
          <table:table-cell table:style-name="ce3" office:value-type="float" office:value="219000">
            <text:p>219.000,00 €</text:p>
          </table:table-cell>
          <table:table-cell table:style-name="ce3" office:value-type="float" office:value="10950">
            <text:p>10.950,00 €</text:p>
          </table:table-cell>
          <table:table-cell table:style-name="ce3" table:formula="of:=([.B7]*[.$B$13])*7.3" office:value-type="float" office:value="52757.1">
            <text:p>52.757,10 €</text:p>
          </table:table-cell>
          <table:table-cell table:style-name="ce5" office:value-type="float" office:value="58">
            <text:p>58</text:p>
          </table:table-cell>
          <table:table-cell table:style-name="ce3" table:formula="of:=([.E7]*[.$B$12])*7.3" office:value-type="float" office:value="232870">
            <text:p>232.870,00 €</text:p>
          </table:table-cell>
          <table:table-cell table:style-name="ce3" table:formula="of:=[.C7]+[.D7]+[.F7]" office:value-type="float" office:value="296577.1">
            <text:p>296.577,10 €</text:p>
          </table:table-cell>
          <table:table-cell table:number-columns-repeated="1017"/>
        </table:table-row>
        <table:table-row table:style-name="ro1">
          <table:table-cell office:value-type="string">
            <text:p>Dubel</text:p>
          </table:table-cell>
          <table:table-cell table:style-name="ce3" office:value-type="float" office:value="270100">
            <text:p>270.100,00 €</text:p>
          </table:table-cell>
          <table:table-cell table:style-name="ce3" office:value-type="float" office:value="11680">
            <text:p>11.680,00 €</text:p>
          </table:table-cell>
          <table:table-cell table:style-name="ce3" table:formula="of:=([.B8]*[.$B$13])*7.3" office:value-type="float" office:value="65067.09">
            <text:p>65.067,09 €</text:p>
          </table:table-cell>
          <table:table-cell table:style-name="ce5" office:value-type="float" office:value="87">
            <text:p>87</text:p>
          </table:table-cell>
          <table:table-cell table:style-name="ce3" table:formula="of:=([.E8]*[.$B$12])*7.3" office:value-type="float" office:value="349305">
            <text:p>349.305,00 €</text:p>
          </table:table-cell>
          <table:table-cell table:style-name="ce3" table:formula="of:=[.C8]+[.D8]+[.F8]" office:value-type="float" office:value="426052.09">
            <text:p>426.052,09 €</text:p>
          </table:table-cell>
          <table:table-cell table:number-columns-repeated="1017"/>
        </table:table-row>
        <table:table-row table:style-name="ro1">
          <table:table-cell office:value-type="string">
            <text:p>Eifel</text:p>
          </table:table-cell>
          <table:table-cell table:style-name="ce3" office:value-type="float" office:value="204400">
            <text:p>204.400,00 €</text:p>
          </table:table-cell>
          <table:table-cell table:style-name="ce3" office:value-type="float" office:value="10220">
            <text:p>10.220,00 €</text:p>
          </table:table-cell>
          <table:table-cell table:style-name="ce3" table:formula="of:=([.B9]*[.$B$13])*7.3" office:value-type="float" office:value="49239.96">
            <text:p>49.239,96 €</text:p>
          </table:table-cell>
          <table:table-cell table:style-name="ce5" office:value-type="float" office:value="51">
            <text:p>51</text:p>
          </table:table-cell>
          <table:table-cell table:style-name="ce3" table:formula="of:=([.E9]*[.$B$12])*7.3" office:value-type="float" office:value="204765">
            <text:p>204.765,00 €</text:p>
          </table:table-cell>
          <table:table-cell table:style-name="ce3" table:formula="of:=[.C9]+[.D9]+[.F9]" office:value-type="float" office:value="264224.96">
            <text:p>264.224,96 €</text:p>
          </table:table-cell>
          <table:table-cell table:number-columns-repeated="1017"/>
        </table:table-row>
        <table:table-row table:style-name="ro1">
          <table:table-cell office:value-type="string">
            <text:p>Rebell</text:p>
          </table:table-cell>
          <table:table-cell table:style-name="ce3" office:value-type="float" office:value="233600">
            <text:p>233.600,00 €</text:p>
          </table:table-cell>
          <table:table-cell table:style-name="ce3" office:value-type="float" office:value="10220">
            <text:p>10.220,00 €</text:p>
          </table:table-cell>
          <table:table-cell table:style-name="ce3" table:formula="of:=([.B10]*[.$B$13])*7.3" office:value-type="float" office:value="56274.24">
            <text:p>56.274,24 €</text:p>
          </table:table-cell>
          <table:table-cell table:style-name="ce5" office:value-type="float" office:value="43">
            <text:p>43</text:p>
          </table:table-cell>
          <table:table-cell table:style-name="ce3" table:formula="of:=([.E10]*[.$B$12])*7.3" office:value-type="float" office:value="172645">
            <text:p>172.645,00 €</text:p>
          </table:table-cell>
          <table:table-cell table:style-name="ce3" table:formula="of:=[.C10]+[.D10]+[.F10]" office:value-type="float" office:value="239139.24">
            <text:p>239.139,24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string">
            <text:p>Prämie Neuabschl./€</text:p>
          </table:table-cell>
          <table:table-cell table:style-name="ce3" office:value-type="float" office:value="550">
            <text:p>550,00 €</text:p>
          </table:table-cell>
          <table:table-cell table:number-columns-repeated="1022"/>
        </table:table-row>
        <table:table-row table:style-name="ro1">
          <table:table-cell office:value-type="string">
            <text:p>Provision/%</text:p>
          </table:table-cell>
          <table:table-cell table:style-name="ce4" office:value-type="percentage" office:value="0.033">
            <text:p>3,30%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Lösung.H24" table:end-x="1.002cm" table:end-y="0.269cm" draw:z-index="0" draw:style-name="gr1" draw:text-style-name="P2" svg:width="17.944cm" svg:height="3.377cm" svg:x="3.398cm" svg:y="0.053cm">
              <text:p text:style-name="P1"><text:span text:style-name="T1">Aufgabe:</text:span></text:p>
              <text:p text:style-name="P1"><text:span text:style-name="T2">Erstellen Sie Diagramme (Muster in Kommentar Zelle A2 und B2)</text:span></text:p>
              <text:p text:style-name="P1"><text:span text:style-name="T5">Achtung: Diagramm in B2 hat unterschiedlich gefärbte Datenpunkte.</text:span></text:p>
              <text:p text:style-name="P1"><text:span text:style-name="T5"/></text:p>
              <text:p text:style-name="P1"><text:span text:style-name="T6">Lösung:</text:span></text:p>
              <text:p text:style-name="P1"><text:span text:style-name="T7">Um einen einzelnen Datenpunkt unterschiedlich zu färben, wählen Sie</text:span></text:p>
              <text:p text:style-name="P1"><text:span text:style-name="T7"><text:s/></text:span><text:span text:style-name="T7">- Datenreihen formatieren – und klicken einen Datenpunkt der markierten Datenreihe nochmals an. Dann läßt er sich individuell formatieren</text:span></text:p>
              <text:p text:style-name="P1"><text:span text:style-name="T7"/></text:p>
              <text:p text:style-name="P1"><text:span text:style-name="T8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office:annotation draw:style-name="gr6" draw:text-style-name="P2" svg:width="5.774cm" svg:height="2.179cm" svg:x="26.68cm" svg:y="7.665cm" draw:caption-point-x="-26.68cm" draw:caption-point-y="-7.665cm">
              <dc:creator>HMI</dc:creator>
              <dc:date>2009-01-08T00:00:00</dc:date>
              <text:p text:style-name="P2"><text:span text:style-name="T9">Helmut Mittelbach:</text:span></text:p>
              <text:p text:style-name="P2"><text:span text:style-name="T4">Datenpunkte mit unterschiedlichen Farben:</text:span></text:p>
              <text:p text:style-name="P2"><text:span text:style-name="T4">Datenreihen formatieren - Optionen - Punktfarbunterscheidung aktiv.</text:span></text:p>
              <text:p text:style-name="P2"><text:span text:style-name="T4">Dann ändert sich Legende!</text:span></text:p>
            </office:annotation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frame table:end-cell-address="Lösung.E40" table:end-x="0.886cm" table:end-y="0.313cm" draw:z-index="2" draw:style-name="gr4" svg:width="9.63cm" svg:height="6.999cm" svg:x="3.377cm" svg:y="0.088cm">
              <draw:object draw:notify-on-update-of-ranges="Aufgabe.A6:Aufgabe.A6 Aufgabe.A7:Aufgabe.A10 Aufgabe.G6:Aufgabe.G6 Aufgabe.G7:Aufgabe.G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Lösung.H40" table:end-x="1.139cm" table:end-y="0.431cm" draw:z-index="1" draw:style-name="gr4" svg:width="7.999cm" svg:height="6.999cm" svg:x="1.359cm" svg:y="0.206cm">
              <draw:object draw:notify-on-update-of-ranges="Lösung.A6:Lösung.A6 Lösung.A7:Lösung.A10 Lösung.G6:Lösung.G6 Lösung.G7:Lösung.G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7"/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.01.2009</text:date>, <text:time>19:47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Punktfarbunterscheidung ein-/ausschalten</dc:description>
    <meta:initial-creator>(C) Helmut Mittelbach</meta:initial-creator>
    <meta:creation-date>1999-02-10T08:14:23</meta:creation-date>
    <dc:creator>Helmut Mittelbach</dc:creator>
    <dc:date>2009-01-08T19:47:51.79</dc:date>
    <meta:document-statistic meta:table-count="2" meta:cell-count="83" meta:object-count="4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Sub Makro1()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7">
      <number:number number:decimal-places="2" number:min-integer-digits="1" number:grouping="true"/>
      <number:text> €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ff3366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12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579d1c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gradient" draw:fill-color="#e6e6e6" draw:fill-gradient-name="Gradient_20_1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Lösung.A6:Lösung.A10 Lösung.G6:Lösung.G10" chart:data-source-has-labels="both" svg:x="0.16cm" svg:y="0.14cm" svg:width="7.68cm" svg:height="6.72cm">
          <chart:axis chart:dimension="x" chart:name="primary-x" chart:style-name="ch3">
            <chart:categories table:cell-range-address="Lösung.A7:Lösung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ösung.G7:Lösung.G10" chart:label-cell-address="Lösung.G6:Lösung.G6" chart:class="chart:bar">
            <chart:data-point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ösung.G6:Lösung.G6">Gesamtvergütung</text:p>
              </table:table-cell>
            </table:table-row>
          </table:table-header-rows>
          <table:table-rows>
            <table:table-row>
              <table:table-cell office:value-type="string">
                <text:p text:id="Lösung.A7:Lösung.A10">Abel</text:p>
              </table:table-cell>
              <table:table-cell office:value-type="float" office:value="296577.1">
                <text:p text:id="Lösung.G7:Lösung.G10">296577.1</text:p>
              </table:table-cell>
            </table:table-row>
            <table:table-row>
              <table:table-cell office:value-type="string">
                <text:p>Dubel</text:p>
              </table:table-cell>
              <table:table-cell office:value-type="float" office:value="426052.09">
                <text:p>426052.09</text:p>
              </table:table-cell>
            </table:table-row>
            <table:table-row>
              <table:table-cell office:value-type="string">
                <text:p>Eifel</text:p>
              </table:table-cell>
              <table:table-cell office:value-type="float" office:value="264224.96">
                <text:p>264224.96</text:p>
              </table:table-cell>
            </table:table-row>
            <table:table-row>
              <table:table-cell office:value-type="string">
                <text:p>Rebell</text:p>
              </table:table-cell>
              <table:table-cell office:value-type="float" office:value="239139.24">
                <text:p>239139.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7">
      <number:number number:decimal-places="2" number:min-integer-digits="1" number:grouping="true"/>
      <number:text> €</number:text>
    </number:number-style>
    <style:style style:name="ch1" style:family="chart">
      <style:graphic-properties draw:stroke="none" draw:fill-color="#b3b3b3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12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008080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631cm" svg:height="7cm" chart:class="chart:bar" chart:style-name="ch1">
        <chart:title svg:x="3.148cm" svg:y="0.141cm" chart:style-name="ch2">
          <text:p>Gesamtvergütung</text:p>
        </chart:title>
        <chart:legend chart:legend-position="end" svg:x="6.963cm" svg:y="3.007cm" chart:style-name="ch3"/>
        <chart:plot-area chart:style-name="ch4" table:cell-range-address="Aufgabe.A6:Aufgabe.A10 Aufgabe.G6:Aufgabe.G10" chart:data-source-has-labels="both" svg:x="0.192cm" svg:y="0.784cm" svg:width="6.58cm" svg:height="5.936cm">
          <chart:axis chart:dimension="x" chart:name="primary-x" chart:style-name="ch5">
            <chart:categories table:cell-range-address="Aufgabe.A7:Aufgabe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fgabe.G7:Aufgabe.G10" chart:label-cell-address="Aufgabe.G6:Aufgabe.G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fgabe.G6:Aufgabe.G6">Gesamtvergütung</text:p>
              </table:table-cell>
            </table:table-row>
          </table:table-header-rows>
          <table:table-rows>
            <table:table-row>
              <table:table-cell office:value-type="string">
                <text:p text:id="Aufgabe.A7:Aufgabe.A10">Abel</text:p>
              </table:table-cell>
              <table:table-cell office:value-type="float" office:value="296577.1">
                <text:p text:id="Aufgabe.G7:Aufgabe.G10">296577.1</text:p>
              </table:table-cell>
            </table:table-row>
            <table:table-row>
              <table:table-cell office:value-type="string">
                <text:p>Dubel</text:p>
              </table:table-cell>
              <table:table-cell office:value-type="float" office:value="426052.09">
                <text:p>426052.09</text:p>
              </table:table-cell>
            </table:table-row>
            <table:table-row>
              <table:table-cell office:value-type="string">
                <text:p>Eifel</text:p>
              </table:table-cell>
              <table:table-cell office:value-type="float" office:value="264224.96">
                <text:p>264224.96</text:p>
              </table:table-cell>
            </table:table-row>
            <table:table-row>
              <table:table-cell office:value-type="string">
                <text:p>Rebell</text:p>
              </table:table-cell>
              <table:table-cell office:value-type="float" office:value="239139.24">
                <text:p>239139.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