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bitmap" draw:fill-color="#ffffff" draw:fill-image-name="Bitmape_20_113545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Zinssatz:</text:p>
          </table:table-cell>
          <table:table-cell table:style-name="ce3" office:value-type="float" office:value="6.2">
            <text:p>6,2</text:p>
          </table:table-cell>
          <table:table-cell table:style-name="ce1" office:value-type="string">
            <text:p>% p.a.</text:p>
          </table:table-cell>
          <table:table-cell table:style-name="ce1" office:value-type="string">
            <text:p>Summe:</text:p>
          </table:table-cell>
          <table:table-cell table:style-name="ce7" table:formula="of:=[.E44]" office:value-type="float" office:value="498564.799507743">
            <text:p>498.565</text:p>
          </table:table-cell>
          <table:table-cell table:number-columns-repeated="1019"/>
        </table:table-row>
        <table:table-row table:style-name="ro1">
          <table:table-cell office:value-type="string">
            <text:p>Jahr</text:p>
          </table:table-cell>
          <table:table-cell office:value-type="string">
            <text:p>Laufzeit</text:p>
          </table:table-cell>
          <table:table-cell office:value-type="string">
            <text:p>Monatsbeitrag</text:p>
          </table:table-cell>
          <table:table-cell office:value-type="string">
            <text:p>Jahresbeitrag</text:p>
          </table:table-cell>
          <table:table-cell office:value-type="string">
            <text:p>Aufzinsung</text:p>
          </table:table-cell>
          <table:table-cell/>
          <table:table-cell>
            <office:annotation draw:style-name="gr2" draw:text-style-name="P2" svg:width="14.839cm" svg:height="9.114cm" svg:x="16.255cm" svg:y="0.185cm" draw:caption-point-x="-16.255cm" draw:caption-point-y="-0.185cm">
              <dc:creator>HMI</dc:creator>
              <dc:date>2009-03-09T00:00:00</dc:date>
              <text:p text:style-name="P3"><text:span text:style-name="T3"/></text:p>
              <text:p text:style-name="P3"><text:span text:style-name="T3"/></text:p>
            </office:annotation>
          </table:table-cell>
          <table:table-cell table:number-columns-repeated="1017"/>
        </table:table-row>
        <table:table-row table:style-name="ro1">
          <table:table-cell table:formula="of:=YEAR(TODAY())-41" office:value-type="float" office:value="1968">
            <text:p>1968</text:p>
          </table:table-cell>
          <table:table-cell office:value-type="float" office:value="40">
            <text:p>40</text:p>
          </table:table-cell>
          <table:table-cell table:style-name="ce4" table:formula="of:=105*(0.6)" office:value-type="float" office:value="63">
            <text:p>63,00 €</text:p>
          </table:table-cell>
          <table:table-cell table:style-name="ce5" table:formula="of:=[.C3]*(12+(12-1)*[.$B$1]%/2)" office:value-type="float" office:value="777.483">
            <text:p>777,48 €</text:p>
          </table:table-cell>
          <table:table-cell table:style-name="ce5" table:formula="of:=[.D3]*(1+[.$B$1]%)^[.B3]" office:value-type="float" office:value="8623.26180429157">
            <text:p>8.623,26 €</text:p>
          </table:table-cell>
          <table:table-cell table:number-columns-repeated="1019"/>
        </table:table-row>
        <table:table-row table:style-name="ro1">
          <table:table-cell table:formula="of:=[.A3]+1" office:value-type="float" office:value="1969">
            <text:p>1969</text:p>
          </table:table-cell>
          <table:table-cell office:value-type="float" office:value="39">
            <text:p>39</text:p>
          </table:table-cell>
          <table:table-cell table:style-name="ce4" table:formula="of:=105*(0.6)" office:value-type="float" office:value="63">
            <text:p>63,00 €</text:p>
          </table:table-cell>
          <table:table-cell table:style-name="ce5" table:formula="of:=[.C4]*(12+(12-1)*[.$B$1]%/2)" office:value-type="float" office:value="777.483">
            <text:p>777,48 €</text:p>
          </table:table-cell>
          <table:table-cell table:style-name="ce5" table:formula="of:=[.D4]*(1+[.$B$1]%)^[.B4]" office:value-type="float" office:value="8119.83220743086">
            <text:p>8.119,83 €</text:p>
          </table:table-cell>
          <table:table-cell/>
          <table:table-cell>
            <draw:custom-shape table:end-cell-address="Aufgabe.L8" table:end-x="0.515cm" table:end-y="0.212cm" draw:z-index="0" draw:name="Text 3" draw:style-name="gr1" draw:text-style-name="P2" svg:width="11.224cm" svg:height="1.778cm" svg:x="0.081cm" svg:y="0.241cm">
              <text:p text:style-name="P1"><text:span text:style-name="T1">Aufgabe:</text:span></text:p>
              <text:p text:style-name="P1"><text:span text:style-name="T2">Stellen Sie die Monatsbeiträge über die Jahre dar!</text:span></text:p>
              <text:p text:style-name="P1"><text:span text:style-name="T2">(s. Muster in Kommentar G2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>
          <table:table-cell table:formula="of:=[.A4]+1" office:value-type="float" office:value="1970">
            <text:p>1970</text:p>
          </table:table-cell>
          <table:table-cell office:value-type="float" office:value="38">
            <text:p>38</text:p>
          </table:table-cell>
          <table:table-cell table:style-name="ce4" table:formula="of:=112*(0.6)" office:value-type="float" office:value="67.2">
            <text:p>67,20 €</text:p>
          </table:table-cell>
          <table:table-cell table:style-name="ce5" table:formula="of:=[.C5]*(12+(12-1)*[.$B$1]%/2)" office:value-type="float" office:value="829.3152">
            <text:p>829,32 €</text:p>
          </table:table-cell>
          <table:table-cell table:style-name="ce5" table:formula="of:=[.D5]*(1+[.$B$1]%)^[.B5]" office:value-type="float" office:value="8155.51257494625">
            <text:p>8.155,51 €</text:p>
          </table:table-cell>
          <table:table-cell table:number-columns-repeated="1019"/>
        </table:table-row>
        <table:table-row table:style-name="ro1">
          <table:table-cell table:formula="of:=[.A5]+1" office:value-type="float" office:value="1971">
            <text:p>1971</text:p>
          </table:table-cell>
          <table:table-cell office:value-type="float" office:value="37">
            <text:p>37</text:p>
          </table:table-cell>
          <table:table-cell table:style-name="ce4" table:formula="of:=119*(0.6)" office:value-type="float" office:value="71.4">
            <text:p>71,40 €</text:p>
          </table:table-cell>
          <table:table-cell table:style-name="ce5" table:formula="of:=[.C6]*(12+(12-1)*[.$B$1]%/2)" office:value-type="float" office:value="881.1474">
            <text:p>881,15 €</text:p>
          </table:table-cell>
          <table:table-cell table:style-name="ce5" table:formula="of:=[.D6]*(1+[.$B$1]%)^[.B6]" office:value-type="float" office:value="8159.35227013219">
            <text:p>8.159,35 €</text:p>
          </table:table-cell>
          <table:table-cell table:number-columns-repeated="1019"/>
        </table:table-row>
        <table:table-row table:style-name="ro1">
          <table:table-cell table:formula="of:=[.A6]+1" office:value-type="float" office:value="1972">
            <text:p>1972</text:p>
          </table:table-cell>
          <table:table-cell office:value-type="float" office:value="36">
            <text:p>36</text:p>
          </table:table-cell>
          <table:table-cell table:style-name="ce4" table:formula="of:=126*(0.6)" office:value-type="float" office:value="75.6">
            <text:p>75,60 €</text:p>
          </table:table-cell>
          <table:table-cell table:style-name="ce5" table:formula="of:=[.C7]*(12+(12-1)*[.$B$1]%/2)" office:value-type="float" office:value="932.9796">
            <text:p>932,98 €</text:p>
          </table:table-cell>
          <table:table-cell table:style-name="ce5" table:formula="of:=[.D7]*(1+[.$B$1]%)^[.B7]" office:value-type="float" office:value="8134.94742784864">
            <text:p>8.134,95 €</text:p>
          </table:table-cell>
          <table:table-cell table:number-columns-repeated="1019"/>
        </table:table-row>
        <table:table-row table:style-name="ro1">
          <table:table-cell table:formula="of:=[.A7]+1" office:value-type="float" office:value="1973">
            <text:p>1973</text:p>
          </table:table-cell>
          <table:table-cell office:value-type="float" office:value="35">
            <text:p>35</text:p>
          </table:table-cell>
          <table:table-cell table:style-name="ce4" table:formula="of:=133*(0.6)" office:value-type="float" office:value="79.8">
            <text:p>79,80 €</text:p>
          </table:table-cell>
          <table:table-cell table:style-name="ce5" table:formula="of:=[.C8]*(12+(12-1)*[.$B$1]%/2)" office:value-type="float" office:value="984.8118">
            <text:p>984,81 €</text:p>
          </table:table-cell>
          <table:table-cell table:style-name="ce5" table:formula="of:=[.D8]*(1+[.$B$1]%)^[.B8]" office:value-type="float" office:value="8085.58281696612">
            <text:p>8.085,58 €</text:p>
          </table:table-cell>
          <table:table-cell table:number-columns-repeated="1019"/>
        </table:table-row>
        <table:table-row table:style-name="ro1">
          <table:table-cell table:formula="of:=[.A8]+1" office:value-type="float" office:value="1974">
            <text:p>1974</text:p>
          </table:table-cell>
          <table:table-cell office:value-type="float" office:value="34">
            <text:p>34</text:p>
          </table:table-cell>
          <table:table-cell table:style-name="ce4" table:formula="of:=140*(0.6)" office:value-type="float" office:value="84">
            <text:p>84,00 €</text:p>
          </table:table-cell>
          <table:table-cell table:style-name="ce5" table:formula="of:=[.C9]*(12+(12-1)*[.$B$1]%/2)" office:value-type="float" office:value="1036.644">
            <text:p>1.036,64 €</text:p>
          </table:table-cell>
          <table:table-cell table:style-name="ce5" table:formula="of:=[.D9]*(1+[.$B$1]%)^[.B9]" office:value-type="float" office:value="8014.25593910805">
            <text:p>8.014,26 €</text:p>
          </table:table-cell>
          <table:table-cell table:number-columns-repeated="1019"/>
        </table:table-row>
        <table:table-row table:style-name="ro1">
          <table:table-cell table:formula="of:=[.A9]+1" office:value-type="float" office:value="1975">
            <text:p>1975</text:p>
          </table:table-cell>
          <table:table-cell office:value-type="float" office:value="33">
            <text:p>33</text:p>
          </table:table-cell>
          <table:table-cell table:style-name="ce4" table:formula="of:=154*(0.6)" office:value-type="float" office:value="92.4">
            <text:p>92,40 €</text:p>
          </table:table-cell>
          <table:table-cell table:style-name="ce5" table:formula="of:=[.C10]*(12+(12-1)*[.$B$1]%/2)" office:value-type="float" office:value="1140.3084">
            <text:p>1.140,31 €</text:p>
          </table:table-cell>
          <table:table-cell table:style-name="ce5" table:formula="of:=[.D10]*(1+[.$B$1]%)^[.B10]" office:value-type="float" office:value="8301.01839267312">
            <text:p>8.301,02 €</text:p>
          </table:table-cell>
          <table:table-cell table:number-columns-repeated="1019"/>
        </table:table-row>
        <table:table-row table:style-name="ro1">
          <table:table-cell table:formula="of:=[.A10]+1" office:value-type="float" office:value="1976">
            <text:p>1976</text:p>
          </table:table-cell>
          <table:table-cell office:value-type="float" office:value="32">
            <text:p>32</text:p>
          </table:table-cell>
          <table:table-cell table:style-name="ce4" table:formula="of:=168*(0.6)" office:value-type="float" office:value="100.8">
            <text:p>100,80 €</text:p>
          </table:table-cell>
          <table:table-cell table:style-name="ce5" table:formula="of:=[.C11]*(12+(12-1)*[.$B$1]%/2)" office:value-type="float" office:value="1243.9728">
            <text:p>1.243,97 €</text:p>
          </table:table-cell>
          <table:table-cell table:style-name="ce5" table:formula="of:=[.D11]*(1+[.$B$1]%)^[.B11]" office:value-type="float" office:value="8526.98345420968">
            <text:p>8.526,98 €</text:p>
          </table:table-cell>
          <table:table-cell table:number-columns-repeated="1019"/>
        </table:table-row>
        <table:table-row table:style-name="ro1">
          <table:table-cell table:formula="of:=[.A11]+1" office:value-type="float" office:value="1977">
            <text:p>1977</text:p>
          </table:table-cell>
          <table:table-cell office:value-type="float" office:value="31">
            <text:p>31</text:p>
          </table:table-cell>
          <table:table-cell table:style-name="ce4" table:formula="of:=182*(0.6)" office:value-type="float" office:value="109.2">
            <text:p>109,20 €</text:p>
          </table:table-cell>
          <table:table-cell table:style-name="ce5" table:formula="of:=[.C12]*(12+(12-1)*[.$B$1]%/2)" office:value-type="float" office:value="1347.6372">
            <text:p>1.347,64 €</text:p>
          </table:table-cell>
          <table:table-cell table:style-name="ce5" table:formula="of:=[.D12]*(1+[.$B$1]%)^[.B12]" office:value-type="float" office:value="8698.27251292576">
            <text:p>8.698,27 €</text:p>
          </table:table-cell>
          <table:table-cell table:number-columns-repeated="1019"/>
        </table:table-row>
        <table:table-row table:style-name="ro1">
          <table:table-cell table:formula="of:=[.A12]+1" office:value-type="float" office:value="1978">
            <text:p>1978</text:p>
          </table:table-cell>
          <table:table-cell office:value-type="float" office:value="30">
            <text:p>30</text:p>
          </table:table-cell>
          <table:table-cell table:style-name="ce4" table:formula="of:=196*(0.6)" office:value-type="float" office:value="117.6">
            <text:p>117,60 €</text:p>
          </table:table-cell>
          <table:table-cell table:style-name="ce5" table:formula="of:=[.C13]*(12+(12-1)*[.$B$1]%/2)" office:value-type="float" office:value="1451.3016">
            <text:p>1.451,30 €</text:p>
          </table:table-cell>
          <table:table-cell table:style-name="ce5" table:formula="of:=[.D13]*(1+[.$B$1]%)^[.B13]" office:value-type="float" office:value="8820.49943364918">
            <text:p>8.820,50 €</text:p>
          </table:table-cell>
          <table:table-cell table:number-columns-repeated="1019"/>
        </table:table-row>
        <table:table-row table:style-name="ro1">
          <table:table-cell table:formula="of:=[.A13]+1" office:value-type="float" office:value="1979">
            <text:p>1979</text:p>
          </table:table-cell>
          <table:table-cell office:value-type="float" office:value="29">
            <text:p>29</text:p>
          </table:table-cell>
          <table:table-cell table:style-name="ce4" table:formula="of:=240*(0.6)" office:value-type="float" office:value="144">
            <text:p>144,00 €</text:p>
          </table:table-cell>
          <table:table-cell table:style-name="ce5" table:formula="of:=[.C14]*(12+(12-1)*[.$B$1]%/2)" office:value-type="float" office:value="1777.104">
            <text:p>1.777,10 €</text:p>
          </table:table-cell>
          <table:table-cell table:style-name="ce5" table:formula="of:=[.D14]*(1+[.$B$1]%)^[.B14]" office:value-type="float" office:value="10170.0673742064">
            <text:p>10.170,07 €</text:p>
          </table:table-cell>
          <table:table-cell table:number-columns-repeated="1019"/>
        </table:table-row>
        <table:table-row table:style-name="ro1">
          <table:table-cell table:formula="of:=[.A14]+1" office:value-type="float" office:value="1980">
            <text:p>1980</text:p>
          </table:table-cell>
          <table:table-cell office:value-type="float" office:value="28">
            <text:p>28</text:p>
          </table:table-cell>
          <table:table-cell table:style-name="ce4" table:formula="of:=272*(0.6)" office:value-type="float" office:value="163.2">
            <text:p>163,20 €</text:p>
          </table:table-cell>
          <table:table-cell table:style-name="ce5" table:formula="of:=[.C15]*(12+(12-1)*[.$B$1]%/2)" office:value-type="float" office:value="2014.0512">
            <text:p>2.014,05 €</text:p>
          </table:table-cell>
          <table:table-cell table:style-name="ce5" table:formula="of:=[.D15]*(1+[.$B$1]%)^[.B15]" office:value-type="float" office:value="10853.179244288">
            <text:p>10.853,18 €</text:p>
          </table:table-cell>
          <table:table-cell table:number-columns-repeated="1019"/>
        </table:table-row>
        <table:table-row table:style-name="ro1">
          <table:table-cell table:formula="of:=[.A15]+1" office:value-type="float" office:value="1981">
            <text:p>1981</text:p>
          </table:table-cell>
          <table:table-cell office:value-type="float" office:value="27">
            <text:p>27</text:p>
          </table:table-cell>
          <table:table-cell table:style-name="ce4" table:formula="of:=306*(0.6)" office:value-type="float" office:value="183.6">
            <text:p>183,60 €</text:p>
          </table:table-cell>
          <table:table-cell table:style-name="ce5" table:formula="of:=[.C16]*(12+(12-1)*[.$B$1]%/2)" office:value-type="float" office:value="2265.8076">
            <text:p>2.265,81 €</text:p>
          </table:table-cell>
          <table:table-cell table:style-name="ce5" table:formula="of:=[.D16]*(1+[.$B$1]%)^[.B16]" office:value-type="float" office:value="11497.0119113221">
            <text:p>11.497,01 €</text:p>
          </table:table-cell>
          <table:table-cell table:number-columns-repeated="1019"/>
        </table:table-row>
        <table:table-row table:style-name="ro1">
          <table:table-cell table:formula="of:=[.A16]+1" office:value-type="float" office:value="1982">
            <text:p>1982</text:p>
          </table:table-cell>
          <table:table-cell office:value-type="float" office:value="26">
            <text:p>26</text:p>
          </table:table-cell>
          <table:table-cell table:style-name="ce4" table:formula="of:=323*(0.6)" office:value-type="float" office:value="193.8">
            <text:p>193,80 €</text:p>
          </table:table-cell>
          <table:table-cell table:style-name="ce5" table:formula="of:=[.C17]*(12+(12-1)*[.$B$1]%/2)" office:value-type="float" office:value="2391.6858">
            <text:p>2.391,69 €</text:p>
          </table:table-cell>
          <table:table-cell table:style-name="ce5" table:formula="of:=[.D17]*(1+[.$B$1]%)^[.B17]" office:value-type="float" office:value="11427.2455699476">
            <text:p>11.427,25 €</text:p>
          </table:table-cell>
          <table:table-cell table:number-columns-repeated="1019"/>
        </table:table-row>
        <table:table-row table:style-name="ro1">
          <table:table-cell table:formula="of:=[.A17]+1" office:value-type="float" office:value="1983">
            <text:p>1983</text:p>
          </table:table-cell>
          <table:table-cell office:value-type="float" office:value="25">
            <text:p>25</text:p>
          </table:table-cell>
          <table:table-cell table:style-name="ce4" table:formula="of:=357*(0.6)" office:value-type="float" office:value="214.2">
            <text:p>214,20 €</text:p>
          </table:table-cell>
          <table:table-cell table:style-name="ce5" table:formula="of:=[.C18]*(12+(12-1)*[.$B$1]%/2)" office:value-type="float" office:value="2643.4422">
            <text:p>2.643,44 €</text:p>
          </table:table-cell>
          <table:table-cell table:style-name="ce5" table:formula="of:=[.D18]*(1+[.$B$1]%)^[.B18]" office:value-type="float" office:value="11892.7622642928">
            <text:p>11.892,76 €</text:p>
          </table:table-cell>
          <table:table-cell table:number-columns-repeated="1019"/>
        </table:table-row>
        <table:table-row table:style-name="ro1">
          <table:table-cell table:formula="of:=[.A18]+1" office:value-type="float" office:value="1984">
            <text:p>1984</text:p>
          </table:table-cell>
          <table:table-cell office:value-type="float" office:value="24">
            <text:p>24</text:p>
          </table:table-cell>
          <table:table-cell table:style-name="ce4" table:formula="of:=414*(0.6)" office:value-type="float" office:value="248.4">
            <text:p>248,40 €</text:p>
          </table:table-cell>
          <table:table-cell table:style-name="ce5" table:formula="of:=[.C19]*(12+(12-1)*[.$B$1]%/2)" office:value-type="float" office:value="3065.5044">
            <text:p>3.065,50 €</text:p>
          </table:table-cell>
          <table:table-cell table:style-name="ce5" table:formula="of:=[.D19]*(1+[.$B$1]%)^[.B19]" office:value-type="float" office:value="12986.4469486177">
            <text:p>12.986,45 €</text:p>
          </table:table-cell>
          <table:table-cell table:number-columns-repeated="1019"/>
        </table:table-row>
        <table:table-row table:style-name="ro1">
          <table:table-cell table:formula="of:=[.A19]+1" office:value-type="float" office:value="1985">
            <text:p>1985</text:p>
          </table:table-cell>
          <table:table-cell office:value-type="float" office:value="23">
            <text:p>23</text:p>
          </table:table-cell>
          <table:table-cell table:style-name="ce4" table:formula="of:=450*(0.6)" office:value-type="float" office:value="270">
            <text:p>270,00 €</text:p>
          </table:table-cell>
          <table:table-cell table:style-name="ce5" table:formula="of:=[.C20]*(12+(12-1)*[.$B$1]%/2)" office:value-type="float" office:value="3332.07">
            <text:p>3.332,07 €</text:p>
          </table:table-cell>
          <table:table-cell table:style-name="ce5" table:formula="of:=[.D20]*(1+[.$B$1]%)^[.B20]" office:value-type="float" office:value="13291.6226035963">
            <text:p>13.291,62 €</text:p>
          </table:table-cell>
          <table:table-cell table:number-columns-repeated="1019"/>
        </table:table-row>
        <table:table-row table:style-name="ro1">
          <table:table-cell table:formula="of:=[.A20]+1" office:value-type="float" office:value="1986">
            <text:p>1986</text:p>
          </table:table-cell>
          <table:table-cell office:value-type="float" office:value="22">
            <text:p>22</text:p>
          </table:table-cell>
          <table:table-cell table:style-name="ce4" table:formula="of:=504*(0.6)" office:value-type="float" office:value="302.4">
            <text:p>302,40 €</text:p>
          </table:table-cell>
          <table:table-cell table:style-name="ce5" table:formula="of:=[.C21]*(12+(12-1)*[.$B$1]%/2)" office:value-type="float" office:value="3731.9184">
            <text:p>3.731,92 €</text:p>
          </table:table-cell>
          <table:table-cell table:style-name="ce5" table:formula="of:=[.D21]*(1+[.$B$1]%)^[.B21]" office:value-type="float" office:value="14017.5304294047">
            <text:p>14.017,53 €</text:p>
          </table:table-cell>
          <table:table-cell table:number-columns-repeated="1019"/>
        </table:table-row>
        <table:table-row table:style-name="ro1">
          <table:table-cell table:formula="of:=[.A21]+1" office:value-type="float" office:value="1987">
            <text:p>1987</text:p>
          </table:table-cell>
          <table:table-cell office:value-type="float" office:value="21">
            <text:p>21</text:p>
          </table:table-cell>
          <table:table-cell table:style-name="ce4" table:formula="of:=558*(0.6)" office:value-type="float" office:value="334.8">
            <text:p>334,80 €</text:p>
          </table:table-cell>
          <table:table-cell table:style-name="ce5" table:formula="of:=[.C22]*(12+(12-1)*[.$B$1]%/2)" office:value-type="float" office:value="4131.7668">
            <text:p>4.131,77 €</text:p>
          </table:table-cell>
          <table:table-cell table:style-name="ce5" table:formula="of:=[.D22]*(1+[.$B$1]%)^[.B22]" office:value-type="float" office:value="14613.3791805067">
            <text:p>14.613,38 €</text:p>
          </table:table-cell>
          <table:table-cell table:number-columns-repeated="1019"/>
        </table:table-row>
        <table:table-row table:style-name="ro1">
          <table:table-cell table:formula="of:=[.A22]+1" office:value-type="float" office:value="1988">
            <text:p>1988</text:p>
          </table:table-cell>
          <table:table-cell office:value-type="float" office:value="20">
            <text:p>20</text:p>
          </table:table-cell>
          <table:table-cell table:style-name="ce4" table:formula="of:=612*(0.6)" office:value-type="float" office:value="367.2">
            <text:p>367,20 €</text:p>
          </table:table-cell>
          <table:table-cell table:style-name="ce5" table:formula="of:=[.C23]*(12+(12-1)*[.$B$1]%/2)" office:value-type="float" office:value="4531.6152">
            <text:p>4.531,62 €</text:p>
          </table:table-cell>
          <table:table-cell table:style-name="ce5" table:formula="of:=[.D23]*(1+[.$B$1]%)^[.B23]" office:value-type="float" office:value="15091.880570355">
            <text:p>15.091,88 €</text:p>
          </table:table-cell>
          <table:table-cell table:number-columns-repeated="1019"/>
        </table:table-row>
        <table:table-row table:style-name="ro1">
          <table:table-cell table:formula="of:=[.A23]+1" office:value-type="float" office:value="1989">
            <text:p>1989</text:p>
          </table:table-cell>
          <table:table-cell office:value-type="float" office:value="19">
            <text:p>19</text:p>
          </table:table-cell>
          <table:table-cell table:style-name="ce4" table:formula="of:=666*(0.6)" office:value-type="float" office:value="399.6">
            <text:p>399,60 €</text:p>
          </table:table-cell>
          <table:table-cell table:style-name="ce5" table:formula="of:=[.C24]*(12+(12-1)*[.$B$1]%/2)" office:value-type="float" office:value="4931.4636">
            <text:p>4.931,46 €</text:p>
          </table:table-cell>
          <table:table-cell table:style-name="ce5" table:formula="of:=[.D24]*(1+[.$B$1]%)^[.B24]" office:value-type="float" office:value="15464.70535901">
            <text:p>15.464,71 €</text:p>
          </table:table-cell>
          <table:table-cell table:number-columns-repeated="1019"/>
        </table:table-row>
        <table:table-row table:style-name="ro1">
          <table:table-cell table:formula="of:=[.A24]+1" office:value-type="float" office:value="1990">
            <text:p>1990</text:p>
          </table:table-cell>
          <table:table-cell office:value-type="float" office:value="18">
            <text:p>18</text:p>
          </table:table-cell>
          <table:table-cell table:style-name="ce4" table:formula="of:=720*(0.6)" office:value-type="float" office:value="432">
            <text:p>432,00 €</text:p>
          </table:table-cell>
          <table:table-cell table:style-name="ce5" table:formula="of:=[.C25]*(12+(12-1)*[.$B$1]%/2)" office:value-type="float" office:value="5331.312">
            <text:p>5.331,31 €</text:p>
          </table:table-cell>
          <table:table-cell table:style-name="ce5" table:formula="of:=[.D25]*(1+[.$B$1]%)^[.B25]" office:value-type="float" office:value="15742.5615707335">
            <text:p>15.742,56 €</text:p>
          </table:table-cell>
          <table:table-cell table:number-columns-repeated="1019"/>
        </table:table-row>
        <table:table-row table:style-name="ro1">
          <table:table-cell table:formula="of:=[.A25]+1" office:value-type="float" office:value="1991">
            <text:p>1991</text:p>
          </table:table-cell>
          <table:table-cell office:value-type="float" office:value="17">
            <text:p>17</text:p>
          </table:table-cell>
          <table:table-cell table:style-name="ce4" table:formula="of:=756*(0.6)" office:value-type="float" office:value="453.6">
            <text:p>453,60 €</text:p>
          </table:table-cell>
          <table:table-cell table:style-name="ce5" table:formula="of:=[.C26]*(12+(12-1)*[.$B$1]%/2)" office:value-type="float" office:value="5597.8776">
            <text:p>5.597,88 €</text:p>
          </table:table-cell>
          <table:table-cell table:style-name="ce5" table:formula="of:=[.D26]*(1+[.$B$1]%)^[.B26]" office:value-type="float" office:value="15564.6795190868">
            <text:p>15.564,68 €</text:p>
          </table:table-cell>
          <table:table-cell table:number-columns-repeated="1019"/>
        </table:table-row>
        <table:table-row table:style-name="ro1">
          <table:table-cell table:formula="of:=[.A26]+1" office:value-type="float" office:value="1992">
            <text:p>1992</text:p>
          </table:table-cell>
          <table:table-cell office:value-type="float" office:value="16">
            <text:p>16</text:p>
          </table:table-cell>
          <table:table-cell table:style-name="ce4" table:formula="of:=814*(0.6)" office:value-type="float" office:value="488.4">
            <text:p>488,40 €</text:p>
          </table:table-cell>
          <table:table-cell table:style-name="ce5" table:formula="of:=[.C27]*(12+(12-1)*[.$B$1]%/2)" office:value-type="float" office:value="6027.3444">
            <text:p>6.027,34 €</text:p>
          </table:table-cell>
          <table:table-cell table:style-name="ce5" table:formula="of:=[.D27]*(1+[.$B$1]%)^[.B27]" office:value-type="float" office:value="15780.4097397053">
            <text:p>15.780,41 €</text:p>
          </table:table-cell>
          <table:table-cell table:number-columns-repeated="1019"/>
        </table:table-row>
        <table:table-row table:style-name="ro1">
          <table:table-cell table:formula="of:=[.A27]+1" office:value-type="float" office:value="1993">
            <text:p>1993</text:p>
          </table:table-cell>
          <table:table-cell office:value-type="float" office:value="15">
            <text:p>15</text:p>
          </table:table-cell>
          <table:table-cell table:style-name="ce4" table:formula="of:=846*(0.6)" office:value-type="float" office:value="507.6">
            <text:p>507,60 €</text:p>
          </table:table-cell>
          <table:table-cell table:style-name="ce5" table:formula="of:=[.C28]*(12+(12-1)*[.$B$1]%/2)" office:value-type="float" office:value="6264.2916">
            <text:p>6.264,29 €</text:p>
          </table:table-cell>
          <table:table-cell table:style-name="ce5" table:formula="of:=[.D28]*(1+[.$B$1]%)^[.B28]" office:value-type="float" office:value="15443.2860901626">
            <text:p>15.443,29 €</text:p>
          </table:table-cell>
          <table:table-cell table:number-columns-repeated="1019"/>
        </table:table-row>
        <table:table-row table:style-name="ro1">
          <table:table-cell table:formula="of:=[.A28]+1" office:value-type="float" office:value="1994">
            <text:p>1994</text:p>
          </table:table-cell>
          <table:table-cell office:value-type="float" office:value="14">
            <text:p>14</text:p>
          </table:table-cell>
          <table:table-cell table:style-name="ce4" table:formula="of:=900*(0.6)" office:value-type="float" office:value="540">
            <text:p>540,00 €</text:p>
          </table:table-cell>
          <table:table-cell table:style-name="ce5" table:formula="of:=[.C29]*(12+(12-1)*[.$B$1]%/2)" office:value-type="float" office:value="6664.14">
            <text:p>6.664,14 €</text:p>
          </table:table-cell>
          <table:table-cell table:style-name="ce5" table:formula="of:=[.D29]*(1+[.$B$1]%)^[.B29]" office:value-type="float" office:value="15469.894308373">
            <text:p>15.469,89 €</text:p>
          </table:table-cell>
          <table:table-cell table:number-columns-repeated="1019"/>
        </table:table-row>
        <table:table-row table:style-name="ro1">
          <table:table-cell table:formula="of:=[.A29]+1" office:value-type="float" office:value="1995">
            <text:p>1995</text:p>
          </table:table-cell>
          <table:table-cell office:value-type="float" office:value="13">
            <text:p>13</text:p>
          </table:table-cell>
          <table:table-cell table:style-name="ce4" table:formula="of:=962*(0.6)" office:value-type="float" office:value="577.2">
            <text:p>577,20 €</text:p>
          </table:table-cell>
          <table:table-cell table:style-name="ce5" table:formula="of:=[.C30]*(12+(12-1)*[.$B$1]%/2)" office:value-type="float" office:value="7123.2252">
            <text:p>7.123,23 €</text:p>
          </table:table-cell>
          <table:table-cell table:style-name="ce5" table:formula="of:=[.D30]*(1+[.$B$1]%)^[.B30]" office:value-type="float" office:value="15570.2430682724">
            <text:p>15.570,24 €</text:p>
          </table:table-cell>
          <table:table-cell table:number-columns-repeated="1019"/>
        </table:table-row>
        <table:table-row table:style-name="ro1">
          <table:table-cell table:formula="of:=[.A30]+1" office:value-type="float" office:value="1996">
            <text:p>1996</text:p>
          </table:table-cell>
          <table:table-cell office:value-type="float" office:value="12">
            <text:p>12</text:p>
          </table:table-cell>
          <table:table-cell table:style-name="ce4" table:formula="of:=1010*(0.6)" office:value-type="float" office:value="606">
            <text:p>606,00 €</text:p>
          </table:table-cell>
          <table:table-cell table:style-name="ce5" table:formula="of:=[.C31]*(12+(12-1)*[.$B$1]%/2)" office:value-type="float" office:value="7478.646">
            <text:p>7.478,65 €</text:p>
          </table:table-cell>
          <table:table-cell table:style-name="ce5" table:formula="of:=[.D31]*(1+[.$B$1]%)^[.B31]" office:value-type="float" office:value="15392.7840803207">
            <text:p>15.392,78 €</text:p>
          </table:table-cell>
          <table:table-cell table:number-columns-repeated="1019"/>
        </table:table-row>
        <table:table-row table:style-name="ro1">
          <table:table-cell table:formula="of:=[.A31]+1" office:value-type="float" office:value="1997">
            <text:p>1997</text:p>
          </table:table-cell>
          <table:table-cell office:value-type="float" office:value="11">
            <text:p>11</text:p>
          </table:table-cell>
          <table:table-cell table:style-name="ce4" table:formula="of:=1075*(0.6)" office:value-type="float" office:value="645">
            <text:p>645,00 €</text:p>
          </table:table-cell>
          <table:table-cell table:style-name="ce5" table:formula="of:=[.C32]*(12+(12-1)*[.$B$1]%/2)" office:value-type="float" office:value="7959.945">
            <text:p>7.959,95 €</text:p>
          </table:table-cell>
          <table:table-cell table:style-name="ce5" table:formula="of:=[.D32]*(1+[.$B$1]%)^[.B32]" office:value-type="float" office:value="15426.9386048598">
            <text:p>15.426,94 €</text:p>
          </table:table-cell>
          <table:table-cell table:number-columns-repeated="1019"/>
        </table:table-row>
        <table:table-row table:style-name="ro1">
          <table:table-cell table:formula="of:=[.A32]+1" office:value-type="float" office:value="1998">
            <text:p>1998</text:p>
          </table:table-cell>
          <table:table-cell office:value-type="float" office:value="10">
            <text:p>10</text:p>
          </table:table-cell>
          <table:table-cell table:style-name="ce4" table:formula="of:=1066*(0.6)" office:value-type="float" office:value="639.6">
            <text:p>639,60 €</text:p>
          </table:table-cell>
          <table:table-cell table:style-name="ce5" table:formula="of:=[.C33]*(12+(12-1)*[.$B$1]%/2)" office:value-type="float" office:value="7893.3036">
            <text:p>7.893,30 €</text:p>
          </table:table-cell>
          <table:table-cell table:style-name="ce5" table:formula="of:=[.D33]*(1+[.$B$1]%)^[.B33]" office:value-type="float" office:value="14404.6919395441">
            <text:p>14.404,69 €</text:p>
          </table:table-cell>
          <table:table-cell table:number-columns-repeated="1019"/>
        </table:table-row>
        <table:table-row table:style-name="ro1">
          <table:table-cell table:formula="of:=[.A33]+1" office:value-type="float" office:value="1999">
            <text:p>1999</text:p>
          </table:table-cell>
          <table:table-cell office:value-type="float" office:value="9">
            <text:p>9</text:p>
          </table:table-cell>
          <table:table-cell table:style-name="ce4" table:formula="of:=1122*(0.6)" office:value-type="float" office:value="673.2">
            <text:p>673,20 €</text:p>
          </table:table-cell>
          <table:table-cell table:style-name="ce5" table:formula="of:=[.C34]*(12+(12-1)*[.$B$1]%/2)" office:value-type="float" office:value="8307.9612">
            <text:p>8.307,96 €</text:p>
          </table:table-cell>
          <table:table-cell table:style-name="ce5" table:formula="of:=[.D34]*(1+[.$B$1]%)^[.B34]" office:value-type="float" office:value="14276.2817475687">
            <text:p>14.276,28 €</text:p>
          </table:table-cell>
          <table:table-cell table:number-columns-repeated="1019"/>
        </table:table-row>
        <table:table-row table:style-name="ro1">
          <table:table-cell table:formula="of:=[.A34]+1" office:value-type="float" office:value="2000">
            <text:p>2000</text:p>
          </table:table-cell>
          <table:table-cell office:value-type="float" office:value="8">
            <text:p>8</text:p>
          </table:table-cell>
          <table:table-cell table:style-name="ce4" table:formula="of:=1141*(0.6)" office:value-type="float" office:value="684.6">
            <text:p>684,60 €</text:p>
          </table:table-cell>
          <table:table-cell table:style-name="ce5" table:formula="of:=[.C35]*(12+(12-1)*[.$B$1]%/2)" office:value-type="float" office:value="8448.6486">
            <text:p>8.448,65 €</text:p>
          </table:table-cell>
          <table:table-cell table:style-name="ce5" table:formula="of:=[.D35]*(1+[.$B$1]%)^[.B35]" office:value-type="float" office:value="13670.4679513445">
            <text:p>13.670,47 €</text:p>
          </table:table-cell>
          <table:table-cell table:number-columns-repeated="1019"/>
        </table:table-row>
        <table:table-row table:style-name="ro1">
          <table:table-cell table:formula="of:=[.A35]+1" office:value-type="float" office:value="2001">
            <text:p>2001</text:p>
          </table:table-cell>
          <table:table-cell office:value-type="float" office:value="7">
            <text:p>7</text:p>
          </table:table-cell>
          <table:table-cell table:style-name="ce4" table:formula="of:=1178*(0.6)" office:value-type="float" office:value="706.8">
            <text:p>706,80 €</text:p>
          </table:table-cell>
          <table:table-cell table:style-name="ce5" table:formula="of:=[.C36]*(12+(12-1)*[.$B$1]%/2)" office:value-type="float" office:value="8722.6188">
            <text:p>8.722,62 €</text:p>
          </table:table-cell>
          <table:table-cell table:style-name="ce5" table:formula="of:=[.D36]*(1+[.$B$1]%)^[.B36]" office:value-type="float" office:value="13289.8019930677">
            <text:p>13.289,80 €</text:p>
          </table:table-cell>
          <table:table-cell table:number-columns-repeated="1019"/>
        </table:table-row>
        <table:table-row table:style-name="ro1">
          <table:table-cell table:formula="of:=[.A36]+1" office:value-type="float" office:value="2002">
            <text:p>2002</text:p>
          </table:table-cell>
          <table:table-cell office:value-type="float" office:value="6">
            <text:p>6</text:p>
          </table:table-cell>
          <table:table-cell table:style-name="ce4" table:formula="of:=1151*(0.6)" office:value-type="float" office:value="690.6">
            <text:p>690,60 €</text:p>
          </table:table-cell>
          <table:table-cell table:style-name="ce5" table:formula="of:=[.C37]*(12+(12-1)*[.$B$1]%/2)" office:value-type="float" office:value="8522.6946">
            <text:p>8.522,69 €</text:p>
          </table:table-cell>
          <table:table-cell table:style-name="ce5" table:formula="of:=[.D37]*(1+[.$B$1]%)^[.B37]" office:value-type="float" office:value="12227.1158416072">
            <text:p>12.227,12 €</text:p>
          </table:table-cell>
          <table:table-cell table:number-columns-repeated="1019"/>
        </table:table-row>
        <table:table-row table:style-name="ro1">
          <table:table-cell table:formula="of:=[.A37]+1" office:value-type="float" office:value="2003">
            <text:p>2003</text:p>
          </table:table-cell>
          <table:table-cell office:value-type="float" office:value="5">
            <text:p>5</text:p>
          </table:table-cell>
          <table:table-cell table:style-name="ce4" table:formula="of:=1204*(0.6)" office:value-type="float" office:value="722.4">
            <text:p>722,40 €</text:p>
          </table:table-cell>
          <table:table-cell table:style-name="ce5" table:formula="of:=[.C38]*(12+(12-1)*[.$B$1]%/2)" office:value-type="float" office:value="8915.1384">
            <text:p>8.915,14 €</text:p>
          </table:table-cell>
          <table:table-cell table:style-name="ce5" table:formula="of:=[.D38]*(1+[.$B$1]%)^[.B38]" office:value-type="float" office:value="12043.4433279954">
            <text:p>12.043,44 €</text:p>
          </table:table-cell>
          <table:table-cell table:number-columns-repeated="1019"/>
        </table:table-row>
        <table:table-row table:style-name="ro1">
          <table:table-cell table:formula="of:=[.A38]+1" office:value-type="float" office:value="2004">
            <text:p>2004</text:p>
          </table:table-cell>
          <table:table-cell office:value-type="float" office:value="4">
            <text:p>4</text:p>
          </table:table-cell>
          <table:table-cell table:style-name="ce4" table:formula="of:=1260*(0.6)" office:value-type="float" office:value="756">
            <text:p>756,00 €</text:p>
          </table:table-cell>
          <table:table-cell table:style-name="ce5" table:formula="of:=[.C39]*(12+(12-1)*[.$B$1]%/2)" office:value-type="float" office:value="9329.796">
            <text:p>9.329,80 €</text:p>
          </table:table-cell>
          <table:table-cell table:style-name="ce5" table:formula="of:=[.D39]*(1+[.$B$1]%)^[.B39]" office:value-type="float" office:value="11867.7998896289">
            <text:p>11.867,80 €</text:p>
          </table:table-cell>
          <table:table-cell table:number-columns-repeated="1019"/>
        </table:table-row>
        <table:table-row table:style-name="ro1">
          <table:table-cell table:formula="of:=[.A39]+1" office:value-type="float" office:value="2005">
            <text:p>2005</text:p>
          </table:table-cell>
          <table:table-cell office:value-type="float" office:value="3">
            <text:p>3</text:p>
          </table:table-cell>
          <table:table-cell table:style-name="ce4" table:formula="of:=1459*(0.6)" office:value-type="float" office:value="875.4">
            <text:p>875,40 €</text:p>
          </table:table-cell>
          <table:table-cell table:style-name="ce5" table:formula="of:=[.C40]*(12+(12-1)*[.$B$1]%/2)" office:value-type="float" office:value="10803.3114">
            <text:p>10.803,31 €</text:p>
          </table:table-cell>
          <table:table-cell table:style-name="ce5" table:formula="of:=[.D40]*(1+[.$B$1]%)^[.B40]" office:value-type="float" office:value="12939.8858390641">
            <text:p>12.939,89 €</text:p>
          </table:table-cell>
          <table:table-cell table:number-columns-repeated="1019"/>
        </table:table-row>
        <table:table-row table:style-name="ro1">
          <table:table-cell table:formula="of:=[.A40]+1" office:value-type="float" office:value="2006">
            <text:p>2006</text:p>
          </table:table-cell>
          <table:table-cell office:value-type="float" office:value="2">
            <text:p>2</text:p>
          </table:table-cell>
          <table:table-cell table:style-name="ce4" table:formula="of:=1450*(0.6)" office:value-type="float" office:value="870">
            <text:p>870,00 €</text:p>
          </table:table-cell>
          <table:table-cell table:style-name="ce5" table:formula="of:=[.C41]*(12+(12-1)*[.$B$1]%/2)" office:value-type="float" office:value="10736.67">
            <text:p>10.736,67 €</text:p>
          </table:table-cell>
          <table:table-cell table:style-name="ce5" table:formula="of:=[.D41]*(1+[.$B$1]%)^[.B41]" office:value-type="float" office:value="12109.28883948">
            <text:p>12.109,29 €</text:p>
          </table:table-cell>
          <table:table-cell table:number-columns-repeated="1019"/>
        </table:table-row>
        <table:table-row table:style-name="ro1">
          <table:table-cell table:formula="of:=[.A41]+1" office:value-type="float" office:value="2007">
            <text:p>2007</text:p>
          </table:table-cell>
          <table:table-cell office:value-type="float" office:value="1">
            <text:p>1</text:p>
          </table:table-cell>
          <table:table-cell table:style-name="ce4" table:formula="of:=1536*(0.6)" office:value-type="float" office:value="921.6">
            <text:p>921,60 €</text:p>
          </table:table-cell>
          <table:table-cell table:style-name="ce5" table:formula="of:=[.C42]*(12+(12-1)*[.$B$1]%/2)" office:value-type="float" office:value="11373.4656">
            <text:p>11.373,47 €</text:p>
          </table:table-cell>
          <table:table-cell table:style-name="ce5" table:formula="of:=[.D42]*(1+[.$B$1]%)^[.B42]" office:value-type="float" office:value="12078.6204672">
            <text:p>12.078,62 €</text:p>
          </table:table-cell>
          <table:table-cell table:number-columns-repeated="1019"/>
        </table:table-row>
        <table:table-row table:style-name="ro1">
          <table:table-cell table:formula="of:=[.A42]+1" office:value-type="float" office:value="2008">
            <text:p>2008</text:p>
          </table:table-cell>
          <table:table-cell office:value-type="float" office:value="0">
            <text:p>0</text:p>
          </table:table-cell>
          <table:table-cell table:style-name="ce4" table:formula="of:=1664*(0.6)" office:value-type="float" office:value="998.4">
            <text:p>998,40 €</text:p>
          </table:table-cell>
          <table:table-cell table:style-name="ce5" table:formula="of:=[.C43]*(12+(12-1)*[.$B$1]%/2)" office:value-type="float" office:value="12321.2544">
            <text:p>12.321,25 €</text:p>
          </table:table-cell>
          <table:table-cell table:style-name="ce8" table:formula="of:=[.D43]*(1+[.$B$1]%)^[.B43]" office:value-type="float" office:value="12321.2544">
            <text:p>12.321,25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/>
          <table:table-cell table:style-name="ce6" office:value-type="string">
            <text:p>Summe:</text:p>
          </table:table-cell>
          <table:table-cell table:style-name="ce6" table:formula="of:=SUM([.E3:.E43])" office:value-type="float" office:value="498564.799507743">
            <text:p>498.564,80 €</text:p>
          </table:table-cell>
          <table:table-cell table:number-columns-repeated="1019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Zinssatz:</text:p>
          </table:table-cell>
          <table:table-cell table:style-name="ce3" office:value-type="float" office:value="6.2">
            <text:p>6,2</text:p>
          </table:table-cell>
          <table:table-cell table:style-name="ce1" office:value-type="string">
            <text:p>% p.a.</text:p>
          </table:table-cell>
          <table:table-cell table:style-name="ce1" office:value-type="string">
            <text:p>Summe:</text:p>
          </table:table-cell>
          <table:table-cell table:style-name="ce7" table:formula="of:=[.E44]" office:value-type="float" office:value="498564.799507743">
            <text:p>498.565</text:p>
          </table:table-cell>
          <table:table-cell table:number-columns-repeated="1019"/>
        </table:table-row>
        <table:table-row table:style-name="ro1">
          <table:table-cell office:value-type="string">
            <text:p>Jahr</text:p>
          </table:table-cell>
          <table:table-cell office:value-type="string">
            <text:p>Laufzeit</text:p>
          </table:table-cell>
          <table:table-cell office:value-type="string">
            <text:p>Monatsbeitrag</text:p>
          </table:table-cell>
          <table:table-cell office:value-type="string">
            <text:p>Jahresbeitrag</text:p>
          </table:table-cell>
          <table:table-cell office:value-type="string">
            <text:p>Aufzinsung</text:p>
          </table:table-cell>
          <table:table-cell/>
          <table:table-cell>
            <office:annotation draw:style-name="gr2" draw:text-style-name="P2" svg:width="14.839cm" svg:height="9.114cm" svg:x="16.255cm" svg:y="0.185cm" draw:caption-point-x="-16.255cm" draw:caption-point-y="-0.185cm">
              <dc:creator>HMI</dc:creator>
              <dc:date>2009-03-09T00:00:00</dc:date>
              <text:p text:style-name="P3"><text:span text:style-name="T3"/></text:p>
              <text:p text:style-name="P3"><text:span text:style-name="T3"/></text:p>
            </office:annotation>
          </table:table-cell>
          <table:table-cell table:number-columns-repeated="1017"/>
        </table:table-row>
        <table:table-row table:style-name="ro1">
          <table:table-cell table:formula="of:=YEAR(TODAY())-41" office:value-type="float" office:value="1968">
            <text:p>1968</text:p>
          </table:table-cell>
          <table:table-cell office:value-type="float" office:value="40">
            <text:p>40</text:p>
          </table:table-cell>
          <table:table-cell table:style-name="ce4" table:formula="of:=105*(0.6)" office:value-type="float" office:value="63">
            <text:p>63,00 €</text:p>
          </table:table-cell>
          <table:table-cell table:style-name="ce5" table:formula="of:=[.C3]*(12+(12-1)*[.$B$1]%/2)" office:value-type="float" office:value="777.483">
            <text:p>777,48 €</text:p>
          </table:table-cell>
          <table:table-cell table:style-name="ce5" table:formula="of:=[.D3]*(1+[.$B$1]%)^[.B3]" office:value-type="float" office:value="8623.26180429157">
            <text:p>8.623,26 €</text:p>
          </table:table-cell>
          <table:table-cell>
            <draw:custom-shape table:end-cell-address="Lösung.L16" table:end-x="1.971cm" table:end-y="0.293cm" draw:z-index="0" draw:name="Text 3" draw:style-name="gr1" draw:text-style-name="P2" svg:width="14.271cm" svg:height="5.952cm" svg:x="0.648cm" svg:y="0.212cm">
              <text:p text:style-name="P1"><text:span text:style-name="T1">Aufgabe:</text:span></text:p>
              <text:p text:style-name="P1"><text:span text:style-name="T2">Stellen Sie die Monatsbeiträge über die Jahre dar!</text:span></text:p>
              <text:p text:style-name="P1"><text:span text:style-name="T2">(s. Muster in Kommentar G2)</text:span></text:p>
              <text:p text:style-name="P1"><text:span text:style-name="T2"/></text:p>
              <text:p text:style-name="P1"><text:span text:style-name="T4">Lösung:</text:span></text:p>
              <text:p text:style-name="P1"><text:span text:style-name="T5"><text:s/></text:span><text:span text:style-name="T5">- Mehrfachmarkierung: A2:A42;C2:C42</text:span></text:p>
              <text:p text:style-name="P1"><text:span text:style-name="T5"><text:s/></text:span><text:span text:style-name="T5">- Kontext-Menü - Datenbereiche - Datenreihen: Reihe Jahr entfernen,</text:span></text:p>
              <text:p text:style-name="P1"><text:span text:style-name="T5"><text:s text:c="3"/></text:span><text:span text:style-name="T5">Beschriftung der Rubrikenachse: A3:A43</text:span></text:p>
              <text:p text:style-name="P1"><text:span text:style-name="T5"/></text:p>
              <text:p text:style-name="P1"><text:span text:style-name="T5"><text:s/></text:span><text:span text:style-name="T5">- Rubrikenachse formatieren: </text:span></text:p>
              <text:p text:style-name="P1"><text:span text:style-name="T5"><text:s text:c="3"/></text:span><text:span text:style-name="T5">Ausrichtung: 90°</text:span></text:p>
              <text:p text:style-name="P1"><text:span text:style-name="T5"><text:s/></text:span><text:span text:style-name="T5">- Größenachse formatieren: Zahlen - Quellenformat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table:formula="of:=[.A3]+1" office:value-type="float" office:value="1969">
            <text:p>1969</text:p>
          </table:table-cell>
          <table:table-cell office:value-type="float" office:value="39">
            <text:p>39</text:p>
          </table:table-cell>
          <table:table-cell table:style-name="ce4" table:formula="of:=105*(0.6)" office:value-type="float" office:value="63">
            <text:p>63,00 €</text:p>
          </table:table-cell>
          <table:table-cell table:style-name="ce5" table:formula="of:=[.C4]*(12+(12-1)*[.$B$1]%/2)" office:value-type="float" office:value="777.483">
            <text:p>777,48 €</text:p>
          </table:table-cell>
          <table:table-cell table:style-name="ce5" table:formula="of:=[.D4]*(1+[.$B$1]%)^[.B4]" office:value-type="float" office:value="8119.83220743086">
            <text:p>8.119,83 €</text:p>
          </table:table-cell>
          <table:table-cell table:number-columns-repeated="1019"/>
        </table:table-row>
        <table:table-row table:style-name="ro1">
          <table:table-cell table:formula="of:=[.A4]+1" office:value-type="float" office:value="1970">
            <text:p>1970</text:p>
          </table:table-cell>
          <table:table-cell office:value-type="float" office:value="38">
            <text:p>38</text:p>
          </table:table-cell>
          <table:table-cell table:style-name="ce4" table:formula="of:=112*(0.6)" office:value-type="float" office:value="67.2">
            <text:p>67,20 €</text:p>
          </table:table-cell>
          <table:table-cell table:style-name="ce5" table:formula="of:=[.C5]*(12+(12-1)*[.$B$1]%/2)" office:value-type="float" office:value="829.3152">
            <text:p>829,32 €</text:p>
          </table:table-cell>
          <table:table-cell table:style-name="ce5" table:formula="of:=[.D5]*(1+[.$B$1]%)^[.B5]" office:value-type="float" office:value="8155.51257494625">
            <text:p>8.155,51 €</text:p>
          </table:table-cell>
          <table:table-cell table:number-columns-repeated="1019"/>
        </table:table-row>
        <table:table-row table:style-name="ro1">
          <table:table-cell table:formula="of:=[.A5]+1" office:value-type="float" office:value="1971">
            <text:p>1971</text:p>
          </table:table-cell>
          <table:table-cell office:value-type="float" office:value="37">
            <text:p>37</text:p>
          </table:table-cell>
          <table:table-cell table:style-name="ce4" table:formula="of:=119*(0.6)" office:value-type="float" office:value="71.4">
            <text:p>71,40 €</text:p>
          </table:table-cell>
          <table:table-cell table:style-name="ce5" table:formula="of:=[.C6]*(12+(12-1)*[.$B$1]%/2)" office:value-type="float" office:value="881.1474">
            <text:p>881,15 €</text:p>
          </table:table-cell>
          <table:table-cell table:style-name="ce5" table:formula="of:=[.D6]*(1+[.$B$1]%)^[.B6]" office:value-type="float" office:value="8159.35227013219">
            <text:p>8.159,35 €</text:p>
          </table:table-cell>
          <table:table-cell table:number-columns-repeated="1019"/>
        </table:table-row>
        <table:table-row table:style-name="ro1">
          <table:table-cell table:formula="of:=[.A6]+1" office:value-type="float" office:value="1972">
            <text:p>1972</text:p>
          </table:table-cell>
          <table:table-cell office:value-type="float" office:value="36">
            <text:p>36</text:p>
          </table:table-cell>
          <table:table-cell table:style-name="ce4" table:formula="of:=126*(0.6)" office:value-type="float" office:value="75.6">
            <text:p>75,60 €</text:p>
          </table:table-cell>
          <table:table-cell table:style-name="ce5" table:formula="of:=[.C7]*(12+(12-1)*[.$B$1]%/2)" office:value-type="float" office:value="932.9796">
            <text:p>932,98 €</text:p>
          </table:table-cell>
          <table:table-cell table:style-name="ce5" table:formula="of:=[.D7]*(1+[.$B$1]%)^[.B7]" office:value-type="float" office:value="8134.94742784864">
            <text:p>8.134,95 €</text:p>
          </table:table-cell>
          <table:table-cell table:number-columns-repeated="1019"/>
        </table:table-row>
        <table:table-row table:style-name="ro1">
          <table:table-cell table:formula="of:=[.A7]+1" office:value-type="float" office:value="1973">
            <text:p>1973</text:p>
          </table:table-cell>
          <table:table-cell office:value-type="float" office:value="35">
            <text:p>35</text:p>
          </table:table-cell>
          <table:table-cell table:style-name="ce4" table:formula="of:=133*(0.6)" office:value-type="float" office:value="79.8">
            <text:p>79,80 €</text:p>
          </table:table-cell>
          <table:table-cell table:style-name="ce5" table:formula="of:=[.C8]*(12+(12-1)*[.$B$1]%/2)" office:value-type="float" office:value="984.8118">
            <text:p>984,81 €</text:p>
          </table:table-cell>
          <table:table-cell table:style-name="ce5" table:formula="of:=[.D8]*(1+[.$B$1]%)^[.B8]" office:value-type="float" office:value="8085.58281696612">
            <text:p>8.085,58 €</text:p>
          </table:table-cell>
          <table:table-cell table:number-columns-repeated="1019"/>
        </table:table-row>
        <table:table-row table:style-name="ro1">
          <table:table-cell table:formula="of:=[.A8]+1" office:value-type="float" office:value="1974">
            <text:p>1974</text:p>
          </table:table-cell>
          <table:table-cell office:value-type="float" office:value="34">
            <text:p>34</text:p>
          </table:table-cell>
          <table:table-cell table:style-name="ce4" table:formula="of:=140*(0.6)" office:value-type="float" office:value="84">
            <text:p>84,00 €</text:p>
          </table:table-cell>
          <table:table-cell table:style-name="ce5" table:formula="of:=[.C9]*(12+(12-1)*[.$B$1]%/2)" office:value-type="float" office:value="1036.644">
            <text:p>1.036,64 €</text:p>
          </table:table-cell>
          <table:table-cell table:style-name="ce5" table:formula="of:=[.D9]*(1+[.$B$1]%)^[.B9]" office:value-type="float" office:value="8014.25593910805">
            <text:p>8.014,26 €</text:p>
          </table:table-cell>
          <table:table-cell table:number-columns-repeated="1019"/>
        </table:table-row>
        <table:table-row table:style-name="ro1">
          <table:table-cell table:formula="of:=[.A9]+1" office:value-type="float" office:value="1975">
            <text:p>1975</text:p>
          </table:table-cell>
          <table:table-cell office:value-type="float" office:value="33">
            <text:p>33</text:p>
          </table:table-cell>
          <table:table-cell table:style-name="ce4" table:formula="of:=154*(0.6)" office:value-type="float" office:value="92.4">
            <text:p>92,40 €</text:p>
          </table:table-cell>
          <table:table-cell table:style-name="ce5" table:formula="of:=[.C10]*(12+(12-1)*[.$B$1]%/2)" office:value-type="float" office:value="1140.3084">
            <text:p>1.140,31 €</text:p>
          </table:table-cell>
          <table:table-cell table:style-name="ce5" table:formula="of:=[.D10]*(1+[.$B$1]%)^[.B10]" office:value-type="float" office:value="8301.01839267312">
            <text:p>8.301,02 €</text:p>
          </table:table-cell>
          <table:table-cell table:number-columns-repeated="1019"/>
        </table:table-row>
        <table:table-row table:style-name="ro1">
          <table:table-cell table:formula="of:=[.A10]+1" office:value-type="float" office:value="1976">
            <text:p>1976</text:p>
          </table:table-cell>
          <table:table-cell office:value-type="float" office:value="32">
            <text:p>32</text:p>
          </table:table-cell>
          <table:table-cell table:style-name="ce4" table:formula="of:=168*(0.6)" office:value-type="float" office:value="100.8">
            <text:p>100,80 €</text:p>
          </table:table-cell>
          <table:table-cell table:style-name="ce5" table:formula="of:=[.C11]*(12+(12-1)*[.$B$1]%/2)" office:value-type="float" office:value="1243.9728">
            <text:p>1.243,97 €</text:p>
          </table:table-cell>
          <table:table-cell table:style-name="ce5" table:formula="of:=[.D11]*(1+[.$B$1]%)^[.B11]" office:value-type="float" office:value="8526.98345420968">
            <text:p>8.526,98 €</text:p>
          </table:table-cell>
          <table:table-cell table:number-columns-repeated="1019"/>
        </table:table-row>
        <table:table-row table:style-name="ro1">
          <table:table-cell table:formula="of:=[.A11]+1" office:value-type="float" office:value="1977">
            <text:p>1977</text:p>
          </table:table-cell>
          <table:table-cell office:value-type="float" office:value="31">
            <text:p>31</text:p>
          </table:table-cell>
          <table:table-cell table:style-name="ce4" table:formula="of:=182*(0.6)" office:value-type="float" office:value="109.2">
            <text:p>109,20 €</text:p>
          </table:table-cell>
          <table:table-cell table:style-name="ce5" table:formula="of:=[.C12]*(12+(12-1)*[.$B$1]%/2)" office:value-type="float" office:value="1347.6372">
            <text:p>1.347,64 €</text:p>
          </table:table-cell>
          <table:table-cell table:style-name="ce5" table:formula="of:=[.D12]*(1+[.$B$1]%)^[.B12]" office:value-type="float" office:value="8698.27251292576">
            <text:p>8.698,27 €</text:p>
          </table:table-cell>
          <table:table-cell table:number-columns-repeated="1019"/>
        </table:table-row>
        <table:table-row table:style-name="ro1">
          <table:table-cell table:formula="of:=[.A12]+1" office:value-type="float" office:value="1978">
            <text:p>1978</text:p>
          </table:table-cell>
          <table:table-cell office:value-type="float" office:value="30">
            <text:p>30</text:p>
          </table:table-cell>
          <table:table-cell table:style-name="ce4" table:formula="of:=196*(0.6)" office:value-type="float" office:value="117.6">
            <text:p>117,60 €</text:p>
          </table:table-cell>
          <table:table-cell table:style-name="ce5" table:formula="of:=[.C13]*(12+(12-1)*[.$B$1]%/2)" office:value-type="float" office:value="1451.3016">
            <text:p>1.451,30 €</text:p>
          </table:table-cell>
          <table:table-cell table:style-name="ce5" table:formula="of:=[.D13]*(1+[.$B$1]%)^[.B13]" office:value-type="float" office:value="8820.49943364918">
            <text:p>8.820,50 €</text:p>
          </table:table-cell>
          <table:table-cell table:number-columns-repeated="1019"/>
        </table:table-row>
        <table:table-row table:style-name="ro1">
          <table:table-cell table:formula="of:=[.A13]+1" office:value-type="float" office:value="1979">
            <text:p>1979</text:p>
          </table:table-cell>
          <table:table-cell office:value-type="float" office:value="29">
            <text:p>29</text:p>
          </table:table-cell>
          <table:table-cell table:style-name="ce4" table:formula="of:=240*(0.6)" office:value-type="float" office:value="144">
            <text:p>144,00 €</text:p>
          </table:table-cell>
          <table:table-cell table:style-name="ce5" table:formula="of:=[.C14]*(12+(12-1)*[.$B$1]%/2)" office:value-type="float" office:value="1777.104">
            <text:p>1.777,10 €</text:p>
          </table:table-cell>
          <table:table-cell table:style-name="ce5" table:formula="of:=[.D14]*(1+[.$B$1]%)^[.B14]" office:value-type="float" office:value="10170.0673742064">
            <text:p>10.170,07 €</text:p>
          </table:table-cell>
          <table:table-cell table:number-columns-repeated="1019"/>
        </table:table-row>
        <table:table-row table:style-name="ro1">
          <table:table-cell table:formula="of:=[.A14]+1" office:value-type="float" office:value="1980">
            <text:p>1980</text:p>
          </table:table-cell>
          <table:table-cell office:value-type="float" office:value="28">
            <text:p>28</text:p>
          </table:table-cell>
          <table:table-cell table:style-name="ce4" table:formula="of:=272*(0.6)" office:value-type="float" office:value="163.2">
            <text:p>163,20 €</text:p>
          </table:table-cell>
          <table:table-cell table:style-name="ce5" table:formula="of:=[.C15]*(12+(12-1)*[.$B$1]%/2)" office:value-type="float" office:value="2014.0512">
            <text:p>2.014,05 €</text:p>
          </table:table-cell>
          <table:table-cell table:style-name="ce5" table:formula="of:=[.D15]*(1+[.$B$1]%)^[.B15]" office:value-type="float" office:value="10853.179244288">
            <text:p>10.853,18 €</text:p>
          </table:table-cell>
          <table:table-cell table:number-columns-repeated="1019"/>
        </table:table-row>
        <table:table-row table:style-name="ro1">
          <table:table-cell table:formula="of:=[.A15]+1" office:value-type="float" office:value="1981">
            <text:p>1981</text:p>
          </table:table-cell>
          <table:table-cell office:value-type="float" office:value="27">
            <text:p>27</text:p>
          </table:table-cell>
          <table:table-cell table:style-name="ce4" table:formula="of:=306*(0.6)" office:value-type="float" office:value="183.6">
            <text:p>183,60 €</text:p>
          </table:table-cell>
          <table:table-cell table:style-name="ce5" table:formula="of:=[.C16]*(12+(12-1)*[.$B$1]%/2)" office:value-type="float" office:value="2265.8076">
            <text:p>2.265,81 €</text:p>
          </table:table-cell>
          <table:table-cell table:style-name="ce5" table:formula="of:=[.D16]*(1+[.$B$1]%)^[.B16]" office:value-type="float" office:value="11497.0119113221">
            <text:p>11.497,01 €</text:p>
          </table:table-cell>
          <table:table-cell table:number-columns-repeated="1019"/>
        </table:table-row>
        <table:table-row table:style-name="ro1">
          <table:table-cell table:formula="of:=[.A16]+1" office:value-type="float" office:value="1982">
            <text:p>1982</text:p>
          </table:table-cell>
          <table:table-cell office:value-type="float" office:value="26">
            <text:p>26</text:p>
          </table:table-cell>
          <table:table-cell table:style-name="ce4" table:formula="of:=323*(0.6)" office:value-type="float" office:value="193.8">
            <text:p>193,80 €</text:p>
          </table:table-cell>
          <table:table-cell table:style-name="ce5" table:formula="of:=[.C17]*(12+(12-1)*[.$B$1]%/2)" office:value-type="float" office:value="2391.6858">
            <text:p>2.391,69 €</text:p>
          </table:table-cell>
          <table:table-cell table:style-name="ce5" table:formula="of:=[.D17]*(1+[.$B$1]%)^[.B17]" office:value-type="float" office:value="11427.2455699476">
            <text:p>11.427,25 €</text:p>
          </table:table-cell>
          <table:table-cell table:number-columns-repeated="1019"/>
        </table:table-row>
        <table:table-row table:style-name="ro1">
          <table:table-cell table:formula="of:=[.A17]+1" office:value-type="float" office:value="1983">
            <text:p>1983</text:p>
          </table:table-cell>
          <table:table-cell office:value-type="float" office:value="25">
            <text:p>25</text:p>
          </table:table-cell>
          <table:table-cell table:style-name="ce4" table:formula="of:=357*(0.6)" office:value-type="float" office:value="214.2">
            <text:p>214,20 €</text:p>
          </table:table-cell>
          <table:table-cell table:style-name="ce5" table:formula="of:=[.C18]*(12+(12-1)*[.$B$1]%/2)" office:value-type="float" office:value="2643.4422">
            <text:p>2.643,44 €</text:p>
          </table:table-cell>
          <table:table-cell table:style-name="ce5" table:formula="of:=[.D18]*(1+[.$B$1]%)^[.B18]" office:value-type="float" office:value="11892.7622642928">
            <text:p>11.892,76 €</text:p>
          </table:table-cell>
          <table:table-cell table:number-columns-repeated="1019"/>
        </table:table-row>
        <table:table-row table:style-name="ro1">
          <table:table-cell table:formula="of:=[.A18]+1" office:value-type="float" office:value="1984">
            <text:p>1984</text:p>
          </table:table-cell>
          <table:table-cell office:value-type="float" office:value="24">
            <text:p>24</text:p>
          </table:table-cell>
          <table:table-cell table:style-name="ce4" table:formula="of:=414*(0.6)" office:value-type="float" office:value="248.4">
            <text:p>248,40 €</text:p>
          </table:table-cell>
          <table:table-cell table:style-name="ce5" table:formula="of:=[.C19]*(12+(12-1)*[.$B$1]%/2)" office:value-type="float" office:value="3065.5044">
            <text:p>3.065,50 €</text:p>
            <draw:frame table:end-cell-address="Lösung.M35" table:end-x="0.053cm" table:end-y="0.026cm" draw:z-index="1" draw:style-name="gr3" svg:width="19.208cm" svg:height="6.987cm" svg:x="0.576cm" svg:y="0.265cm">
              <draw:object draw:notify-on-update-of-ranges="Aufgabe.A3:Aufgabe.A43 Lösung.C2:Lösung.C2 Lösung.C3:Lösung.C4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" table:formula="of:=[.D19]*(1+[.$B$1]%)^[.B19]" office:value-type="float" office:value="12986.4469486177">
            <text:p>12.986,45 €</text:p>
          </table:table-cell>
          <table:table-cell table:number-columns-repeated="1019"/>
        </table:table-row>
        <table:table-row table:style-name="ro1">
          <table:table-cell table:formula="of:=[.A19]+1" office:value-type="float" office:value="1985">
            <text:p>1985</text:p>
          </table:table-cell>
          <table:table-cell office:value-type="float" office:value="23">
            <text:p>23</text:p>
          </table:table-cell>
          <table:table-cell table:style-name="ce4" table:formula="of:=450*(0.6)" office:value-type="float" office:value="270">
            <text:p>270,00 €</text:p>
          </table:table-cell>
          <table:table-cell table:style-name="ce5" table:formula="of:=[.C20]*(12+(12-1)*[.$B$1]%/2)" office:value-type="float" office:value="3332.07">
            <text:p>3.332,07 €</text:p>
          </table:table-cell>
          <table:table-cell table:style-name="ce5" table:formula="of:=[.D20]*(1+[.$B$1]%)^[.B20]" office:value-type="float" office:value="13291.6226035963">
            <text:p>13.291,62 €</text:p>
          </table:table-cell>
          <table:table-cell table:number-columns-repeated="1019"/>
        </table:table-row>
        <table:table-row table:style-name="ro1">
          <table:table-cell table:formula="of:=[.A20]+1" office:value-type="float" office:value="1986">
            <text:p>1986</text:p>
          </table:table-cell>
          <table:table-cell office:value-type="float" office:value="22">
            <text:p>22</text:p>
          </table:table-cell>
          <table:table-cell table:style-name="ce4" table:formula="of:=504*(0.6)" office:value-type="float" office:value="302.4">
            <text:p>302,40 €</text:p>
          </table:table-cell>
          <table:table-cell table:style-name="ce5" table:formula="of:=[.C21]*(12+(12-1)*[.$B$1]%/2)" office:value-type="float" office:value="3731.9184">
            <text:p>3.731,92 €</text:p>
          </table:table-cell>
          <table:table-cell table:style-name="ce5" table:formula="of:=[.D21]*(1+[.$B$1]%)^[.B21]" office:value-type="float" office:value="14017.5304294047">
            <text:p>14.017,53 €</text:p>
          </table:table-cell>
          <table:table-cell table:number-columns-repeated="1019"/>
        </table:table-row>
        <table:table-row table:style-name="ro1">
          <table:table-cell table:formula="of:=[.A21]+1" office:value-type="float" office:value="1987">
            <text:p>1987</text:p>
          </table:table-cell>
          <table:table-cell office:value-type="float" office:value="21">
            <text:p>21</text:p>
          </table:table-cell>
          <table:table-cell table:style-name="ce4" table:formula="of:=558*(0.6)" office:value-type="float" office:value="334.8">
            <text:p>334,80 €</text:p>
          </table:table-cell>
          <table:table-cell table:style-name="ce5" table:formula="of:=[.C22]*(12+(12-1)*[.$B$1]%/2)" office:value-type="float" office:value="4131.7668">
            <text:p>4.131,77 €</text:p>
          </table:table-cell>
          <table:table-cell table:style-name="ce5" table:formula="of:=[.D22]*(1+[.$B$1]%)^[.B22]" office:value-type="float" office:value="14613.3791805067">
            <text:p>14.613,38 €</text:p>
          </table:table-cell>
          <table:table-cell table:number-columns-repeated="1019"/>
        </table:table-row>
        <table:table-row table:style-name="ro1">
          <table:table-cell table:formula="of:=[.A22]+1" office:value-type="float" office:value="1988">
            <text:p>1988</text:p>
          </table:table-cell>
          <table:table-cell office:value-type="float" office:value="20">
            <text:p>20</text:p>
          </table:table-cell>
          <table:table-cell table:style-name="ce4" table:formula="of:=612*(0.6)" office:value-type="float" office:value="367.2">
            <text:p>367,20 €</text:p>
          </table:table-cell>
          <table:table-cell table:style-name="ce5" table:formula="of:=[.C23]*(12+(12-1)*[.$B$1]%/2)" office:value-type="float" office:value="4531.6152">
            <text:p>4.531,62 €</text:p>
          </table:table-cell>
          <table:table-cell table:style-name="ce5" table:formula="of:=[.D23]*(1+[.$B$1]%)^[.B23]" office:value-type="float" office:value="15091.880570355">
            <text:p>15.091,88 €</text:p>
          </table:table-cell>
          <table:table-cell table:number-columns-repeated="1019"/>
        </table:table-row>
        <table:table-row table:style-name="ro1">
          <table:table-cell table:formula="of:=[.A23]+1" office:value-type="float" office:value="1989">
            <text:p>1989</text:p>
          </table:table-cell>
          <table:table-cell office:value-type="float" office:value="19">
            <text:p>19</text:p>
          </table:table-cell>
          <table:table-cell table:style-name="ce4" table:formula="of:=666*(0.6)" office:value-type="float" office:value="399.6">
            <text:p>399,60 €</text:p>
          </table:table-cell>
          <table:table-cell table:style-name="ce5" table:formula="of:=[.C24]*(12+(12-1)*[.$B$1]%/2)" office:value-type="float" office:value="4931.4636">
            <text:p>4.931,46 €</text:p>
          </table:table-cell>
          <table:table-cell table:style-name="ce5" table:formula="of:=[.D24]*(1+[.$B$1]%)^[.B24]" office:value-type="float" office:value="15464.70535901">
            <text:p>15.464,71 €</text:p>
          </table:table-cell>
          <table:table-cell table:number-columns-repeated="1019"/>
        </table:table-row>
        <table:table-row table:style-name="ro1">
          <table:table-cell table:formula="of:=[.A24]+1" office:value-type="float" office:value="1990">
            <text:p>1990</text:p>
          </table:table-cell>
          <table:table-cell office:value-type="float" office:value="18">
            <text:p>18</text:p>
          </table:table-cell>
          <table:table-cell table:style-name="ce4" table:formula="of:=720*(0.6)" office:value-type="float" office:value="432">
            <text:p>432,00 €</text:p>
          </table:table-cell>
          <table:table-cell table:style-name="ce5" table:formula="of:=[.C25]*(12+(12-1)*[.$B$1]%/2)" office:value-type="float" office:value="5331.312">
            <text:p>5.331,31 €</text:p>
          </table:table-cell>
          <table:table-cell table:style-name="ce5" table:formula="of:=[.D25]*(1+[.$B$1]%)^[.B25]" office:value-type="float" office:value="15742.5615707335">
            <text:p>15.742,56 €</text:p>
          </table:table-cell>
          <table:table-cell table:number-columns-repeated="1019"/>
        </table:table-row>
        <table:table-row table:style-name="ro1">
          <table:table-cell table:formula="of:=[.A25]+1" office:value-type="float" office:value="1991">
            <text:p>1991</text:p>
          </table:table-cell>
          <table:table-cell office:value-type="float" office:value="17">
            <text:p>17</text:p>
          </table:table-cell>
          <table:table-cell table:style-name="ce4" table:formula="of:=756*(0.6)" office:value-type="float" office:value="453.6">
            <text:p>453,60 €</text:p>
          </table:table-cell>
          <table:table-cell table:style-name="ce5" table:formula="of:=[.C26]*(12+(12-1)*[.$B$1]%/2)" office:value-type="float" office:value="5597.8776">
            <text:p>5.597,88 €</text:p>
          </table:table-cell>
          <table:table-cell table:style-name="ce5" table:formula="of:=[.D26]*(1+[.$B$1]%)^[.B26]" office:value-type="float" office:value="15564.6795190868">
            <text:p>15.564,68 €</text:p>
          </table:table-cell>
          <table:table-cell table:number-columns-repeated="1019"/>
        </table:table-row>
        <table:table-row table:style-name="ro1">
          <table:table-cell table:formula="of:=[.A26]+1" office:value-type="float" office:value="1992">
            <text:p>1992</text:p>
          </table:table-cell>
          <table:table-cell office:value-type="float" office:value="16">
            <text:p>16</text:p>
          </table:table-cell>
          <table:table-cell table:style-name="ce4" table:formula="of:=814*(0.6)" office:value-type="float" office:value="488.4">
            <text:p>488,40 €</text:p>
          </table:table-cell>
          <table:table-cell table:style-name="ce5" table:formula="of:=[.C27]*(12+(12-1)*[.$B$1]%/2)" office:value-type="float" office:value="6027.3444">
            <text:p>6.027,34 €</text:p>
          </table:table-cell>
          <table:table-cell table:style-name="ce5" table:formula="of:=[.D27]*(1+[.$B$1]%)^[.B27]" office:value-type="float" office:value="15780.4097397053">
            <text:p>15.780,41 €</text:p>
          </table:table-cell>
          <table:table-cell table:number-columns-repeated="1019"/>
        </table:table-row>
        <table:table-row table:style-name="ro1">
          <table:table-cell table:formula="of:=[.A27]+1" office:value-type="float" office:value="1993">
            <text:p>1993</text:p>
          </table:table-cell>
          <table:table-cell office:value-type="float" office:value="15">
            <text:p>15</text:p>
          </table:table-cell>
          <table:table-cell table:style-name="ce4" table:formula="of:=846*(0.6)" office:value-type="float" office:value="507.6">
            <text:p>507,60 €</text:p>
          </table:table-cell>
          <table:table-cell table:style-name="ce5" table:formula="of:=[.C28]*(12+(12-1)*[.$B$1]%/2)" office:value-type="float" office:value="6264.2916">
            <text:p>6.264,29 €</text:p>
          </table:table-cell>
          <table:table-cell table:style-name="ce5" table:formula="of:=[.D28]*(1+[.$B$1]%)^[.B28]" office:value-type="float" office:value="15443.2860901626">
            <text:p>15.443,29 €</text:p>
          </table:table-cell>
          <table:table-cell table:number-columns-repeated="1019"/>
        </table:table-row>
        <table:table-row table:style-name="ro1">
          <table:table-cell table:formula="of:=[.A28]+1" office:value-type="float" office:value="1994">
            <text:p>1994</text:p>
          </table:table-cell>
          <table:table-cell office:value-type="float" office:value="14">
            <text:p>14</text:p>
          </table:table-cell>
          <table:table-cell table:style-name="ce4" table:formula="of:=900*(0.6)" office:value-type="float" office:value="540">
            <text:p>540,00 €</text:p>
          </table:table-cell>
          <table:table-cell table:style-name="ce5" table:formula="of:=[.C29]*(12+(12-1)*[.$B$1]%/2)" office:value-type="float" office:value="6664.14">
            <text:p>6.664,14 €</text:p>
          </table:table-cell>
          <table:table-cell table:style-name="ce5" table:formula="of:=[.D29]*(1+[.$B$1]%)^[.B29]" office:value-type="float" office:value="15469.894308373">
            <text:p>15.469,89 €</text:p>
          </table:table-cell>
          <table:table-cell table:number-columns-repeated="1019"/>
        </table:table-row>
        <table:table-row table:style-name="ro1">
          <table:table-cell table:formula="of:=[.A29]+1" office:value-type="float" office:value="1995">
            <text:p>1995</text:p>
          </table:table-cell>
          <table:table-cell office:value-type="float" office:value="13">
            <text:p>13</text:p>
          </table:table-cell>
          <table:table-cell table:style-name="ce4" table:formula="of:=962*(0.6)" office:value-type="float" office:value="577.2">
            <text:p>577,20 €</text:p>
          </table:table-cell>
          <table:table-cell table:style-name="ce5" table:formula="of:=[.C30]*(12+(12-1)*[.$B$1]%/2)" office:value-type="float" office:value="7123.2252">
            <text:p>7.123,23 €</text:p>
          </table:table-cell>
          <table:table-cell table:style-name="ce5" table:formula="of:=[.D30]*(1+[.$B$1]%)^[.B30]" office:value-type="float" office:value="15570.2430682724">
            <text:p>15.570,24 €</text:p>
          </table:table-cell>
          <table:table-cell table:number-columns-repeated="1019"/>
        </table:table-row>
        <table:table-row table:style-name="ro1">
          <table:table-cell table:formula="of:=[.A30]+1" office:value-type="float" office:value="1996">
            <text:p>1996</text:p>
          </table:table-cell>
          <table:table-cell office:value-type="float" office:value="12">
            <text:p>12</text:p>
          </table:table-cell>
          <table:table-cell table:style-name="ce4" table:formula="of:=1010*(0.6)" office:value-type="float" office:value="606">
            <text:p>606,00 €</text:p>
          </table:table-cell>
          <table:table-cell table:style-name="ce5" table:formula="of:=[.C31]*(12+(12-1)*[.$B$1]%/2)" office:value-type="float" office:value="7478.646">
            <text:p>7.478,65 €</text:p>
          </table:table-cell>
          <table:table-cell table:style-name="ce5" table:formula="of:=[.D31]*(1+[.$B$1]%)^[.B31]" office:value-type="float" office:value="15392.7840803207">
            <text:p>15.392,78 €</text:p>
          </table:table-cell>
          <table:table-cell table:number-columns-repeated="1019"/>
        </table:table-row>
        <table:table-row table:style-name="ro1">
          <table:table-cell table:formula="of:=[.A31]+1" office:value-type="float" office:value="1997">
            <text:p>1997</text:p>
          </table:table-cell>
          <table:table-cell office:value-type="float" office:value="11">
            <text:p>11</text:p>
          </table:table-cell>
          <table:table-cell table:style-name="ce4" table:formula="of:=1075*(0.6)" office:value-type="float" office:value="645">
            <text:p>645,00 €</text:p>
          </table:table-cell>
          <table:table-cell table:style-name="ce5" table:formula="of:=[.C32]*(12+(12-1)*[.$B$1]%/2)" office:value-type="float" office:value="7959.945">
            <text:p>7.959,95 €</text:p>
          </table:table-cell>
          <table:table-cell table:style-name="ce5" table:formula="of:=[.D32]*(1+[.$B$1]%)^[.B32]" office:value-type="float" office:value="15426.9386048598">
            <text:p>15.426,94 €</text:p>
          </table:table-cell>
          <table:table-cell table:number-columns-repeated="1019"/>
        </table:table-row>
        <table:table-row table:style-name="ro1">
          <table:table-cell table:formula="of:=[.A32]+1" office:value-type="float" office:value="1998">
            <text:p>1998</text:p>
          </table:table-cell>
          <table:table-cell office:value-type="float" office:value="10">
            <text:p>10</text:p>
          </table:table-cell>
          <table:table-cell table:style-name="ce4" table:formula="of:=1066*(0.6)" office:value-type="float" office:value="639.6">
            <text:p>639,60 €</text:p>
          </table:table-cell>
          <table:table-cell table:style-name="ce5" table:formula="of:=[.C33]*(12+(12-1)*[.$B$1]%/2)" office:value-type="float" office:value="7893.3036">
            <text:p>7.893,30 €</text:p>
          </table:table-cell>
          <table:table-cell table:style-name="ce5" table:formula="of:=[.D33]*(1+[.$B$1]%)^[.B33]" office:value-type="float" office:value="14404.6919395441">
            <text:p>14.404,69 €</text:p>
          </table:table-cell>
          <table:table-cell table:number-columns-repeated="1019"/>
        </table:table-row>
        <table:table-row table:style-name="ro1">
          <table:table-cell table:formula="of:=[.A33]+1" office:value-type="float" office:value="1999">
            <text:p>1999</text:p>
          </table:table-cell>
          <table:table-cell office:value-type="float" office:value="9">
            <text:p>9</text:p>
          </table:table-cell>
          <table:table-cell table:style-name="ce4" table:formula="of:=1122*(0.6)" office:value-type="float" office:value="673.2">
            <text:p>673,20 €</text:p>
          </table:table-cell>
          <table:table-cell table:style-name="ce5" table:formula="of:=[.C34]*(12+(12-1)*[.$B$1]%/2)" office:value-type="float" office:value="8307.9612">
            <text:p>8.307,96 €</text:p>
          </table:table-cell>
          <table:table-cell table:style-name="ce5" table:formula="of:=[.D34]*(1+[.$B$1]%)^[.B34]" office:value-type="float" office:value="14276.2817475687">
            <text:p>14.276,28 €</text:p>
          </table:table-cell>
          <table:table-cell table:number-columns-repeated="1019"/>
        </table:table-row>
        <table:table-row table:style-name="ro1">
          <table:table-cell table:formula="of:=[.A34]+1" office:value-type="float" office:value="2000">
            <text:p>2000</text:p>
          </table:table-cell>
          <table:table-cell office:value-type="float" office:value="8">
            <text:p>8</text:p>
          </table:table-cell>
          <table:table-cell table:style-name="ce4" table:formula="of:=1141*(0.6)" office:value-type="float" office:value="684.6">
            <text:p>684,60 €</text:p>
          </table:table-cell>
          <table:table-cell table:style-name="ce5" table:formula="of:=[.C35]*(12+(12-1)*[.$B$1]%/2)" office:value-type="float" office:value="8448.6486">
            <text:p>8.448,65 €</text:p>
          </table:table-cell>
          <table:table-cell table:style-name="ce5" table:formula="of:=[.D35]*(1+[.$B$1]%)^[.B35]" office:value-type="float" office:value="13670.4679513445">
            <text:p>13.670,47 €</text:p>
          </table:table-cell>
          <table:table-cell table:number-columns-repeated="1019"/>
        </table:table-row>
        <table:table-row table:style-name="ro1">
          <table:table-cell table:formula="of:=[.A35]+1" office:value-type="float" office:value="2001">
            <text:p>2001</text:p>
          </table:table-cell>
          <table:table-cell office:value-type="float" office:value="7">
            <text:p>7</text:p>
          </table:table-cell>
          <table:table-cell table:style-name="ce4" table:formula="of:=1178*(0.6)" office:value-type="float" office:value="706.8">
            <text:p>706,80 €</text:p>
          </table:table-cell>
          <table:table-cell table:style-name="ce5" table:formula="of:=[.C36]*(12+(12-1)*[.$B$1]%/2)" office:value-type="float" office:value="8722.6188">
            <text:p>8.722,62 €</text:p>
          </table:table-cell>
          <table:table-cell table:style-name="ce5" table:formula="of:=[.D36]*(1+[.$B$1]%)^[.B36]" office:value-type="float" office:value="13289.8019930677">
            <text:p>13.289,80 €</text:p>
          </table:table-cell>
          <table:table-cell table:number-columns-repeated="1019"/>
        </table:table-row>
        <table:table-row table:style-name="ro1">
          <table:table-cell table:formula="of:=[.A36]+1" office:value-type="float" office:value="2002">
            <text:p>2002</text:p>
          </table:table-cell>
          <table:table-cell office:value-type="float" office:value="6">
            <text:p>6</text:p>
          </table:table-cell>
          <table:table-cell table:style-name="ce4" table:formula="of:=1151*(0.6)" office:value-type="float" office:value="690.6">
            <text:p>690,60 €</text:p>
          </table:table-cell>
          <table:table-cell table:style-name="ce5" table:formula="of:=[.C37]*(12+(12-1)*[.$B$1]%/2)" office:value-type="float" office:value="8522.6946">
            <text:p>8.522,69 €</text:p>
          </table:table-cell>
          <table:table-cell table:style-name="ce5" table:formula="of:=[.D37]*(1+[.$B$1]%)^[.B37]" office:value-type="float" office:value="12227.1158416072">
            <text:p>12.227,12 €</text:p>
          </table:table-cell>
          <table:table-cell table:number-columns-repeated="1019"/>
        </table:table-row>
        <table:table-row table:style-name="ro1">
          <table:table-cell table:formula="of:=[.A37]+1" office:value-type="float" office:value="2003">
            <text:p>2003</text:p>
          </table:table-cell>
          <table:table-cell office:value-type="float" office:value="5">
            <text:p>5</text:p>
          </table:table-cell>
          <table:table-cell table:style-name="ce4" table:formula="of:=1204*(0.6)" office:value-type="float" office:value="722.4">
            <text:p>722,40 €</text:p>
          </table:table-cell>
          <table:table-cell table:style-name="ce5" table:formula="of:=[.C38]*(12+(12-1)*[.$B$1]%/2)" office:value-type="float" office:value="8915.1384">
            <text:p>8.915,14 €</text:p>
          </table:table-cell>
          <table:table-cell table:style-name="ce5" table:formula="of:=[.D38]*(1+[.$B$1]%)^[.B38]" office:value-type="float" office:value="12043.4433279954">
            <text:p>12.043,44 €</text:p>
          </table:table-cell>
          <table:table-cell table:number-columns-repeated="1019"/>
        </table:table-row>
        <table:table-row table:style-name="ro1">
          <table:table-cell table:formula="of:=[.A38]+1" office:value-type="float" office:value="2004">
            <text:p>2004</text:p>
          </table:table-cell>
          <table:table-cell office:value-type="float" office:value="4">
            <text:p>4</text:p>
          </table:table-cell>
          <table:table-cell table:style-name="ce4" table:formula="of:=1260*(0.6)" office:value-type="float" office:value="756">
            <text:p>756,00 €</text:p>
          </table:table-cell>
          <table:table-cell table:style-name="ce5" table:formula="of:=[.C39]*(12+(12-1)*[.$B$1]%/2)" office:value-type="float" office:value="9329.796">
            <text:p>9.329,80 €</text:p>
          </table:table-cell>
          <table:table-cell table:style-name="ce5" table:formula="of:=[.D39]*(1+[.$B$1]%)^[.B39]" office:value-type="float" office:value="11867.7998896289">
            <text:p>11.867,80 €</text:p>
          </table:table-cell>
          <table:table-cell table:number-columns-repeated="1019"/>
        </table:table-row>
        <table:table-row table:style-name="ro1">
          <table:table-cell table:formula="of:=[.A39]+1" office:value-type="float" office:value="2005">
            <text:p>2005</text:p>
          </table:table-cell>
          <table:table-cell office:value-type="float" office:value="3">
            <text:p>3</text:p>
          </table:table-cell>
          <table:table-cell table:style-name="ce4" table:formula="of:=1459*(0.6)" office:value-type="float" office:value="875.4">
            <text:p>875,40 €</text:p>
          </table:table-cell>
          <table:table-cell table:style-name="ce5" table:formula="of:=[.C40]*(12+(12-1)*[.$B$1]%/2)" office:value-type="float" office:value="10803.3114">
            <text:p>10.803,31 €</text:p>
          </table:table-cell>
          <table:table-cell table:style-name="ce5" table:formula="of:=[.D40]*(1+[.$B$1]%)^[.B40]" office:value-type="float" office:value="12939.8858390641">
            <text:p>12.939,89 €</text:p>
          </table:table-cell>
          <table:table-cell table:number-columns-repeated="1019"/>
        </table:table-row>
        <table:table-row table:style-name="ro1">
          <table:table-cell table:formula="of:=[.A40]+1" office:value-type="float" office:value="2006">
            <text:p>2006</text:p>
          </table:table-cell>
          <table:table-cell office:value-type="float" office:value="2">
            <text:p>2</text:p>
          </table:table-cell>
          <table:table-cell table:style-name="ce4" table:formula="of:=1450*(0.6)" office:value-type="float" office:value="870">
            <text:p>870,00 €</text:p>
          </table:table-cell>
          <table:table-cell table:style-name="ce5" table:formula="of:=[.C41]*(12+(12-1)*[.$B$1]%/2)" office:value-type="float" office:value="10736.67">
            <text:p>10.736,67 €</text:p>
          </table:table-cell>
          <table:table-cell table:style-name="ce5" table:formula="of:=[.D41]*(1+[.$B$1]%)^[.B41]" office:value-type="float" office:value="12109.28883948">
            <text:p>12.109,29 €</text:p>
          </table:table-cell>
          <table:table-cell table:number-columns-repeated="1019"/>
        </table:table-row>
        <table:table-row table:style-name="ro1">
          <table:table-cell table:formula="of:=[.A41]+1" office:value-type="float" office:value="2007">
            <text:p>2007</text:p>
          </table:table-cell>
          <table:table-cell office:value-type="float" office:value="1">
            <text:p>1</text:p>
          </table:table-cell>
          <table:table-cell table:style-name="ce4" table:formula="of:=1536*(0.6)" office:value-type="float" office:value="921.6">
            <text:p>921,60 €</text:p>
          </table:table-cell>
          <table:table-cell table:style-name="ce5" table:formula="of:=[.C42]*(12+(12-1)*[.$B$1]%/2)" office:value-type="float" office:value="11373.4656">
            <text:p>11.373,47 €</text:p>
          </table:table-cell>
          <table:table-cell table:style-name="ce5" table:formula="of:=[.D42]*(1+[.$B$1]%)^[.B42]" office:value-type="float" office:value="12078.6204672">
            <text:p>12.078,62 €</text:p>
          </table:table-cell>
          <table:table-cell table:number-columns-repeated="1019"/>
        </table:table-row>
        <table:table-row table:style-name="ro1">
          <table:table-cell table:formula="of:=[.A42]+1" office:value-type="float" office:value="2008">
            <text:p>2008</text:p>
          </table:table-cell>
          <table:table-cell office:value-type="float" office:value="0">
            <text:p>0</text:p>
          </table:table-cell>
          <table:table-cell table:style-name="ce4" table:formula="of:=1664*(0.6)" office:value-type="float" office:value="998.4">
            <text:p>998,40 €</text:p>
          </table:table-cell>
          <table:table-cell table:style-name="ce5" table:formula="of:=[.C43]*(12+(12-1)*[.$B$1]%/2)" office:value-type="float" office:value="12321.2544">
            <text:p>12.321,25 €</text:p>
          </table:table-cell>
          <table:table-cell table:style-name="ce8" table:formula="of:=[.D43]*(1+[.$B$1]%)^[.B43]" office:value-type="float" office:value="12321.2544">
            <text:p>12.321,25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/>
          <table:table-cell table:style-name="ce6" office:value-type="string">
            <text:p>Summe:</text:p>
          </table:table-cell>
          <table:table-cell table:style-name="ce6" table:formula="of:=SUM([.E3:.E43])" office:value-type="float" office:value="498564.799507743">
            <text:p>498.564,80 €</text:p>
          </table:table-cell>
          <table:table-cell table:number-columns-repeated="1019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9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1" number:min-integer-digits="1" number:grouping="true"/>
    </number:number-style>
    <number:number-style style:name="N130">
      <number:number number:decimal-places="0" number:min-integer-digits="1" number:grouping="true"/>
      <number:text> €</number:text>
    </number:number-style>
    <number:number-style style:name="N131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9">09.03.2009</text:date>, <text:time>18:16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Mehrfachmarkierung, Datenquelle anpassen, Achsen skalieren, Schriftausrichtung senkrecht</dc:description>
    <meta:initial-creator>© Helmut Mittelbach</meta:initial-creator>
    <meta:creation-date>1998-03-23T08:38:34</meta:creation-date>
    <dc:creator>Helmut Mittelbach</dc:creator>
    <dc:date>2009-03-09T18:16:47.17</dc:date>
    <meta:print-date>1998-03-27T12:19:29</meta:print-date>
    <meta:document-statistic meta:table-count="2" meta:cell-count="436" meta:object-count="3"/>
    <meta:generator>OpenOffice.org/3.0$Win32 OpenOffice.org_project/300m15$Build-9379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29">
      <number:number number:decimal-places="2" number:min-integer-digits="1" number:grouping="true"/>
      <number:text> €</number:text>
    </number:number-style>
    <style:style style:name="ch1" style:family="chart">
      <style:graphic-properties draw:stroke="none" svg:stroke-width="0cm" svg:stroke-color="#000000" svg:stroke-opacity="100%" draw:stroke-linejoin="none" draw:fill="solid" draw:fill-color="#b8470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29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solid" draw:fill-color="#c0c0c0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209cm" svg:height="6.988cm" chart:class="chart:bar" chart:style-name="ch1">
        <chart:legend chart:legend-position="end" svg:x="16.376cm" svg:y="3.186cm" chart:style-name="ch2"/>
        <chart:plot-area chart:style-name="ch3" table:cell-range-address="Aufgabe.A3:Aufgabe.A43 Lösung.C2:Lösung.C43" chart:data-source-has-labels="both" svg:x="0.384cm" svg:y="0.139cm" svg:width="15.609cm" svg:height="6.571cm">
          <chart:axis chart:dimension="x" chart:name="primary-x" chart:style-name="ch4">
            <chart:categories table:cell-range-address="Aufgabe.A3:Aufgabe.A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ösung.C3:Lösung.C43" chart:label-cell-address="Lösung.C2:Lösung.C2" chart:class="chart:bar"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ösung.C2:Lösung.C2">Monatsbeitrag</text:p>
              </table:table-cell>
            </table:table-row>
          </table:table-header-rows>
          <table:table-rows>
            <table:table-row>
              <table:table-cell office:value-type="string">
                <text:p text:id="Aufgabe.A3:Aufgabe.A43">1968</text:p>
              </table:table-cell>
              <table:table-cell office:value-type="float" office:value="63">
                <text:p text:id="Lösung.C3:Lösung.C43">63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79.8">
                <text:p>79.8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92.4">
                <text:p>92.4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100.8">
                <text:p>100.8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17.6">
                <text:p>117.6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63.2">
                <text:p>163.2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83.6">
                <text:p>183.6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93.8">
                <text:p>193.8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214.2">
                <text:p>214.2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248.4">
                <text:p>248.4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302.4">
                <text:p>302.4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334.8">
                <text:p>334.8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367.2">
                <text:p>367.2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399.6">
                <text:p>399.6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453.6">
                <text:p>453.6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488.4">
                <text:p>488.4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507.6">
                <text:p>507.6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577.2">
                <text:p>577.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39.6">
                <text:p>639.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73.2">
                <text:p>673.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84.6">
                <text:p>684.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06.8">
                <text:p>706.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90.6">
                <text:p>690.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22.4">
                <text:p>722.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75.4">
                <text:p>875.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21.6">
                <text:p>921.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998.4">
                <text:p>998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