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/>
          <table:table-cell table:style-name="Default"/>
          <table:table-cell table:number-columns-repeated="9"/>
          <table:table-cell table:style-name="ce3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BruttoGehalt</text:p>
          </table:table-cell>
          <table:table-cell office:value-type="float" office:value="3000">
            <text:p>3.000,00 €</text:p>
          </table:table-cell>
          <table:table-cell table:number-columns-repeated="1022"/>
        </table:table-row>
        <table:table-row table:style-name="ro2">
          <table:table-cell office:value-type="string">
            <text:p>Steuer</text:p>
          </table:table-cell>
          <table:table-cell office:value-type="float" office:value="600">
            <text:p>600,00 €</text:p>
          </table:table-cell>
          <table:table-cell table:number-columns-repeated="1022"/>
        </table:table-row>
        <table:table-row table:style-name="ro2">
          <table:table-cell office:value-type="string">
            <text:p>Krankenkasse</text:p>
          </table:table-cell>
          <table:table-cell office:value-type="float" office:value="400">
            <text:p>400,00 €</text:p>
          </table:table-cell>
          <table:table-cell table:number-columns-repeated="1022"/>
        </table:table-row>
        <table:table-row table:style-name="ro2">
          <table:table-cell office:value-type="string">
            <text:p>Pflegeversicherung</text:p>
          </table:table-cell>
          <table:table-cell office:value-type="float" office:value="45">
            <text:p>45,00 €</text:p>
          </table:table-cell>
          <table:table-cell/>
          <table:table-cell>
            <draw:custom-shape table:end-cell-address="Aufgabe.G13" table:end-x="1.945cm" table:end-y="0.267cm" draw:z-index="0" draw:style-name="gr1" draw:text-style-name="P1" svg:width="7.61cm" svg:height="2.87cm" svg:x="0.809cm" svg:y="0.106cm">
              <text:p text:style-name="P1"><text:span text:style-name="T1">Aufgabe:</text:span></text:p>
              <text:p text:style-name="P1"><text:span text:style-name="T2">Geben Sie für die Zellen B4:B9 Namen vor und berechnen Sie B9:B10 unter Verwendung dieser Nam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bzüge</text:p>
          </table:table-cell>
          <table:table-cell table:style-name="ce2"/>
          <table:table-cell table:number-columns-repeated="1022"/>
        </table:table-row>
        <table:table-row table:style-name="ro2">
          <table:table-cell office:value-type="string">
            <text:p>Netto</text:p>
          </table:table-cell>
          <table:table-cell table:style-name="ce2"/>
          <table:table-cell table:number-columns-repeated="1022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1022" table:default-cell-style-name="Default"/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BruttoGehalt</text:p>
          </table:table-cell>
          <table:table-cell office:value-type="float" office:value="3000">
            <text:p>3.000,00 €</text:p>
          </table:table-cell>
          <table:table-cell table:number-columns-repeated="1022"/>
        </table:table-row>
        <table:table-row table:style-name="ro2">
          <table:table-cell office:value-type="string">
            <text:p>Steuer</text:p>
          </table:table-cell>
          <table:table-cell office:value-type="float" office:value="600">
            <text:p>600,00 €</text:p>
          </table:table-cell>
          <table:table-cell table:number-columns-repeated="1022"/>
        </table:table-row>
        <table:table-row table:style-name="ro2">
          <table:table-cell office:value-type="string">
            <text:p>Krankenkasse</text:p>
          </table:table-cell>
          <table:table-cell office:value-type="float" office:value="400">
            <text:p>400,00 €</text:p>
          </table:table-cell>
          <table:table-cell table:number-columns-repeated="1022"/>
        </table:table-row>
        <table:table-row table:style-name="ro2">
          <table:table-cell office:value-type="string">
            <text:p>Pflegeversicherung</text:p>
          </table:table-cell>
          <table:table-cell office:value-type="float" office:value="45">
            <text:p>45,00 €</text:p>
          </table:table-cell>
          <table:table-cell/>
          <table:table-cell>
            <draw:custom-shape table:end-cell-address="Lösung.I31" table:end-x="0.757cm" table:end-y="0.294cm" draw:z-index="0" draw:style-name="gr1" draw:text-style-name="P1" svg:width="10.738cm" svg:height="11.026cm" svg:x="0.809cm" svg:y="0.107cm">
              <text:p text:style-name="P1"><text:span text:style-name="T1">Aufgabe:</text:span></text:p>
              <text:p text:style-name="P1"><text:span text:style-name="T2">Geben Sie für die Zellen B4:B9 Namen vor und berechnen Sie B9:B10 unter Verwendung dieser Namen!</text:span></text:p>
              <text:p text:style-name="P1"><text:span text:style-name="T3">Am einfachsten werden die Namen der Zellen aus den Zeilenbeschriftungen in Spalte A gewonnen:</text:span></text:p>
              <text:p text:style-name="P1"><text:span text:style-name="T3">Markieren Sie A4:B9, wählen dann EINFÜGEN - NAMEN - FESTLEGEN</text:span></text:p>
              <text:p text:style-name="P1"><text:span text:style-name="T3"><text:s/></text:span><text:span text:style-name="T3">Es öffnet sich ein Dialogfeld "Namen festlegen".</text:span></text:p>
              <text:p text:style-name="P1"><text:span text:style-name="T3">Wählen Sie "Namen erstellen aus linker Spalte". Schließen Sie mit o.k.</text:span></text:p>
              <text:p text:style-name="P1"><text:span text:style-name="T3"/></text:p>
              <text:p text:style-name="P1"><text:span text:style-name="T3">Sie können die Namen auch "zu Fuß" erstellen:</text:span></text:p>
              <text:p text:style-name="P1"><text:span text:style-name="T3">Markieren Sie B4, klicken Sie in das Namensfeld und schreiben den Namen "BruttoGehalt. Bestätigen Sie mit der Eingabetaste. Für die weiteren Zellen verfahren Sie entsprechend.</text:span></text:p>
              <text:p text:style-name="P1"><text:span text:style-name="T3"/></text:p>
              <text:p text:style-name="P1"><text:span text:style-name="T3">Anschließend können Sie die Namen in den Formeln benutzen:</text:span></text:p>
              <text:p text:style-name="P1"><text:span text:style-name="T3">B9: =Steuer + Krankenkasse + Pflegeversicherung</text:span></text:p>
              <text:p text:style-name="P1"><text:span text:style-name="T3">B10: =BruttoGehalt - Abzüg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bzüge</text:p>
          </table:table-cell>
          <table:table-cell table:style-name="ce2"/>
          <table:table-cell table:number-columns-repeated="1022"/>
        </table:table-row>
        <table:table-row table:style-name="ro2">
          <table:table-cell office:value-type="string">
            <text:p>Netto</text:p>
          </table:table-cell>
          <table:table-cell table:style-name="ce2"/>
          <table:table-cell table:number-columns-repeated="1022"/>
        </table:table-row>
      </table:table>
      <table:named-expressions>
        <table:named-expression table:name="Kreisfläche_2" table:base-cell-address="$Aufgabe.$A$1" table:expression="#NAME?^2*#NAME?"/>
        <table:named-expression table:name="Umfang_2" table:base-cell-address="$Aufgabe.$A$1" table:expression="Radius*2*Pi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7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7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.12.2008</text:date>, <text:time>19:23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5-01-19T18:35:10</meta:creation-date>
    <dc:creator>Helmut Mittelbach</dc:creator>
    <dc:date>2008-12-26T19:23:58.03</dc:date>
    <meta:document-statistic meta:table-count="2" meta:cell-count="21" meta:object-count="2"/>
    <meta:generator>OpenOffice.org/3.0$Win32 OpenOffice.org_project/300m9$Build-9358</meta:generator>
  </office:meta>
</office:document-meta>
</file>