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1">
      <style:table-properties table:display="true" style:writing-mode="lr-tb"/>
    </style:style>
    <style:style style:name="ta3" style:family="table" style:master-page-name="PageStyle_5f_Lösung2">
      <style:table-properties table:display="true" style:writing-mode="lr-tb"/>
    </style: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aecf00"/>
      <style:map style:condition="is-true-formula([Lösung1.B4]=MIN([Lösung1.$B$4:Lösung1.$J$25]))" style:apply-style-name="Excel_5f_CondFormat_5f_2_5f_1_5f_1" style:base-cell-address="Lösung1.B4"/>
    </style:style>
    <style:style style:name="ce6" style:family="table-cell" style:parent-style-name="Default">
      <style:table-cell-properties fo:background-color="#ffcc99"/>
      <style:map style:condition="is-true-formula([Lösung1.B4]=MIN([Lösung1.$B$4:Lösung1.$J$25]))" style:apply-style-name="Excel_5f_CondFormat_5f_2_5f_1_5f_1" style:base-cell-address="Lösung1.B4"/>
    </style:style>
    <style:style style:name="ce7" style:family="table-cell" style:parent-style-name="Default">
      <style:map style:condition="is-true-formula([Lösung2.B4]=MIN([Lösung2.$B$4:Lösung2.$J$25]))" style:apply-style-name="Excel_5f_CondFormat_5f_3_5f_1_5f_1" style:base-cell-address="Lösung2.B4"/>
    </style:style>
    <style:style style:name="ce8" style:family="table-cell" style:parent-style-name="Default">
      <style:table-cell-properties fo:background-color="#ffcc99"/>
      <style:map style:condition="is-true-formula([Lösung2.B4]=MIN([Lösung2.$B$4:Lösung2.$J$25]))" style:apply-style-name="Excel_5f_CondFormat_5f_3_5f_1_5f_1" style:base-cell-address="Lösung2.B4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family-complex="Arial" style:font-family-generic-complex="swiss" style:font-size-complex="10pt" style:font-style-complex="italic" style:font-weight-complex="normal"/>
    </style:style>
    <style:style style:name="T3" style:family="text">
      <style:text-properties fo:color="#339966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4" style:family="text">
      <style:text-properties fo:color="#339966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339966" style:text-outline="false" style:text-line-through-style="none" style:text-position="0% 100%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family-complex="Arial" style:font-family-generic-complex="swiss" style:font-size-complex="10pt" style:font-style-complex="italic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1"/>
        <table:table-column table:style-name="co1" table:number-columns-repeated="3" table:default-cell-style-name="ce2"/>
        <table:table-column table:style-name="co1" table:number-columns-repeated="1014" table:default-cell-style-name="Default"/>
        <table:table-row table:style-name="ro1">
          <table:table-cell table:formula="of:=COUNT([.$B$1:.$B$65536])" office:value-type="float" office:value="12">
            <text:p>12</text:p>
          </table:table-cell>
          <table:table-cell table:style-name="Default" table:number-columns-repeated="9"/>
          <table:table-cell/>
          <table:table-cell table:style-name="ce4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formula="of:=COUNT([.$A$4:.$AMJ$4])" office:value-type="float" office:value="6">
            <text:p>6</text:p>
          </table:table-cell>
          <table:table-cell table:style-name="Default" table:number-columns-repeated="2"/>
          <table:table-cell table:style-name="ce3"/>
          <table:table-cell table:style-name="Default" table:number-columns-repeated="6"/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/>
          <table:table-cell>
            <draw:custom-shape table:end-cell-address="Aufgabe.O23" table:end-x="0.003cm" table:end-y="0.399cm" draw:z-index="0" draw:style-name="gr1" draw:text-style-name="P1" svg:width="7.825cm" svg:height="8.98cm" svg:x="0.81cm" svg:y="0cm">
              <text:p text:style-name="P1"><text:span text:style-name="T1">Aufgabe:</text:span></text:p>
              <text:p text:style-name="P1"><text:span text:style-name="T1">1. Entwickeln Sie in D2 eine Formel, die das Minimum des grünen Bereichs berechnet.</text:span></text:p>
              <text:p text:style-name="P1"><text:span text:style-name="T1">Die Formel soll berücksichtigen, dass die Tabelle erweitert werden kann in den braunen Bereich hinein.</text:span></text:p>
              <text:p text:style-name="P1"><text:span text:style-name="T1">Verwenden Sie zur Kennzeichnung des Bereichs die Funktion </text:span><text:span text:style-name="T2">Bereich.Verschieben </text:span><text:span text:style-name="T1">und nutzen Sie die Information in den Zellen A1 und A2.</text:span></text:p>
              <text:p text:style-name="P1"><text:span text:style-name="T1">A1 enthält die aktuelle Anzahl der beschriebenen Zeilen des Bereichs, A2 die aktuelle Anzahl der Spalten des Bereichs.</text:span></text:p>
              <text:p text:style-name="P1"><text:span text:style-name="T1">2. Erstellen Sie zur Kennzeichnung des variablen Bereichs einen Namen und benutzen Sie diesen Namen in der Formel.</text:span></text:p>
              <text:p text:style-name="P1"><text:span text:style-name="T1">Erstellen Sie den Namen so, dass auf die Hilfszellen A1 und A2 verzichtet werden kan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table:number-columns-repeated="1017"/>
        </table:table-row>
        <table:table-row table:style-name="ro2" table:number-rows-repeated="9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2" table:number-columns-repeated="6"/>
          <table:table-cell table:number-columns-repeated="1017"/>
        </table:table-row>
      </table:table>
      <table:table table:name="Lösung1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5"/>
        <table:table-column table:style-name="co1" table:number-columns-repeated="3" table:default-cell-style-name="ce6"/>
        <table:table-column table:style-name="co1" table:number-columns-repeated="1014" table:default-cell-style-name="Default"/>
        <table:table-row table:style-name="ro2">
          <table:table-cell table:formula="of:=COUNT([.$B$1:.$B$65536])" office:value-type="float" office:value="17">
            <text:p>17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formula="of:=COUNT([.$A$4:.$AMJ$4])" office:value-type="float" office:value="6">
            <text:p>6</text:p>
          </table:table-cell>
          <table:table-cell table:style-name="Default" table:number-columns-repeated="2"/>
          <table:table-cell table:style-name="ce3" table:formula="of:=MIN(OFFSET([.C1];3;-1;[.A1];[.A2]))" office:value-type="float" office:value="-5">
            <text:p>-5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/>
          <table:table-cell>
            <draw:custom-shape table:end-cell-address="Lösung1.O23" table:end-x="0.003cm" table:end-y="0.438cm" draw:z-index="0" draw:style-name="gr1" draw:text-style-name="P1" svg:width="7.825cm" svg:height="9.347cm" svg:x="0.81cm" svg:y="0.001cm">
              <text:p text:style-name="P1"><text:span text:style-name="T1">Aufgabe:</text:span></text:p>
              <text:p text:style-name="P1"><text:span text:style-name="T1">1. Entwickeln Sie in D2 eine Formel, die das Minimum des grünen Bereichs berechnet.</text:span></text:p>
              <text:p text:style-name="P1"><text:span text:style-name="T1">Die Formel soll berücksichtigen, dass die Tabelle erweitert werden kann in den braunen Bereich hinein.</text:span></text:p>
              <text:p text:style-name="P1"><text:span text:style-name="T1">Verwenden Sie zur Kennzeichnung des Bereichs die Funktion Bereich.Verschieben und nutzen Sie die Information in den Zellen A1 und A2.</text:span></text:p>
              <text:p text:style-name="P1"><text:span text:style-name="T1">A1 enthält die aktuelle Anzahl der beschriebenen Zeilen des Bereichs, A2 die aktuelle Anzahl der Spalten des Bereichs.</text:span></text:p>
              <text:p text:style-name="P1"><text:span text:style-name="T1"/></text:p>
              <text:p text:style-name="P1"><text:span text:style-name="T3">Lösung:</text:span></text:p>
              <text:p text:style-name="P1"><text:span text:style-name="T4">s. Formel in D1!</text:span></text:p>
              <text:p text:style-name="P1"><text:span text:style-name="T4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97">
            <text:p>97</text:p>
          </table:table-cell>
          <table:table-cell office:value-type="float" office:value="120">
            <text:p>120</text:p>
          </table:table-cell>
          <table:table-cell office:value-type="float" office:value="143">
            <text:p>143</text:p>
          </table:table-cell>
          <table:table-cell office:value-type="float" office:value="166">
            <text:p>1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130">
            <text:p>130</text:p>
          </table:table-cell>
          <table:table-cell office:value-type="float" office:value="-5">
            <text:p>-5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table:number-columns-repeated="1017"/>
        </table:table-row>
        <table:table-row table:style-name="ro2" table:number-rows-repeated="4">
          <table:table-cell/>
          <table:table-cell table:style-name="ce6" table:number-columns-repeated="6"/>
          <table:table-cell table:number-columns-repeated="1017"/>
        </table:table-row>
        <table:table-row table:style-name="ro2">
          <table:table-cell/>
          <table:table-cell table:style-name="ce6" table:number-columns-repeated="6"/>
          <table:table-cell table:number-columns-repeated="1017"/>
        </table:table-row>
      </table:table>
      <table:table table:name="Lösung2" table:style-name="ta3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7"/>
        <table:table-column table:style-name="co1" table:number-columns-repeated="3" table:default-cell-style-name="ce8"/>
        <table:table-column table:style-name="co1" table:number-columns-repeated="1014" table:default-cell-style-name="Default"/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/>
          <table:table-cell table:style-name="Default" table:number-columns-repeated="2"/>
          <table:table-cell table:style-name="ce3" table:formula="of:=Formel" office:value-type="float" office:value="-6">
            <text:p>-6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/>
          <table:table-cell>
            <draw:custom-shape table:end-cell-address="Lösung2.O23" table:end-x="0.003cm" table:end-y="0.399cm" draw:z-index="0" draw:style-name="gr1" draw:text-style-name="P1" svg:width="7.825cm" svg:height="9.289cm" svg:x="0.81cm" svg:y="0.001cm">
              <text:p text:style-name="P1"><text:span text:style-name="T1">Aufgabe:</text:span></text:p>
              <text:p text:style-name="P1"><text:span text:style-name="T1"/></text:p>
              <text:p text:style-name="P1"><text:span text:style-name="T1">2. Erstellen Sie zur Kennzeichnung des variablen Bereichs einen Namen und benutzen Sie diesen Namen in der Formel.</text:span></text:p>
              <text:p text:style-name="P1"><text:span text:style-name="T1">Erstellen Sie den Namen so, dass auf die Hilfszellen A1 und A2 verzichtet werden kann!</text:span></text:p>
              <text:p text:style-name="P1"><text:span text:style-name="T1"/></text:p>
              <text:p text:style-name="P1"><text:span text:style-name="T3">Lösung:</text:span></text:p>
              <text:p text:style-name="P1"><text:span text:style-name="T4">Mit EINFÜGEN - NAMEN - DEFINIEREN wurde ein Name </text:span><text:span text:style-name="T5">Formel</text:span><text:span text:style-name="T4"> erstellt.</text:span></text:p>
              <text:p text:style-name="P1"><text:span text:style-name="T4">Damit heißt die Formel in D2: "=Formel"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-6">
            <text:p>-6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24">
            <text:p>124</text:p>
          </table:table-cell>
          <table:table-cell office:value-type="float" office:value="141">
            <text:p>141</text:p>
          </table:table-cell>
          <table:table-cell office:value-type="float" office:value="158">
            <text:p>15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float" office:value="138">
            <text:p>138</text:p>
          </table:table-cell>
          <table:table-cell office:value-type="float" office:value="157">
            <text:p>157</text:p>
          </table:table-cell>
          <table:table-cell office:value-type="float" office:value="176">
            <text:p>17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office:value-type="float" office:value="173">
            <text:p>173</text:p>
          </table:table-cell>
          <table:table-cell office:value-type="float" office:value="194">
            <text:p>194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51">
            <text:p>51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66">
            <text:p>166</text:p>
          </table:table-cell>
          <table:table-cell office:value-type="float" office:value="189">
            <text:p>189</text:p>
          </table:table-cell>
          <table:table-cell office:value-type="float" office:value="212">
            <text:p>212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55">
            <text:p>55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80">
            <text:p>180</text:p>
          </table:table-cell>
          <table:table-cell office:value-type="float" office:value="205">
            <text:p>205</text:p>
          </table:table-cell>
          <table:table-cell office:value-type="float" office:value="230">
            <text:p>23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59">
            <text:p>59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67">
            <text:p>167</text:p>
          </table:table-cell>
          <table:table-cell table:style-name="ce8" office:value-type="float" office:value="194">
            <text:p>194</text:p>
          </table:table-cell>
          <table:table-cell office:value-type="float" office:value="344">
            <text:p>344</text:p>
          </table:table-cell>
          <table:table-cell office:value-type="float" office:value="248">
            <text:p>248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63">
            <text:p>63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08">
            <text:p>208</text:p>
          </table:table-cell>
          <table:table-cell office:value-type="float" office:value="-3">
            <text:p>-3</text:p>
          </table:table-cell>
          <table:table-cell office:value-type="float" office:value="266">
            <text:p>266</text:p>
          </table:table-cell>
          <table:table-cell table:number-columns-repeated="1015"/>
        </table:table-row>
        <table:table-row table:style-name="ro2" table:number-rows-repeated="5">
          <table:table-cell/>
          <table:table-cell table:style-name="ce8" table:number-columns-repeated="6"/>
          <table:table-cell table:number-columns-repeated="1017"/>
        </table:table-row>
        <table:table-row table:style-name="ro2">
          <table:table-cell/>
          <table:table-cell table:style-name="ce8" table:number-columns-repeated="6"/>
          <table:table-cell table:number-columns-repeated="1017"/>
        </table:table-row>
      </table:table>
      <table:named-expressions>
        <table:named-expression table:name="Formel" table:base-cell-address="$Lösung2.$H$12" table:expression="MIN(OFFSET([$Lösung2.$C$1];3;-1;COUNT([$Lösung2.$B$1:.$B$65536]);COUNT([$Lösung2.$A$4:.$AMJ$4]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2" number:min-integer-digits="1" number:display-factor="1000"/>
      <number:text> km</number:text>
    </number:number-style>
    <number:number-style style:name="N109">
      <number:number number:decimal-places="2" number:min-integer-digits="1"/>
      <number:text> m</number:text>
      <style:map style:condition="value()&gt;1000" style:apply-style-name="N109P0"/>
    </number:number-style>
    <number:number-style style:name="N110">
      <number:number number:decimal-places="0" number:min-integer-digits="1"/>
      <number:text>° C</number:text>
    </number:number-style>
    <number:number-style style:name="N111">
      <number:number number:decimal-places="0" number:min-integer-digits="1"/>
      <number:text> m²</number:text>
    </number:number-style>
    <number:number-style style:name="N112">
      <number:number number:decimal-places="0" number:min-integer-digits="1"/>
      <number:text> m³</number:text>
    </number:number-style>
    <number:number-style style:name="N114P0" style:volatile="true">
      <number:text> 1 Tag</number:text>
    </number:number-style>
    <number:number-style style:name="N114">
      <number:number number:decimal-places="0" number:min-integer-digits="1"/>
      <number:text> Tage</number:text>
      <style:map style:condition="value()=1" style:apply-style-name="N114P0"/>
    </number:number-style>
    <number:number-style style:name="N115">
      <number:text>Ø </number:text>
      <number:number number:min-integer-digits="1"/>
      <number:text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/>
      <number:text> Tag</number:text>
    </number:number-style>
    <number:number-style style:name="N143">
      <number:number number:decimal-places="0" number:min-integer-digits="1"/>
      <number:text> Tage</number:text>
      <style:map style:condition="value()=1" style:apply-style-name="N143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15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ad_20_Celsius" style:display-name="Grad Celsius" style:family="table-cell" style:parent-style-name="Default" style:data-style-name="N11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14"/>
    <style:style style:name="Überschrift_20_1" style:display-name="Überschrift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ccff"/>
    </style:style>
    <style:style style:name="Excel_5f_CondFormat_5f_3_5f_1_5f_1" style:display-name="Excel_CondFormat_3_1_1" style:family="table-cell" style:parent-style-name="Default">
      <style:table-cell-properties fo:background-color="#cc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.12.2008</text:date>, <text:time>19:3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1" style:display-name="PageStyle_Lösung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2" style:display-name="PageStyle_Lösung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6-12-01T11:20:10</meta:creation-date>
    <dc:creator>Helmut Mittelbach</dc:creator>
    <dc:date>2008-12-26T19:31:10.34</dc:date>
    <meta:generator>OpenOffice.org/3.0$Win32 OpenOffice.org_project/300m9$Build-9358</meta:generator>
    <meta:editing-duration>PT00H03M05S</meta:editing-duration>
    <meta:editing-cycles>1</meta:editing-cycles>
    <meta:document-statistic meta:table-count="3" meta:cell-count="309" meta:object-count="3"/>
    <meta:user-defined meta:name="Info 1"/>
    <meta:user-defined meta:name="Info 2"/>
    <meta:user-defined meta:name="Info 3"/>
    <meta:user-defined meta:name="Info 4"/>
  </office:meta>
</office:document-meta>
</file>