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5.xml"/>
  <manifest:file-entry manifest:media-type="text/xml" manifest:full-path="Basic/Standard/Modul3.xml"/>
  <manifest:file-entry manifest:media-type="text/xml" manifest:full-path="Basic/Standard/DieseArbeitsmappe.xml"/>
  <manifest:file-entry manifest:media-type="text/xml" manifest:full-path="Basic/Standard/Tabelle4.xml"/>
  <manifest:file-entry manifest:media-type="text/xml" manifest:full-path="Basic/Standard/Modul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2.726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number-columns-repeated="251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Messetermine Deutschland 2002</text:p>
            </table:table-cell>
            <table:covered-table-cell table:number-columns-repeated="4" table:style-name="ce6"/>
            <table:table-cell table:style-name="ce2" table:number-columns-repeated="6"/>
            <table:table-cell table:style-name="ce12" office:value-type="string">
              <text:p><text:span text:style-name="T5"><text:a xlink:href="http://www.excelmexel.de/htmlkursuebersicht/default.htm">Hier gibt's noch mehr Excel</text:a></text:span></text:p>
            </table:table-cell>
            <table:table-cell table:style-name="ce2" table:number-columns-repeated="1012"/>
          </table:table-row>
          <table:table-row table:style-name="ro2">
            <table:table-cell table:style-name="ce2" table:number-columns-repeated="4"/>
            <table:table-cell/>
            <table:table-cell table:style-name="ce2" table:number-columns-repeated="1019"/>
          </table:table-row>
          <table:table-row table:style-name="ro2">
            <table:table-cell table:style-name="ce3" office:value-type="string">
              <text:p>von</text:p>
            </table:table-cell>
            <table:table-cell table:style-name="ce3" office:value-type="string">
              <text:p>bis</text:p>
            </table:table-cell>
            <table:table-cell table:style-name="ce3"/>
            <table:table-cell table:style-name="ce3" office:value-type="string">
              <text:p>Veranstaltungsort</text:p>
            </table:table-cell>
            <table:table-cell table:style-name="ce9" office:value-type="string">
              <text:p>Messe</text:p>
            </table:table-cell>
            <table:table-cell table:style-name="ce3"/>
            <table:table-cell table:style-name="ce2" table:number-columns-repeated="1018"/>
          </table:table-row>
        </table:table-header-rows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4]-[.A4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Hamburger Computerta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5]-[.A5]" office:value-type="float" office:value="30">
            <text:p>30 Tage</text:p>
          </table:table-cell>
          <table:table-cell office:value-type="string">
            <text:p>Bad Salzuflen</text:p>
          </table:table-cell>
          <table:table-cell office:value-type="string">
            <text:p>AUTO-SALON OSTWESTFAL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6]-[.A6]" office:value-type="float" office:value="30">
            <text:p>30 Tage</text:p>
          </table:table-cell>
          <table:table-cell office:value-type="string">
            <text:p>Cottbus</text:p>
          </table:table-cell>
          <table:table-cell office:value-type="string">
            <text:p>Reisen, Freizeit, Carava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9">
            <text:p>09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7]-[.A7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Heimtextil - Internationale Fachmesse Floor - Wall - Window Decoration &amp; Furniture Fabrics / Bed - Bath - Table &amp; Kitchen Linen </text:p>
            <draw:custom-shape table:end-cell-address="Aufgabe.F15" table:end-x="0.257cm" table:end-y="0.362cm" draw:z-index="0" draw:style-name="gr1" draw:text-style-name="P1" svg:width="6.163cm" svg:height="3.703cm" svg:x="6.773cm" svg:y="0.272cm">
              <text:p text:style-name="P1"><text:span text:style-name="T1">Aufgabe:</text:span></text:p>
              <text:p text:style-name="P1"><text:span text:style-name="T2">1. Suchen Sie alle Zellen , die das Wort "Pferd" enthalten.</text:span></text:p>
              <text:p text:style-name="P1"><text:span text:style-name="T2">2. Ersetzen Sie das Wort Messe durch Ausstellung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4" office:value-type="date" office:date-value="2002-01-09">
            <text:p>09.01.2002</text:p>
          </table:table-cell>
          <table:table-cell table:style-name="ce4" office:value-type="date" office:date-value="2002-01-11">
            <text:p>11.01.2002</text:p>
          </table:table-cell>
          <table:table-cell table:style-name="ce7" table:formula="of:=[.B8]-[.A8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PSI - Internationale Fachmesse für Werbeartike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0">
            <text:p>10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9]-[.A9]" office:value-type="float" office:value="2">
            <text:p>2 Tage</text:p>
          </table:table-cell>
          <table:table-cell office:value-type="string">
            <text:p>Berlin</text:p>
          </table:table-cell>
          <table:table-cell office:value-type="string">
            <text:p>FRUIT LOGISTICA - Internationale Messe für Früchte- und Gemüsemarket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0">
            <text:p>10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10]-[.A10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INTERSCHAU - Internationale Fachmesse für Schausteller und Freizeitpark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1">
            <text:p>11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1]-[.A11]" office:value-type="float" office:value="9">
            <text:p>9 Tage</text:p>
          </table:table-cell>
          <table:table-cell office:value-type="string">
            <text:p>Berlin</text:p>
          </table:table-cell>
          <table:table-cell office:value-type="string">
            <text:p>Internationale Grüne Woche Berlin - Ausstellung für Ernährungswirtschaft, Landwirtschaft und Garten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4">
            <text:p>14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2]-[.A12]" office:value-type="float" office:value="6">
            <text:p>6 Tage</text:p>
          </table:table-cell>
          <table:table-cell office:value-type="string">
            <text:p>Köln</text:p>
          </table:table-cell>
          <table:table-cell office:value-type="string">
            <text:p>INTERNATIONALE MÖBEL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5">
            <text:p>15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3]-[.A13]" office:value-type="float" office:value="5">
            <text:p>5 Tage</text:p>
          </table:table-cell>
          <table:table-cell office:value-type="string">
            <text:p>Essen</text:p>
          </table:table-cell>
          <table:table-cell office:value-type="string">
            <text:p>DEUBAU ESSEN - INTERNATIONALE BAU-FACHMESSE mit Bundesmesse Ausbau + Fassade (vormals: Stuck - Putz - Trockenbau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8">
            <text:p>18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4]-[.A14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SachsenKrad - Motorradausstellung Dresd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9">
            <text:p>19.01.2002</text:p>
          </table:table-cell>
          <table:table-cell table:style-name="ce4" office:value-type="date" office:date-value="2002-01-27">
            <text:p>27.01.2002</text:p>
          </table:table-cell>
          <table:table-cell table:style-name="ce7" table:formula="of:=[.B15]-[.A15]" office:value-type="float" office:value="8">
            <text:p>8 Tage</text:p>
          </table:table-cell>
          <table:table-cell office:value-type="string">
            <text:p>Stuttgart</text:p>
          </table:table-cell>
          <table:table-cell office:value-type="string">
            <text:p>CMT - Internationale Ausstellung für Caravan, Motor, Touristik - mit Golf-Reisen-Internationale Fachmesse für Golf-Touristik sowie Fahrrad-Rei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9">
            <text:p>19.01.2002</text:p>
          </table:table-cell>
          <table:table-cell table:style-name="ce4" office:value-type="date" office:date-value="2002-01-27">
            <text:p>27.01.2002</text:p>
          </table:table-cell>
          <table:table-cell table:style-name="ce7" table:formula="of:=[.B16]-[.A16]" office:value-type="float" office:value="8">
            <text:p>8 Tage</text:p>
          </table:table-cell>
          <table:table-cell office:value-type="string">
            <text:p>Düsseldorf</text:p>
          </table:table-cell>
          <table:table-cell office:value-type="string">
            <text:p>boot-Düsseldorf - Internationale Boot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2">
            <text:p>22.01.2002</text:p>
          </table:table-cell>
          <table:table-cell table:style-name="ce4" office:value-type="date" office:date-value="2002-01-26">
            <text:p>26.01.2002</text:p>
          </table:table-cell>
          <table:table-cell table:style-name="ce7" table:formula="of:=[.B17]-[.A17]" office:value-type="float" office:value="4">
            <text:p>4 Tage</text:p>
          </table:table-cell>
          <table:table-cell office:value-type="string">
            <text:p>Hamburg</text:p>
          </table:table-cell>
          <table:table-cell office:value-type="string">
            <text:p>NORTEC - Fachmesse für Metall- und Kunststoff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3">
            <text:p>23.01.2002</text:p>
          </table:table-cell>
          <table:table-cell table:style-name="ce4" office:value-type="date" office:date-value="2002-01-26">
            <text:p>26.01.2002</text:p>
          </table:table-cell>
          <table:table-cell table:style-name="ce7" table:formula="of:=[.B18]-[.A18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SHKG - Messe für Sanitär - Heizung - Klima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6">
            <text:p>26.01.2002</text:p>
          </table:table-cell>
          <table:table-cell table:style-name="ce4" office:value-type="date" office:date-value="2002-01-30">
            <text:p>30.01.2002</text:p>
          </table:table-cell>
          <table:table-cell table:style-name="ce7" table:formula="of:=[.B19]-[.A19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Paperworld, Christmasworld, Beautyworld - Fachmesse für Office Papeterie School Art &amp; Graphic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7">
            <text:p>27.01.2002</text:p>
          </table:table-cell>
          <table:table-cell table:style-name="ce4" office:value-type="date" office:date-value="2002-01-30">
            <text:p>30.01.2002</text:p>
          </table:table-cell>
          <table:table-cell table:style-name="ce7" table:formula="of:=[.B20]-[.A20]" office:value-type="float" office:value="3">
            <text:p>3 Tage</text:p>
          </table:table-cell>
          <table:table-cell office:value-type="string">
            <text:p>Köln</text:p>
          </table:table-cell>
          <table:table-cell office:value-type="string">
            <text:p>ISM - Internationale Süßwaren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31">
            <text:p>31.01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21]-[.A21]" office:value-type="float" office:value="5">
            <text:p>5 Tage</text:p>
          </table:table-cell>
          <table:table-cell office:value-type="string">
            <text:p>Nürnberg</text:p>
          </table:table-cell>
          <table:table-cell office:value-type="string">
            <text:p>Spielwarenmesse - International Toy Fair Nürnbe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31">
            <text:p>31.01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22]-[.A22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IPM - Internationale Fachmesse Pflanzen, Technik, Floristik, Verkaufsförd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3]-[.A23]" office:value-type="float" office:value="27">
            <text:p>27 Tage</text:p>
          </table:table-cell>
          <table:table-cell office:value-type="string">
            <text:p>Hamburg</text:p>
          </table:table-cell>
          <table:table-cell office:value-type="string">
            <text:p>REISEN HAMBURG - Internationale Ausstellung Tourismus + Carava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4]-[.A24]" office:value-type="float" office:value="27">
            <text:p>27 Tage</text:p>
          </table:table-cell>
          <table:table-cell office:value-type="string">
            <text:p>Stuttgart</text:p>
          </table:table-cell>
          <table:table-cell office:value-type="string">
            <text:p>Medizin - Süddeutsche Fachausstellung für Medizintechnik, Pharmazie, Praxis- und Klinikbedarf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5]-[.A25]" office:value-type="float" office:value="27">
            <text:p>27 Tage</text:p>
          </table:table-cell>
          <table:table-cell office:value-type="string">
            <text:p>Offenbach</text:p>
          </table:table-cell>
          <table:table-cell table:style-name="ce10" office:value-type="string">
            <text:p>Internationale Lederwarenmesse Frühjahr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6]-[.A26]" office:value-type="float" office:value="27">
            <text:p>27 Tage</text:p>
          </table:table-cell>
          <table:table-cell office:value-type="string">
            <text:p>N.N.</text:p>
          </table:table-cell>
          <table:table-cell office:value-type="string">
            <text:p>Bildungs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7]-[.A27]" office:value-type="float" office:value="27">
            <text:p>27 Tage</text:p>
          </table:table-cell>
          <table:table-cell office:value-type="string">
            <text:p>Dresden</text:p>
          </table:table-cell>
          <table:table-cell office:value-type="string">
            <text:p>Hair &amp; Styl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8]-[.A28]" office:value-type="float" office:value="27">
            <text:p>27 Tage</text:p>
          </table:table-cell>
          <table:table-cell office:value-type="string">
            <text:p>Karlsruhe</text:p>
          </table:table-cell>
          <table:table-cell office:value-type="string">
            <text:p>inventa - Bauen - Wohnen - Garte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9]-[.A29]" office:value-type="float" office:value="27">
            <text:p>27 Tage</text:p>
          </table:table-cell>
          <table:table-cell office:value-type="string">
            <text:p>Hamburg</text:p>
          </table:table-cell>
          <table:table-cell office:value-type="string">
            <text:p>Hamburger Orderpremiere (HOP) - mit Country und Fashion (Frühjah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30]-[.A30]" office:value-type="float" office:value="27">
            <text:p>27 Tage</text:p>
          </table:table-cell>
          <table:table-cell office:value-type="string">
            <text:p>Saarbrücken</text:p>
          </table:table-cell>
          <table:table-cell table:style-name="ce10" office:value-type="string">
            <text:p>FREIZEIT, Messe für Tourismus, Camping, Caravan, Sport, Hobby und Pferd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31]-[.A31]" office:value-type="float" office:value="2">
            <text:p>2 Tage</text:p>
          </table:table-cell>
          <table:table-cell office:value-type="string">
            <text:p>Köln</text:p>
          </table:table-cell>
          <table:table-cell table:style-name="ce11" office:value-type="string">
            <text:p>Herren-Mode-Woch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32]-[.A32]" office:value-type="float" office:value="2">
            <text:p>2 Tage</text:p>
          </table:table-cell>
          <table:table-cell office:value-type="string">
            <text:p>Dresden</text:p>
          </table:table-cell>
          <table:table-cell table:style-name="ce11" office:value-type="string">
            <text:p>Dresdner Reisemarkt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2">
            <text:p>02.02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33]-[.A33]" office:value-type="float" office:value="3">
            <text:p>3 Tage</text:p>
          </table:table-cell>
          <table:table-cell office:value-type="string">
            <text:p>München</text:p>
          </table:table-cell>
          <table:table-cell table:style-name="ce11" office:value-type="string">
            <text:p>ispo - Internationale Fachmesse üfr Sportartikel und Sportmode (Winte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2">
            <text:p>02.02.2002</text:p>
          </table:table-cell>
          <table:table-cell table:style-name="ce4" office:value-type="date" office:date-value="2002-02-10">
            <text:p>10.02.2002</text:p>
          </table:table-cell>
          <table:table-cell table:style-name="ce7" table:formula="of:=[.B34]-[.A34]" office:value-type="float" office:value="8">
            <text:p>8 Tage</text:p>
          </table:table-cell>
          <table:table-cell office:value-type="string">
            <text:p>Hannover</text:p>
          </table:table-cell>
          <table:table-cell table:style-name="ce11" office:value-type="string">
            <text:p>ABF - Ausstellung für Automobile, Motorräder, Wassersport, Touristik, Garten, Freizeit, Sport, Caravan und Campi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3">
            <text:p>03.02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35]-[.A35]" office:value-type="float" office:value="2">
            <text:p>2 Tage</text:p>
          </table:table-cell>
          <table:table-cell office:value-type="string">
            <text:p>Düsseldorf</text:p>
          </table:table-cell>
          <table:table-cell table:style-name="ce11" office:value-type="string">
            <text:p>CPD/Igedo - Body &amp; Beach - Collections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5">
            <text:p>05.02.2002</text:p>
          </table:table-cell>
          <table:table-cell table:style-name="ce4" office:value-type="date" office:date-value="2002-02-07">
            <text:p>07.02.2002</text:p>
          </table:table-cell>
          <table:table-cell table:style-name="ce7" table:formula="of:=[.B36]-[.A36]" office:value-type="float" office:value="2">
            <text:p>2 Tage</text:p>
          </table:table-cell>
          <table:table-cell office:value-type="string">
            <text:p>Hannover</text:p>
          </table:table-cell>
          <table:table-cell table:style-name="ce11" office:value-type="string">
            <text:p>Altenpflege - Internationale Fachmesse mit Kongress - Produkte und Dienstleistunge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5">
            <text:p>05.02.2002</text:p>
          </table:table-cell>
          <table:table-cell table:style-name="ce4" office:value-type="date" office:date-value="2002-02-08">
            <text:p>08.02.2002</text:p>
          </table:table-cell>
          <table:table-cell table:style-name="ce7" table:formula="of:=[.B37]-[.A37]" office:value-type="float" office:value="3">
            <text:p>3 Tage</text:p>
          </table:table-cell>
          <table:table-cell office:value-type="string">
            <text:p>Karlsruhe</text:p>
          </table:table-cell>
          <table:table-cell table:style-name="ce11" office:value-type="string">
            <text:p>LEARNTEC - Europäischer Kongress und Fachmesse für Bildungs- und Informationstechnologi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6">
            <text:p>06.02.2002</text:p>
          </table:table-cell>
          <table:table-cell table:style-name="ce4" office:value-type="date" office:date-value="2002-02-10">
            <text:p>10.02.2002</text:p>
          </table:table-cell>
          <table:table-cell table:style-name="ce7" table:formula="of:=[.B38]-[.A38]" office:value-type="float" office:value="4">
            <text:p>4 Tage</text:p>
          </table:table-cell>
          <table:table-cell office:value-type="string">
            <text:p>Berlin</text:p>
          </table:table-cell>
          <table:table-cell table:style-name="ce11" office:value-type="string">
            <text:p>bautec - Internationale Baufach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9">
            <text:p>09.02.2002</text:p>
          </table:table-cell>
          <table:table-cell table:style-name="ce4" office:value-type="date" office:date-value="2002-02-11">
            <text:p>11.02.2002</text:p>
          </table:table-cell>
          <table:table-cell table:style-name="ce7" table:formula="of:=[.B39]-[.A39]" office:value-type="float" office:value="2">
            <text:p>2 Tage</text:p>
          </table:table-cell>
          <table:table-cell office:value-type="string">
            <text:p>Leipzig</text:p>
          </table:table-cell>
          <table:table-cell table:style-name="ce11" office:value-type="string">
            <text:p>Modemesse (Frühjah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3">
            <text:p>13.02.2002</text:p>
          </table:table-cell>
          <table:table-cell table:style-name="ce4" office:value-type="date" office:date-value="2002-02-15">
            <text:p>15.02.2002</text:p>
          </table:table-cell>
          <table:table-cell table:style-name="ce7" table:formula="of:=[.B40]-[.A40]" office:value-type="float" office:value="2">
            <text:p>2 Tage</text:p>
          </table:table-cell>
          <table:table-cell office:value-type="string">
            <text:p>Nürnberg</text:p>
          </table:table-cell>
          <table:table-cell table:style-name="ce11" office:value-type="string">
            <text:p>ENKON - Fachausstellung dezentrale Energie und Kongress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1]-[.A41]" office:value-type="float" office:value="3">
            <text:p>3 Tage</text:p>
          </table:table-cell>
          <table:table-cell office:value-type="string">
            <text:p>Gießen</text:p>
          </table:table-cell>
          <table:table-cell table:style-name="ce11" office:value-type="string">
            <text:p>BAUExpo - Baufachausstellu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2]-[.A42]" office:value-type="float" office:value="3">
            <text:p>3 Tage</text:p>
          </table:table-cell>
          <table:table-cell office:value-type="string">
            <text:p>Bremen</text:p>
          </table:table-cell>
          <table:table-cell table:style-name="ce11" office:value-type="string">
            <text:p>Fish - Internationale Fachmesse für Fisch und Meeresfrücht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3]-[.A43]" office:value-type="float" office:value="3">
            <text:p>3 Tage</text:p>
          </table:table-cell>
          <table:table-cell office:value-type="string">
            <text:p>Nürnberg</text:p>
          </table:table-cell>
          <table:table-cell table:style-name="ce11" office:value-type="string">
            <text:p>BIO FACH - Weltfachmesse für Naturkost und Naturwar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4]-[.A44]" office:value-type="float" office:value="3">
            <text:p>3 Tage</text:p>
          </table:table-cell>
          <table:table-cell office:value-type="string">
            <text:p>Münster</text:p>
          </table:table-cell>
          <table:table-cell table:style-name="ce11" office:value-type="string">
            <text:p>Antiquitäten-Tag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5]-[.A45]" office:value-type="float" office:value="2">
            <text:p>2 Tage</text:p>
          </table:table-cell>
          <table:table-cell office:value-type="string">
            <text:p>Köln</text:p>
          </table:table-cell>
          <table:table-cell table:style-name="ce11" office:value-type="string">
            <text:p>Kind + Jugend - Internationale Kinder- und Jugend-Messe Köln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9">
            <text:p>19.02.2002</text:p>
          </table:table-cell>
          <table:table-cell table:style-name="ce7" table:formula="of:=[.B46]-[.A46]" office:value-type="float" office:value="4">
            <text:p>4 Tage</text:p>
          </table:table-cell>
          <table:table-cell office:value-type="string">
            <text:p>Frankfurt/Main</text:p>
          </table:table-cell>
          <table:table-cell table:style-name="ce11" office:value-type="string">
            <text:p>Ambiente - Internationale Frankfurter Messe - Tavola &amp; Cucina, Präsent &amp; Carat, Domus &amp; Lumin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7]-[.A47]" office:value-type="float" office:value="2">
            <text:p>2 Tage</text:p>
          </table:table-cell>
          <table:table-cell office:value-type="string">
            <text:p>Sinsheim</text:p>
          </table:table-cell>
          <table:table-cell table:style-name="ce11" office:value-type="string">
            <text:p>Faszination Motorra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6">
            <text:p>16.02.2002</text:p>
          </table:table-cell>
          <table:table-cell table:style-name="ce4" office:value-type="date" office:date-value="2002-02-21">
            <text:p>21.02.2002</text:p>
          </table:table-cell>
          <table:table-cell table:style-name="ce7" table:formula="of:=[.B48]-[.A48]" office:value-type="float" office:value="5">
            <text:p>5 Tage</text:p>
          </table:table-cell>
          <table:table-cell office:value-type="string">
            <text:p>Stuttgart</text:p>
          </table:table-cell>
          <table:table-cell table:style-name="ce11" office:value-type="string">
            <text:p>INTERGASTRA - Internationale Fachmesse für das Hotel-, Gaststättengewerbe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0">
            <text:p>20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49]-[.A49]" office:value-type="float" office:value="4">
            <text:p>4 Tage</text:p>
          </table:table-cell>
          <table:table-cell office:value-type="string">
            <text:p>Dortmund</text:p>
          </table:table-cell>
          <table:table-cell table:style-name="ce11" office:value-type="string">
            <text:p>HobbyTronic Computerschau - Ausstellung für Computer, Software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1">
            <text:p>21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50]-[.A50]" office:value-type="float" office:value="3">
            <text:p>3 Tage</text:p>
          </table:table-cell>
          <table:table-cell office:value-type="string">
            <text:p>Friedrichshafen</text:p>
          </table:table-cell>
          <table:table-cell table:style-name="ce10" office:value-type="string">
            <text:p>REITEN UND JAGEN - Fachausstellung für Pferd, Jagd und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1">
            <text:p>21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51]-[.A51]" office:value-type="float" office:value="3">
            <text:p>3 Tage</text:p>
          </table:table-cell>
          <table:table-cell office:value-type="string">
            <text:p>München</text:p>
          </table:table-cell>
          <table:table-cell table:style-name="ce11" office:value-type="string">
            <text:p>GARTEN MÜNCHEN - Münchner Verkaufsausstellung für Freizeit- und Hobbygärtner, Blumen- und Gartenfreun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2">
            <text:p>22.02.2002</text:p>
          </table:table-cell>
          <table:table-cell table:style-name="ce4" office:value-type="date" office:date-value="2002-02-25">
            <text:p>25.02.2002</text:p>
          </table:table-cell>
          <table:table-cell table:style-name="ce7" table:formula="of:=[.B52]-[.A52]" office:value-type="float" office:value="3">
            <text:p>3 Tage</text:p>
          </table:table-cell>
          <table:table-cell office:value-type="string">
            <text:p>München</text:p>
          </table:table-cell>
          <table:table-cell table:style-name="ce11" office:value-type="string">
            <text:p>inhorgenta münchen - Internationale Fachmesse für Uhren, Schmuck, Edelsteine, Perlen u. Silberwaren mit zugehörigen Fertigungs- und Betriebseinrichtun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2-27">
            <text:p>27.02.2002</text:p>
          </table:table-cell>
          <table:table-cell table:style-name="ce7" table:formula="of:=[.B53]-[.A53]" office:value-type="float" office:value="4">
            <text:p>4 Tage</text:p>
          </table:table-cell>
          <table:table-cell office:value-type="string">
            <text:p>Düsseldorf</text:p>
          </table:table-cell>
          <table:table-cell table:style-name="ce11" office:value-type="string">
            <text:p>EuroShop - Internationale Messe Einrichten, Werben, Verkauf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4]-[.A54]" office:value-type="float" office:value="8">
            <text:p>8 Tage</text:p>
          </table:table-cell>
          <table:table-cell office:value-type="string">
            <text:p>Münster</text:p>
          </table:table-cell>
          <table:table-cell table:style-name="ce11" office:value-type="string">
            <text:p>Frühling - Blumen -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5]-[.A55]" office:value-type="float" office:value="8">
            <text:p>8 Tage</text:p>
          </table:table-cell>
          <table:table-cell office:value-type="string">
            <text:p>Nürnberg</text:p>
          </table:table-cell>
          <table:table-cell table:style-name="ce11" office:value-type="string">
            <text:p>FREIZEIT, GARTEN + TOURISTIK Nürnberg - verbunden mit dem AUTOSALON Nürnberg + Garten Nürnbe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6]-[.A56]" office:value-type="float" office:value="8">
            <text:p>8 Tage</text:p>
          </table:table-cell>
          <table:table-cell office:value-type="string">
            <text:p>Leipzig</text:p>
          </table:table-cell>
          <table:table-cell table:style-name="ce11" office:value-type="string">
            <text:p>Haus-Garten-Freizeit/Mitteldeutsche Handwerks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6">
            <text:p>26.02.2002</text:p>
          </table:table-cell>
          <table:table-cell table:style-name="ce4" office:value-type="date" office:date-value="2002-03-02">
            <text:p>02.03.2002</text:p>
          </table:table-cell>
          <table:table-cell table:style-name="ce7" table:formula="of:=[.B57]-[.A57]" office:value-type="float" office:value="4">
            <text:p>4 Tage</text:p>
          </table:table-cell>
          <table:table-cell office:value-type="string">
            <text:p>Essen</text:p>
          </table:table-cell>
          <table:table-cell table:style-name="ce11" office:value-type="string">
            <text:p>SHK - Fachmesse Sanitär-Heizung-Klim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8">
            <text:p>28.02.2002</text:p>
          </table:table-cell>
          <table:table-cell table:style-name="ce4" office:value-type="date" office:date-value="2002-03-01">
            <text:p>01.03.2002</text:p>
          </table:table-cell>
          <table:table-cell table:style-name="ce7" table:formula="of:=[.B58]-[.A58]" office:value-type="float" office:value="1">
            <text:p>1 Tage</text:p>
          </table:table-cell>
          <table:table-cell office:value-type="string">
            <text:p>München</text:p>
          </table:table-cell>
          <table:table-cell table:style-name="ce11" office:value-type="string">
            <text:p>FAIRWAY - Golfplatz-Kongress mit Fach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8">
            <text:p>28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9]-[.A59]" office:value-type="float" office:value="3">
            <text:p>3 Tage</text:p>
          </table:table-cell>
          <table:table-cell office:value-type="string">
            <text:p>Dresden</text:p>
          </table:table-cell>
          <table:table-cell table:style-name="ce11" office:value-type="string">
            <text:p>HAUS - Bau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0]-[.A60]" office:value-type="float" office:value="30">
            <text:p>30 Tage</text:p>
          </table:table-cell>
          <table:table-cell table:style-name="ce4" office:value-type="string">
            <text:p>Leipzig</text:p>
          </table:table-cell>
          <table:table-cell table:style-name="ce11" office:value-type="string">
            <text:p>KUNTEC - Internationale Fachmesse für Kunststoff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1]-[.A61]" office:value-type="float" office:value="30">
            <text:p>30 Tage</text:p>
          </table:table-cell>
          <table:table-cell table:style-name="ce4" office:value-type="string">
            <text:p>Ansbach </text:p>
          </table:table-cell>
          <table:table-cell table:style-name="ce11" office:value-type="string">
            <text:p>KONTAKTA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2]-[.A62]" office:value-type="float" office:value="30">
            <text:p>30 Tage</text:p>
          </table:table-cell>
          <table:table-cell table:style-name="ce4" office:value-type="string">
            <text:p>Bad Salzuflen </text:p>
          </table:table-cell>
          <table:table-cell table:style-name="ce11" office:value-type="string">
            <text:p>KMO - Kunststoffverarbeitungs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3]-[.A63]" office:value-type="float" office:value="30">
            <text:p>30 Tage</text:p>
          </table:table-cell>
          <table:table-cell table:style-name="ce4" office:value-type="string">
            <text:p>Dillingen </text:p>
          </table:table-cell>
          <table:table-cell table:style-name="ce11" office:value-type="string">
            <text:p>WIR - Wirtschafts-, Informations- und Regional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4]-[.A64]" office:value-type="float" office:value="30">
            <text:p>30 Tage</text:p>
          </table:table-cell>
          <table:table-cell table:style-name="ce4" office:value-type="string">
            <text:p>Dresden </text:p>
          </table:table-cell>
          <table:table-cell table:style-name="ce11" office:value-type="string">
            <text:p>FAN - Fachmesse Naturstei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5]-[.A65]" office:value-type="float" office:value="30">
            <text:p>30 Tage</text:p>
          </table:table-cell>
          <table:table-cell table:style-name="ce4" office:value-type="string">
            <text:p>Saarbrücken </text:p>
          </table:table-cell>
          <table:table-cell table:style-name="ce11" office:value-type="string">
            <text:p>InterMoto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6]-[.A66]" office:value-type="float" office:value="30">
            <text:p>30 Tage</text:p>
          </table:table-cell>
          <table:table-cell table:style-name="ce4" office:value-type="string">
            <text:p>München </text:p>
          </table:table-cell>
          <table:table-cell table:style-name="ce11" office:value-type="string">
            <text:p>IMMOFAIR/RESICDENCE - Messe für Wohnimmobilien im In- und Auslan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67]-[.A67]" office:value-type="float" office:value="2">
            <text:p>2 Tage</text:p>
          </table:table-cell>
          <table:table-cell office:value-type="string">
            <text:p>Schwerin</text:p>
          </table:table-cell>
          <table:table-cell table:style-name="ce11" office:value-type="string">
            <text:p>NORD-HAUS - Landes-Bau-Ausstellung Mecklenburg-Vorpommer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3">
            <text:p>03.03.2002</text:p>
          </table:table-cell>
          <table:table-cell table:style-name="ce4" office:value-type="date" office:date-value="2002-03-06">
            <text:p>06.03.2002</text:p>
          </table:table-cell>
          <table:table-cell table:style-name="ce7" table:formula="of:=[.B68]-[.A68]" office:value-type="float" office:value="3">
            <text:p>3 Tage</text:p>
          </table:table-cell>
          <table:table-cell office:value-type="string">
            <text:p>Köln</text:p>
          </table:table-cell>
          <table:table-cell table:style-name="ce11" office:value-type="string">
            <text:p>Internationale Eisenwarenmesse - Welt-Centrum Werkzeug, Sicherungstechnik, Schloß +Beschlag und DIY'TEC, Fachmesse für Bau- und Heimwerker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6">
            <text:p>06.03.2002</text:p>
          </table:table-cell>
          <table:table-cell table:style-name="ce4" office:value-type="date" office:date-value="2002-03-09">
            <text:p>09.03.2002</text:p>
          </table:table-cell>
          <table:table-cell table:style-name="ce7" table:formula="of:=[.B69]-[.A69]" office:value-type="float" office:value="3">
            <text:p>3 Tage</text:p>
          </table:table-cell>
          <table:table-cell office:value-type="string">
            <text:p>Sinsheim</text:p>
          </table:table-cell>
          <table:table-cell table:style-name="ce11" office:value-type="string">
            <text:p>SÜDBLECH - Fachmesse für Blechbearbeitung und Füge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7">
            <text:p>07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0]-[.A70]" office:value-type="float" office:value="3">
            <text:p>3 Tage</text:p>
          </table:table-cell>
          <table:table-cell office:value-type="string">
            <text:p>Bremen</text:p>
          </table:table-cell>
          <table:table-cell table:style-name="ce11" office:value-type="string">
            <text:p>Garten, Reisen,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7">
            <text:p>07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1]-[.A71]" office:value-type="float" office:value="3">
            <text:p>3 Tage</text:p>
          </table:table-cell>
          <table:table-cell office:value-type="string">
            <text:p>Frankfurt/Main</text:p>
          </table:table-cell>
          <table:table-cell table:style-name="ce11" office:value-type="string">
            <text:p>FUR &amp; FASHION FRANKFU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2]-[.A72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WA - Internationale Fachmesse für Jagd- und Sportwaffen, Outdoor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3">
            <text:p>13.03.2002</text:p>
          </table:table-cell>
          <table:table-cell table:style-name="ce7" table:formula="of:=[.B73]-[.A73]" office:value-type="float" office:value="5">
            <text:p>5 Tage</text:p>
          </table:table-cell>
          <table:table-cell office:value-type="string">
            <text:p>Hamburg</text:p>
          </table:table-cell>
          <table:table-cell office:value-type="string">
            <text:p>INTERNORGA - Internationale Fachmesse für Hotellerie, Gastronomie, Gemeinschaftsverpflegung, Bäckereien und Konditore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4]-[.A74]" office:value-type="float" office:value="2">
            <text:p>2 Tage</text:p>
          </table:table-cell>
          <table:table-cell office:value-type="string">
            <text:p>Magdeburg</text:p>
          </table:table-cell>
          <table:table-cell office:value-type="string">
            <text:p>LBA - LANDES-BAU-AUSSTELLUNG Sachsen-Anhal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5]-[.A75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CADEAUX Leipzig - Fachmesse für Geschenk- und Wohnideen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9">
            <text:p>09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76]-[.A76]" office:value-type="float" office:value="8">
            <text:p>8 Tage</text:p>
          </table:table-cell>
          <table:table-cell office:value-type="string">
            <text:p>Freiburg</text:p>
          </table:table-cell>
          <table:table-cell office:value-type="string">
            <text:p>Ausstellung Camping, Freizeit, Touristik - "CFT" mit "MOTORRAD" und "FERIENMESSE"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9">
            <text:p>09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7]-[.A77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Direkt Markt - Fachmesse für Landwirtschaftliche Direktvermark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78]-[.A78]" office:value-type="float" office:value="7">
            <text:p>7 Tage</text:p>
          </table:table-cell>
          <table:table-cell office:value-type="string">
            <text:p>Hannover</text:p>
          </table:table-cell>
          <table:table-cell office:value-type="string">
            <text:p>CeBIT - World Business Fair Office Automation . Information Technology . Telecommunications Hannov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79]-[.A79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Musikmesse / ProLight + Sound - Internationale Fachmesse für Musikinstrumente und Noten, Licht-, Ton- und Veranstalt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0]-[.A80]" office:value-type="float" office:value="4">
            <text:p>4 Tage</text:p>
          </table:table-cell>
          <table:table-cell office:value-type="string">
            <text:p>Essen</text:p>
          </table:table-cell>
          <table:table-cell office:value-type="string">
            <text:p>Reise / Camping - Internationale Messe Reise &amp; Touristik - Camping &amp; Caravan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1]-[.A81]" office:value-type="float" office:value="3">
            <text:p>3 Tage</text:p>
          </table:table-cell>
          <table:table-cell office:value-type="string">
            <text:p>Friedrichshafen</text:p>
          </table:table-cell>
          <table:table-cell office:value-type="string">
            <text:p>Obst + Garten - Internationale Fachmesse für Erwerbsobstbau, Destillation, Garten und Landschafts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82]-[.A82]" office:value-type="float" office:value="6">
            <text:p>6 Tage</text:p>
          </table:table-cell>
          <table:table-cell office:value-type="string">
            <text:p>München</text:p>
          </table:table-cell>
          <table:table-cell office:value-type="string">
            <text:p>I.H.M. - Internationale Handwerks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3]-[.A83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GDS - Internationale Schuhmesse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4]-[.A84]" office:value-type="float" office:value="8">
            <text:p>8 Tage</text:p>
          </table:table-cell>
          <table:table-cell office:value-type="string">
            <text:p>Lörrach</text:p>
          </table:table-cell>
          <table:table-cell office:value-type="string">
            <text:p>REGIO - Drei Länder - eine 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5]-[.A85]" office:value-type="float" office:value="8">
            <text:p>8 Tage</text:p>
          </table:table-cell>
          <table:table-cell office:value-type="string">
            <text:p>Mainz</text:p>
          </table:table-cell>
          <table:table-cell office:value-type="string">
            <text:p>Rheinland-Pfalz-Ausstellung - Mainz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6]-[.A86]" office:value-type="float" office:value="8">
            <text:p>8 Tage</text:p>
          </table:table-cell>
          <table:table-cell office:value-type="string">
            <text:p>Passau</text:p>
          </table:table-cell>
          <table:table-cell office:value-type="string">
            <text:p>Passauer Frühjahrs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87]-[.A87]" office:value-type="float" office:value="4">
            <text:p>4 Tage</text:p>
          </table:table-cell>
          <table:table-cell office:value-type="string">
            <text:p>Berlin</text:p>
          </table:table-cell>
          <table:table-cell office:value-type="string">
            <text:p>ITB Berlin - Internationale Tourismus-Bör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7">
            <text:p>17.03.2002</text:p>
          </table:table-cell>
          <table:table-cell table:style-name="ce4" office:value-type="date" office:date-value="2002-03-18">
            <text:p>18.03.2002</text:p>
          </table:table-cell>
          <table:table-cell table:style-name="ce7" table:formula="of:=[.B88]-[.A88]" office:value-type="float" office:value="1">
            <text:p>1 Tage</text:p>
          </table:table-cell>
          <table:table-cell office:value-type="string">
            <text:p>Dortmund</text:p>
          </table:table-cell>
          <table:table-cell office:value-type="string">
            <text:p>HairPower - Frisuren &amp; Kosmetik - Fachschau mit Landesmeisterschaft der Friseure NRW und Deutscher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89]-[.A89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fensterbau/frontale - Internationale Fachmesse Fenster und Fassade - Technologien/Komponenten/Bauelemen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90]-[.A90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OLZ-HANDWERK - Fachmesse für Maschinen und Fertigungs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91]-[.A91]" office:value-type="float" office:value="3">
            <text:p>3 Tage</text:p>
          </table:table-cell>
          <table:table-cell office:value-type="string">
            <text:p>Augsburg</text:p>
          </table:table-cell>
          <table:table-cell office:value-type="string">
            <text:p>GrindTec - Internationale Fachmesse für Schleif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2]-[.A92]" office:value-type="float" office:value="4">
            <text:p>4 Tage</text:p>
          </table:table-cell>
          <table:table-cell office:value-type="string">
            <text:p>Dortmund</text:p>
          </table:table-cell>
          <table:table-cell office:value-type="string">
            <text:p>CREATIVA - Ausstellung für kreatives Gest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1">
            <text:p>21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3]-[.A93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Leipziger Bu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2">
            <text:p>22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4]-[.A94]" office:value-type="float" office:value="2">
            <text:p>2 Tage</text:p>
          </table:table-cell>
          <table:table-cell office:value-type="string">
            <text:p>Erfurt</text:p>
          </table:table-cell>
          <table:table-cell office:value-type="string">
            <text:p>reiten, jagen, fischen - Die Messe für Freizeit in der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2">
            <text:p>22.03.2002</text:p>
          </table:table-cell>
          <table:table-cell table:style-name="ce4" office:value-type="date" office:date-value="2002-03-26">
            <text:p>26.03.2002</text:p>
          </table:table-cell>
          <table:table-cell table:style-name="ce7" table:formula="of:=[.B95]-[.A95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BEAUTY INTERNATIONAL - Internationale Fachmesse für Kosme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4">
            <text:p>24.03.2002</text:p>
          </table:table-cell>
          <table:table-cell table:style-name="ce4" office:value-type="date" office:date-value="2002-03-26">
            <text:p>26.03.2002</text:p>
          </table:table-cell>
          <table:table-cell table:style-name="ce7" table:formula="of:=[.B96]-[.A96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ProWein - Internationale Fachmesse Weine und Spirituo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7]-[.A97]" office:value-type="float" office:value="29">
            <text:p>29 Tage</text:p>
          </table:table-cell>
          <table:table-cell office:value-type="string">
            <text:p>Saarbrücken</text:p>
          </table:table-cell>
          <table:table-cell table:style-name="ce11" office:value-type="string">
            <text:p>Internationale Saar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8]-[.A98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ISA/IWB - Int. Sammler- u. Antiquitätenausstellung / Int. Waffenbörse / Anglermesse / INT. MÜNZEN-MESSE/ Int. Mineralien- und Fossilienbörse / Welt-An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9]-[.A99]" office:value-type="float" office:value="29">
            <text:p>29 Tage</text:p>
          </table:table-cell>
          <table:table-cell office:value-type="string">
            <text:p>Offenbach</text:p>
          </table:table-cell>
          <table:table-cell table:style-name="ce10" office:value-type="string">
            <text:p>Modeforum International Offenbach - Saison News Taschenmode, Lederaccessoires Herbst/Win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0]-[.A100]" office:value-type="float" office:value="29">
            <text:p>29 Tage</text:p>
          </table:table-cell>
          <table:table-cell office:value-type="string">
            <text:p>Sonthofen</text:p>
          </table:table-cell>
          <table:table-cell office:value-type="string">
            <text:p>Oberallgäuer Frühjahr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1]-[.A101]" office:value-type="float" office:value="29">
            <text:p>29 Tage</text:p>
          </table:table-cell>
          <table:table-cell office:value-type="string">
            <text:p>Lohr</text:p>
          </table:table-cell>
          <table:table-cell office:value-type="string">
            <text:p>Main-Spessart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2]-[.A102]" office:value-type="float" office:value="29">
            <text:p>29 Tage</text:p>
          </table:table-cell>
          <table:table-cell office:value-type="string">
            <text:p>Pirmasens</text:p>
          </table:table-cell>
          <table:table-cell table:style-name="ce10" office:value-type="string">
            <text:p>plw - leather and more - Internationale Messe für Leder und Schuhzubehör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5">
            <text:p>05.04.2002</text:p>
          </table:table-cell>
          <table:table-cell table:style-name="ce4" office:value-type="date" office:date-value="2002-04-07">
            <text:p>07.04.2002</text:p>
          </table:table-cell>
          <table:table-cell table:style-name="ce7" table:formula="of:=[.B103]-[.A103]" office:value-type="float" office:value="2">
            <text:p>2 Tage</text:p>
          </table:table-cell>
          <table:table-cell office:value-type="string">
            <text:p>Straelen</text:p>
          </table:table-cell>
          <table:table-cell office:value-type="string">
            <text:p>Fachausstellung GARTENBAU-TECHNIK + PFLANZ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4]-[.A104]" office:value-type="float" office:value="8">
            <text:p>8 Tage</text:p>
          </table:table-cell>
          <table:table-cell office:value-type="string">
            <text:p>Friedrichshafen</text:p>
          </table:table-cell>
          <table:table-cell office:value-type="string">
            <text:p>IBO - Internationale Bodensee-Messe für Konsum- und Investitionsgü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5]-[.A105]" office:value-type="float" office:value="8">
            <text:p>8 Tage</text:p>
          </table:table-cell>
          <table:table-cell office:value-type="string">
            <text:p>Erfurt</text:p>
          </table:table-cell>
          <table:table-cell office:value-type="string">
            <text:p>Thüringen-Ausstellung - Erfu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6]-[.A106]" office:value-type="float" office:value="8">
            <text:p>8 Tage</text:p>
          </table:table-cell>
          <table:table-cell office:value-type="string">
            <text:p>Regensburg</text:p>
          </table:table-cell>
          <table:table-cell office:value-type="string">
            <text:p>dona - Donau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8">
            <text:p>08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7]-[.A107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Tube - Internationale Rohr-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8">
            <text:p>08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8]-[.A108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wire - Internationale Fachmesse Draht und Kabe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9">
            <text:p>09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9]-[.A109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Control - Internationale Fachmesse für Qualitätssich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0">
            <text:p>10.04.2002</text:p>
          </table:table-cell>
          <table:table-cell table:style-name="ce4" office:value-type="date" office:date-value="2002-04-13">
            <text:p>13.04.2002</text:p>
          </table:table-cell>
          <table:table-cell table:style-name="ce7" table:formula="of:=[.B110]-[.A110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FH / INTHERM - Fachmesse für Haus- und Feuer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0">
            <text:p>10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11]-[.A111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JAGEN UND FISCHEN, SPORTSCHÜTZEN - Internationale Ausstellung für Jäger, Fischer und Sportschütz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1">
            <text:p>11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12]-[.A112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FARBE - Internationale Fachmesse für Farbe, Gestaltung, Bautenschutz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1">
            <text:p>11.04.2002</text:p>
          </table:table-cell>
          <table:table-cell table:style-name="ce4" office:value-type="date" office:date-value="2002-04-13">
            <text:p>13.04.2002</text:p>
          </table:table-cell>
          <table:table-cell table:style-name="ce7" table:formula="of:=[.B113]-[.A113]" office:value-type="float" office:value="2">
            <text:p>2 Tage</text:p>
          </table:table-cell>
          <table:table-cell office:value-type="string">
            <text:p>Stuttgart</text:p>
          </table:table-cell>
          <table:table-cell office:value-type="string">
            <text:p>das moderne büro - Messe für Bürokommunikation und Büro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4]-[.A114]" office:value-type="float" office:value="8">
            <text:p>8 Tage</text:p>
          </table:table-cell>
          <table:table-cell office:value-type="string">
            <text:p>Leipzig</text:p>
          </table:table-cell>
          <table:table-cell office:value-type="string">
            <text:p>Leipziger Messe AUTO MOBIL INTERNATIONAL mit Fachausstellung AMITEC (13.04.-17.04.2002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5]-[.A115]" office:value-type="float" office:value="8">
            <text:p>8 Tage</text:p>
          </table:table-cell>
          <table:table-cell office:value-type="string">
            <text:p>Hannover</text:p>
          </table:table-cell>
          <table:table-cell office:value-type="string">
            <text:p>Kunst- und Antiquitäten-Messe - Hannover-Herrenhau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6]-[.A116]" office:value-type="float" office:value="8">
            <text:p>8 Tage</text:p>
          </table:table-cell>
          <table:table-cell office:value-type="string">
            <text:p>Köln</text:p>
          </table:table-cell>
          <table:table-cell office:value-type="string">
            <text:p>Kunst Messe Köln - Westdeutsche Kunst 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4">
            <text:p>14.04.2002</text:p>
          </table:table-cell>
          <table:table-cell table:style-name="ce4" office:value-type="date" office:date-value="2002-04-18">
            <text:p>18.04.2002</text:p>
          </table:table-cell>
          <table:table-cell table:style-name="ce7" table:formula="of:=[.B117]-[.A117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Light + Building - Internationale Fachmesse für Licht und Elektrotechnik, Klimatechnik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5">
            <text:p>15.04.2002</text:p>
          </table:table-cell>
          <table:table-cell table:style-name="ce4" office:value-type="date" office:date-value="2002-04-20">
            <text:p>20.04.2002</text:p>
          </table:table-cell>
          <table:table-cell table:style-name="ce7" table:formula="of:=[.B118]-[.A118]" office:value-type="float" office:value="5">
            <text:p>5 Tage</text:p>
          </table:table-cell>
          <table:table-cell office:value-type="string">
            <text:p>Hannover</text:p>
          </table:table-cell>
          <table:table-cell office:value-type="string">
            <text:p>HANNOVER MESSE - Weltmesse der Industrie, Automation, Innov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8">
            <text:p>18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9]-[.A119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FIBO - Weltmesse für Fitness und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1">
            <text:p>21.04.2002</text:p>
          </table:table-cell>
          <table:table-cell table:style-name="ce4" office:value-type="date" office:date-value="2002-04-23">
            <text:p>23.04.2002</text:p>
          </table:table-cell>
          <table:table-cell table:style-name="ce7" table:formula="of:=[.B120]-[.A120]" office:value-type="float" office:value="2">
            <text:p>2 Tage</text:p>
          </table:table-cell>
          <table:table-cell office:value-type="string">
            <text:p>Ort</text:p>
          </table:table-cell>
          <table:table-cell office:value-type="string">
            <text:p>RESALE - Internationale Messe für gebrauchte Maschinen und Anla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7">
            <text:p>27.04.2002</text:p>
          </table:table-cell>
          <table:table-cell table:style-name="ce7" table:formula="of:=[.B121]-[.A121]" office:value-type="float" office:value="4">
            <text:p>4 Tage</text:p>
          </table:table-cell>
          <table:table-cell office:value-type="string">
            <text:p>Essen</text:p>
          </table:table-cell>
          <table:table-cell office:value-type="string">
            <text:p>METPACK - Internationale Fachmesse für Metallverpackun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7">
            <text:p>27.04.2002</text:p>
          </table:table-cell>
          <table:table-cell table:style-name="ce7" table:formula="of:=[.B122]-[.A122]" office:value-type="float" office:value="4">
            <text:p>4 Tage</text:p>
          </table:table-cell>
          <table:table-cell office:value-type="string">
            <text:p>Nürnberg</text:p>
          </table:table-cell>
          <table:table-cell office:value-type="string">
            <text:p>FAMETA - Internationale Fachmesse für Metall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6">
            <text:p>26.04.2002</text:p>
          </table:table-cell>
          <table:table-cell table:style-name="ce7" table:formula="of:=[.B123]-[.A123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ANALYTICA - Internationale Fachmesse und Analytica Conference für Analytik, Biotechnologie, Diagnostik und Labor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4">
            <text:p>24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24]-[.A124]" office:value-type="float" office:value="6">
            <text:p>6 Tage</text:p>
          </table:table-cell>
          <table:table-cell office:value-type="string">
            <text:p>Düsseldorf</text:p>
          </table:table-cell>
          <table:table-cell office:value-type="string">
            <text:p>interpack - Internationale Messe Verpackungsmaschinen, Packmittel, Süßwarenmaschi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5">
            <text:p>25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5]-[.A125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olzbau und Ausbau - Internationale Fachmesse für Bauen mit Holz, Dach- und Trocken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6]-[.A126]" office:value-type="float" office:value="2">
            <text:p>2 Tage</text:p>
          </table:table-cell>
          <table:table-cell office:value-type="string">
            <text:p>Hamburg</text:p>
          </table:table-cell>
          <table:table-cell table:style-name="ce10" office:value-type="string">
            <text:p>HansePferd Hamburg - Internationale Ausstellung für Pferdefreun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9">
            <text:p>29.04.2002</text:p>
          </table:table-cell>
          <table:table-cell table:style-name="ce7" table:formula="of:=[.B127]-[.A127]" office:value-type="float" office:value="3">
            <text:p>3 Tage</text:p>
          </table:table-cell>
          <table:table-cell office:value-type="string">
            <text:p>Köln</text:p>
          </table:table-cell>
          <table:table-cell office:value-type="string">
            <text:p>OPTICA - Internationale Fachmesse der Augenoptik und Jahreskongreß WVAO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8]-[.A128]" office:value-type="float" office:value="2">
            <text:p>2 Tage</text:p>
          </table:table-cell>
          <table:table-cell office:value-type="string">
            <text:p>Sinsheim</text:p>
          </table:table-cell>
          <table:table-cell office:value-type="string">
            <text:p>CAR + SOUND - Die Messe für mobile 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7">
            <text:p>07.05.2002</text:p>
          </table:table-cell>
          <table:table-cell table:style-name="ce7" table:formula="of:=[.B129]-[.A129]" office:value-type="float" office:value="10">
            <text:p>10 Tage</text:p>
          </table:table-cell>
          <table:table-cell office:value-type="string">
            <text:p>Mannheim</text:p>
          </table:table-cell>
          <table:table-cell office:value-type="string">
            <text:p>MANNHEIMER MAIMARKT - Ausstellung für Industrie, Handel, Handwerk und Land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5">
            <text:p>05.05.2002</text:p>
          </table:table-cell>
          <table:table-cell table:style-name="ce7" table:formula="of:=[.B130]-[.A130]" office:value-type="float" office:value="8">
            <text:p>8 Tage</text:p>
          </table:table-cell>
          <table:table-cell office:value-type="string">
            <text:p>Bayreuth</text:p>
          </table:table-cell>
          <table:table-cell office:value-type="string">
            <text:p>Oberfranken-Ausstellung Bayreut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1">
            <text:p>01.05.2002</text:p>
          </table:table-cell>
          <table:table-cell table:style-name="ce7" table:formula="of:=[.B131]-[.A131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Art Frankfurt - Die europäische Messe für junge Kun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5">
            <text:p>05.05.2002</text:p>
          </table:table-cell>
          <table:table-cell table:style-name="ce7" table:formula="of:=[.B132]-[.A132]" office:value-type="float" office:value="8">
            <text:p>8 Tage</text:p>
          </table:table-cell>
          <table:table-cell office:value-type="string">
            <text:p>Augsburg</text:p>
          </table:table-cell>
          <table:table-cell office:value-type="string">
            <text:p>afa - Augsburger Frühjahrsausstellung - Ausstellung für den Verbraucher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3]-[.A133]" office:value-type="float" office:value="30">
            <text:p>30 Tage</text:p>
          </table:table-cell>
          <table:table-cell office:value-type="string">
            <text:p>Gelsenkirchen</text:p>
          </table:table-cell>
          <table:table-cell office:value-type="string">
            <text:p>Gelsen-Schau -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4]-[.A134]" office:value-type="float" office:value="30">
            <text:p>30 Tage</text:p>
          </table:table-cell>
          <table:table-cell office:value-type="string">
            <text:p>Lengerich</text:p>
          </table:table-cell>
          <table:table-cell office:value-type="string">
            <text:p>Teuto-Schau Lengeric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5]-[.A135]" office:value-type="float" office:value="30">
            <text:p>30 Tage</text:p>
          </table:table-cell>
          <table:table-cell office:value-type="string">
            <text:p>Neuss</text:p>
          </table:table-cell>
          <table:table-cell office:value-type="string">
            <text:p>Rheinische Verbraucher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6]-[.A136]" office:value-type="float" office:value="30">
            <text:p>30 Tage</text:p>
          </table:table-cell>
          <table:table-cell office:value-type="string">
            <text:p>Berlin</text:p>
          </table:table-cell>
          <table:table-cell office:value-type="string">
            <text:p>HAIR &amp; FASHION - Frisuren und Kosmetik-Fachmesse mit Deutscher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7]-[.A137]" office:value-type="float" office:value="30">
            <text:p>30 Tage</text:p>
          </table:table-cell>
          <table:table-cell office:value-type="string">
            <text:p>Freiburg</text:p>
          </table:table-cell>
          <table:table-cell office:value-type="string">
            <text:p>Modellbau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8]-[.A138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DISPLAY - Fachmesse für P.O.S. Market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9]-[.A139]" office:value-type="float" office:value="30">
            <text:p>30 Tage</text:p>
          </table:table-cell>
          <table:table-cell office:value-type="string">
            <text:p>Rastatt</text:p>
          </table:table-cell>
          <table:table-cell office:value-type="string">
            <text:p>Badische Ausstellung - Regionale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40]-[.A140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Infobase - Internationale Messe für Information und Kommunik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41]-[.A141]" office:value-type="float" office:value="30">
            <text:p>30 Tage</text:p>
          </table:table-cell>
          <table:table-cell office:value-type="string">
            <text:p>Essen</text:p>
          </table:table-cell>
          <table:table-cell office:value-type="string">
            <text:p>BRIEFMARKEN - Internationale Briefmarken-Messe mit Telefonkar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4">
            <text:p>04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2]-[.A142]" office:value-type="float" office:value="8">
            <text:p>8 Tage</text:p>
          </table:table-cell>
          <table:table-cell office:value-type="string">
            <text:p>Wächtersbach</text:p>
          </table:table-cell>
          <table:table-cell office:value-type="string">
            <text:p>Messe Wächtersbac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4">
            <text:p>04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3]-[.A143]" office:value-type="float" office:value="8">
            <text:p>8 Tage</text:p>
          </table:table-cell>
          <table:table-cell office:value-type="string">
            <text:p>Braunschweig</text:p>
          </table:table-cell>
          <table:table-cell office:value-type="string">
            <text:p>Harz + Heide - Ausstellung für den Verbraucher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6">
            <text:p>06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4]-[.A144]" office:value-type="float" office:value="6">
            <text:p>6 Tage</text:p>
          </table:table-cell>
          <table:table-cell office:value-type="string">
            <text:p>Berlin</text:p>
          </table:table-cell>
          <table:table-cell office:value-type="string">
            <text:p>ILA Berlin - Brandenburg - Internationale Luft- und Raumfahrtausstellung Berlin Branden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7">
            <text:p>07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5]-[.A145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IFAT - Internationale Fachmesse für Umwelt und Entsorgung: Wasser, Abwasser, Abfall, Recycl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8">
            <text:p>08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6]-[.A146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DACH + WAND - Internationale Messe und Congress für Dach-, Wand- und Abdicht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8">
            <text:p>08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7]-[.A147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ORTHOPÄDIE + REHA-TECHNIK - Fachmesse und Weltkongreß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9">
            <text:p>09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8]-[.A148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nterzoo - Internationale Fachmesse für den Heimtier-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9">
            <text:p>09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9]-[.A149]" office:value-type="float" office:value="3">
            <text:p>3 Tage</text:p>
          </table:table-cell>
          <table:table-cell office:value-type="string">
            <text:p>Mindelheim</text:p>
          </table:table-cell>
          <table:table-cell office:value-type="string">
            <text:p>ULLGA - Unterallgäu-Ausstellung Mindelheim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15">
            <text:p>15.05.2002</text:p>
          </table:table-cell>
          <table:table-cell table:style-name="ce4" office:value-type="date" office:date-value="2002-05-17">
            <text:p>17.05.2002</text:p>
          </table:table-cell>
          <table:table-cell table:style-name="ce7" table:formula="of:=[.B150]-[.A150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Marketing Services - Internationale Fachmesse für Marketing und Kommunik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1">
            <text:p>21.05.2002</text:p>
          </table:table-cell>
          <table:table-cell table:style-name="ce4" office:value-type="date" office:date-value="2002-05-24">
            <text:p>24.05.2002</text:p>
          </table:table-cell>
          <table:table-cell table:style-name="ce7" table:formula="of:=[.B151]-[.A151]" office:value-type="float" office:value="3">
            <text:p>3 Tage</text:p>
          </table:table-cell>
          <table:table-cell office:value-type="string">
            <text:p>Stuttgart</text:p>
          </table:table-cell>
          <table:table-cell office:value-type="string">
            <text:p>Multimedia Market - mit Werbung und W&amp;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4">
            <text:p>24.05.2002</text:p>
          </table:table-cell>
          <table:table-cell table:style-name="ce4" office:value-type="date" office:date-value="2002-05-26">
            <text:p>26.05.2002</text:p>
          </table:table-cell>
          <table:table-cell table:style-name="ce7" table:formula="of:=[.B152]-[.A152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KUNSTMARKT DRESD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5">
            <text:p>25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3]-[.A153]" office:value-type="float" office:value="8">
            <text:p>8 Tage</text:p>
          </table:table-cell>
          <table:table-cell office:value-type="string">
            <text:p>Villingen-Schwenningen</text:p>
          </table:table-cell>
          <table:table-cell office:value-type="string">
            <text:p>Südwest-Messe - Ausstellung für Industrie, Handwerk, Landwirtschaft mit Fertighaus-Ausstellung, Baufachschau und Hauswirtschafts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5">
            <text:p>25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4]-[.A154]" office:value-type="float" office:value="8">
            <text:p>8 Tage</text:p>
          </table:table-cell>
          <table:table-cell office:value-type="string">
            <text:p>Rosenheim</text:p>
          </table:table-cell>
          <table:table-cell office:value-type="string">
            <text:p>Ausstellung SOM Rosenheim -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8">
            <text:p>28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55]-[.A155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REIFEN Internationa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31">
            <text:p>31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6]-[.A156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Pro Senior - Vorsorge, Lebensqualität, Lebens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1">
            <text:p>01.06.2002</text:p>
          </table:table-cell>
          <table:table-cell table:style-name="ce4" office:value-type="date" office:date-value="2002-06-30">
            <text:p>30.06.2002</text:p>
          </table:table-cell>
          <table:table-cell table:style-name="ce7" table:formula="of:=[.B157]-[.A157]" office:value-type="float" office:value="29">
            <text:p>29 Tage</text:p>
          </table:table-cell>
          <table:table-cell office:value-type="string">
            <text:p>Köln</text:p>
          </table:table-cell>
          <table:table-cell office:value-type="string">
            <text:p>Handwerks-Messe NRW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4">
            <text:p>04.06.2002</text:p>
          </table:table-cell>
          <table:table-cell table:style-name="ce4" office:value-type="date" office:date-value="2002-06-08">
            <text:p>08.06.2002</text:p>
          </table:table-cell>
          <table:table-cell table:style-name="ce7" table:formula="of:=[.B158]-[.A158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METAV - Die Internationale Messe für Fertigungstechnik und Automatisi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4">
            <text:p>04.06.2002</text:p>
          </table:table-cell>
          <table:table-cell table:style-name="ce4" office:value-type="date" office:date-value="2002-06-07">
            <text:p>07.06.2002</text:p>
          </table:table-cell>
          <table:table-cell table:style-name="ce7" table:formula="of:=[.B159]-[.A159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ealthCare Nürnberg - Fachmesse für Krankenhaus, Reha und Pfle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7">
            <text:p>07.06.2002</text:p>
          </table:table-cell>
          <table:table-cell table:style-name="ce4" office:value-type="date" office:date-value="2002-06-08">
            <text:p>08.06.2002</text:p>
          </table:table-cell>
          <table:table-cell table:style-name="ce7" table:formula="of:=[.B160]-[.A160]" office:value-type="float" office:value="1">
            <text:p>1 Tage</text:p>
          </table:table-cell>
          <table:table-cell office:value-type="string">
            <text:p>Hannover</text:p>
          </table:table-cell>
          <table:table-cell office:value-type="string">
            <text:p>dental informa - Norddeutsche Fachausstellung Praxis und Labor für Zahnärzte, Zahnarzthelferinnen und Zahntechnik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1]-[.A161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OPTATEC - Internationale Fachmesse für Optik und Opto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0">
            <text:p>20.06.2002</text:p>
          </table:table-cell>
          <table:table-cell table:style-name="ce7" table:formula="of:=[.B162]-[.A162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SMT/HYBRID/PACKAGING - Systemintegration in der Mikroelektronik / Messe und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3]-[.A163]" office:value-type="float" office:value="3">
            <text:p>3 Tage</text:p>
          </table:table-cell>
          <table:table-cell office:value-type="string">
            <text:p>Stuttgart</text:p>
          </table:table-cell>
          <table:table-cell office:value-type="string">
            <text:p>CAT ENGINEERING - Computer-aided technologies - Fachmesse für innovative Produktentwicklung und Engineeri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9">
            <text:p>19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4]-[.A164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EUROCARGO - Internationale Fachmesse für Telematik, Transport und Logis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26">
            <text:p>26.06.2002</text:p>
          </table:table-cell>
          <table:table-cell table:style-name="ce4" office:value-type="date" office:date-value="2002-06-28">
            <text:p>28.06.2002</text:p>
          </table:table-cell>
          <table:table-cell table:style-name="ce7" table:formula="of:=[.B165]-[.A165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ELTEC - Fachmesse für Elektro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28">
            <text:p>28.06.2002</text:p>
          </table:table-cell>
          <table:table-cell table:style-name="ce4" office:value-type="date" office:date-value="2002-06-30">
            <text:p>30.06.2002</text:p>
          </table:table-cell>
          <table:table-cell table:style-name="ce7" table:formula="of:=[.B166]-[.A166]" office:value-type="float" office:value="2">
            <text:p>2 Tage</text:p>
          </table:table-cell>
          <table:table-cell office:value-type="string">
            <text:p>Friedrichshafen</text:p>
          </table:table-cell>
          <table:table-cell office:value-type="string">
            <text:p>HAMRADIO - Internationale Amateurfunk-Ausstellung mit HAMtronic - Ausstellung für Computerr, Hard- und Softwar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01">
            <text:p>01.07.2002</text:p>
          </table:table-cell>
          <table:table-cell table:style-name="ce4" office:value-type="date" office:date-value="2002-07-31">
            <text:p>31.07.2002</text:p>
          </table:table-cell>
          <table:table-cell table:style-name="ce7" table:formula="of:=[.B167]-[.A167]" office:value-type="float" office:value="30">
            <text:p>30 Tage</text:p>
          </table:table-cell>
          <table:table-cell office:value-type="string">
            <text:p>Freiburg</text:p>
          </table:table-cell>
          <table:table-cell office:value-type="string">
            <text:p>Intersolar - Fachmesse und Kongreß für Solar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03">
            <text:p>03.07.2002</text:p>
          </table:table-cell>
          <table:table-cell table:style-name="ce4" office:value-type="date" office:date-value="2002-07-07">
            <text:p>07.07.2002</text:p>
          </table:table-cell>
          <table:table-cell table:style-name="ce7" table:formula="of:=[.B168]-[.A168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INTERFORST - Internationale Messe für Forstwirtschaft und Forsttechnik mit wissenschaftlichen Fachveranstaltungen und Sonderschau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12">
            <text:p>12.07.2002</text:p>
          </table:table-cell>
          <table:table-cell table:style-name="ce4" office:value-type="date" office:date-value="2002-07-14">
            <text:p>14.07.2002</text:p>
          </table:table-cell>
          <table:table-cell table:style-name="ce7" table:formula="of:=[.B169]-[.A169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Herren-Mode-Woche - Internationale Herren-Mode-Messe Köln/Inter-Jeans - Internationale Sportswear- und Young Fashion-Messe Köl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0">
            <text:p>20.07.2002</text:p>
          </table:table-cell>
          <table:table-cell table:style-name="ce4" office:value-type="date" office:date-value="2002-07-23">
            <text:p>23.07.2002</text:p>
          </table:table-cell>
          <table:table-cell table:style-name="ce7" table:formula="of:=[.B170]-[.A170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spo - Internationale Fachmesse für Sportartikel und Sportmode (Somme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4">
            <text:p>24.07.2002</text:p>
          </table:table-cell>
          <table:table-cell table:style-name="ce4" office:value-type="date" office:date-value="2002-07-28">
            <text:p>28.07.2002</text:p>
          </table:table-cell>
          <table:table-cell table:style-name="ce7" table:formula="of:=[.B171]-[.A171]" office:value-type="float" office:value="4">
            <text:p>4 Tage</text:p>
          </table:table-cell>
          <table:table-cell office:value-type="string">
            <text:p>Offenburg</text:p>
          </table:table-cell>
          <table:table-cell table:style-name="ce10" office:value-type="string">
            <text:p>EUROCHEVAL - Europamesse des Pferd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6">
            <text:p>26.07.2002</text:p>
          </table:table-cell>
          <table:table-cell table:style-name="ce4" office:value-type="date" office:date-value="2002-07-28">
            <text:p>28.07.2002</text:p>
          </table:table-cell>
          <table:table-cell table:style-name="ce7" table:formula="of:=[.B172]-[.A172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Kind + Jugend - Internationale Kinder- und Jugend-Messe Köl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3]-[.A173]" office:value-type="float" office:value="30">
            <text:p>30 Tage</text:p>
          </table:table-cell>
          <table:table-cell office:value-type="string">
            <text:p>Nürnberg</text:p>
          </table:table-cell>
          <table:table-cell office:value-type="string">
            <text:p>FRANKENSCHAU Nürnberg - Landwirtschaft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4]-[.A174]" office:value-type="float" office:value="30">
            <text:p>30 Tage</text:p>
          </table:table-cell>
          <table:table-cell office:value-type="string">
            <text:p>München</text:p>
          </table:table-cell>
          <table:table-cell office:value-type="string">
            <text:p>ABC-Salon - Internationale Fachmesse für Abend-, Braut- und Cocktailmo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5]-[.A175]" office:value-type="float" office:value="30">
            <text:p>30 Tage</text:p>
          </table:table-cell>
          <table:table-cell office:value-type="string">
            <text:p>Offenbach</text:p>
          </table:table-cell>
          <table:table-cell table:style-name="ce10" office:value-type="string">
            <text:p>Internationale Lederwaren Messe HERB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6]-[.A176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Hamburger Orderpremiere (HOP) - mit Country Fashio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7]-[.A177]" office:value-type="float" office:value="30">
            <text:p>30 Tage</text:p>
          </table:table-cell>
          <table:table-cell office:value-type="string">
            <text:p>Friedrichshafen</text:p>
          </table:table-cell>
          <table:table-cell office:value-type="string">
            <text:p>OutDoor - Europäische Outdoor 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4">
            <text:p>04.08.2002</text:p>
          </table:table-cell>
          <table:table-cell table:style-name="ce4" office:value-type="date" office:date-value="2002-08-06">
            <text:p>06.08.2002</text:p>
          </table:table-cell>
          <table:table-cell table:style-name="ce7" table:formula="of:=[.B178]-[.A178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CPD / Igedo Body &amp; Beach - Collections Premieren Düsseldorf / Igedo Body &amp; Beach (Augu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0">
            <text:p>10.08.2002</text:p>
          </table:table-cell>
          <table:table-cell table:style-name="ce4" office:value-type="date" office:date-value="2002-08-12">
            <text:p>12.08.2002</text:p>
          </table:table-cell>
          <table:table-cell table:style-name="ce7" table:formula="of:=[.B179]-[.A179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Mode Messe Leipzig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0">
            <text:p>10.08.2002</text:p>
          </table:table-cell>
          <table:table-cell table:style-name="ce4" office:value-type="date" office:date-value="2002-08-18">
            <text:p>18.08.2002</text:p>
          </table:table-cell>
          <table:table-cell table:style-name="ce7" table:formula="of:=[.B180]-[.A180]" office:value-type="float" office:value="8">
            <text:p>8 Tage</text:p>
          </table:table-cell>
          <table:table-cell office:value-type="string">
            <text:p>Kempten</text:p>
          </table:table-cell>
          <table:table-cell office:value-type="string">
            <text:p>ALLGÄUER FESTWOCHE - Wirtschaftsausstellung - Kultur- und Sporttage - Heimat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6">
            <text:p>16.08.2002</text:p>
          </table:table-cell>
          <table:table-cell table:style-name="ce4" office:value-type="date" office:date-value="2002-08-18">
            <text:p>18.08.2002</text:p>
          </table:table-cell>
          <table:table-cell table:style-name="ce7" table:formula="of:=[.B181]-[.A181]" office:value-type="float" office:value="2">
            <text:p>2 Tage</text:p>
          </table:table-cell>
          <table:table-cell office:value-type="string">
            <text:p>Essen</text:p>
          </table:table-cell>
          <table:table-cell office:value-type="string">
            <text:p>IFLO - Internationale Floristik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23">
            <text:p>23.08.2002</text:p>
          </table:table-cell>
          <table:table-cell table:style-name="ce4" office:value-type="date" office:date-value="2002-09-01">
            <text:p>01.09.2002</text:p>
          </table:table-cell>
          <table:table-cell table:style-name="ce7" table:formula="of:=[.B182]-[.A182]" office:value-type="float" office:value="9">
            <text:p>9 Tage</text:p>
          </table:table-cell>
          <table:table-cell office:value-type="string">
            <text:p>Hamburg</text:p>
          </table:table-cell>
          <table:table-cell office:value-type="string">
            <text:p>DU UND DEINE WELT - Die große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29">
            <text:p>29.08.2002</text:p>
          </table:table-cell>
          <table:table-cell table:style-name="ce4" office:value-type="date" office:date-value="2002-09-01">
            <text:p>01.09.2002</text:p>
          </table:table-cell>
          <table:table-cell table:style-name="ce7" table:formula="of:=[.B183]-[.A183]" office:value-type="float" office:value="3">
            <text:p>3 Tage</text:p>
          </table:table-cell>
          <table:table-cell office:value-type="string">
            <text:p>Friedrichshafen</text:p>
          </table:table-cell>
          <table:table-cell office:value-type="string">
            <text:p>EUROBIKE - Internationale Fahrrad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30">
            <text:p>30.08.2002</text:p>
          </table:table-cell>
          <table:table-cell table:style-name="ce4" office:value-type="date" office:date-value="2002-09-03">
            <text:p>03.09.2002</text:p>
          </table:table-cell>
          <table:table-cell table:style-name="ce7" table:formula="of:=[.B184]-[.A184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Tendence Internationale Frankfurter Messe - Tavola &amp; Cucina , Präsent &amp; Carat , Domus &amp; Lumin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30">
            <text:p>30.08.2002</text:p>
          </table:table-cell>
          <table:table-cell table:style-name="ce4" office:value-type="date" office:date-value="2002-09-08">
            <text:p>08.09.2002</text:p>
          </table:table-cell>
          <table:table-cell table:style-name="ce7" table:formula="of:=[.B185]-[.A185]" office:value-type="float" office:value="9">
            <text:p>9 Tage</text:p>
          </table:table-cell>
          <table:table-cell office:value-type="string">
            <text:p>Düsseldorf</text:p>
          </table:table-cell>
          <table:table-cell office:value-type="string">
            <text:p>CARAVAN SALON DÜSSELDORF - Internationaler Caravan Sal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6]-[.A186]" office:value-type="float" office:value="29">
            <text:p>29 Tage</text:p>
          </table:table-cell>
          <table:table-cell office:value-type="string">
            <text:p>Ibbenbüren</text:p>
          </table:table-cell>
          <table:table-cell office:value-type="string">
            <text:p>Blickpunkt Ibbenbüren - Verkaufsausstellung für die ganze Famil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7]-[.A187]" office:value-type="float" office:value="29">
            <text:p>29 Tage</text:p>
          </table:table-cell>
          <table:table-cell office:value-type="string">
            <text:p>Meppen</text:p>
          </table:table-cell>
          <table:table-cell office:value-type="string">
            <text:p>Emsland-Schau Mepp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8]-[.A188]" office:value-type="float" office:value="29">
            <text:p>29 Tage</text:p>
          </table:table-cell>
          <table:table-cell office:value-type="string">
            <text:p>Donauwörth</text:p>
          </table:table-cell>
          <table:table-cell office:value-type="string">
            <text:p>Donau-Ries-Ausstellung - Donauwört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9]-[.A189]" office:value-type="float" office:value="29">
            <text:p>29 Tage</text:p>
          </table:table-cell>
          <table:table-cell office:value-type="string">
            <text:p>Köln</text:p>
          </table:table-cell>
          <table:table-cell office:value-type="string">
            <text:p>IFMA Cologne - Internationaler Fahrrad-MArk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0]-[.A190]" office:value-type="float" office:value="29">
            <text:p>29 Tage</text:p>
          </table:table-cell>
          <table:table-cell office:value-type="string">
            <text:p>Hamburg</text:p>
          </table:table-cell>
          <table:table-cell office:value-type="string">
            <text:p>NOFFA - Norddeutsche Fleischerei-Fachausstellung Ham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1]-[.A191]" office:value-type="float" office:value="29">
            <text:p>29 Tage</text:p>
          </table:table-cell>
          <table:table-cell office:value-type="string">
            <text:p>Hamburg</text:p>
          </table:table-cell>
          <table:table-cell office:value-type="string">
            <text:p>USSIFA - UHREN, SCHMUCK, Edelsteine, SILBERWARE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2]-[.A192]" office:value-type="float" office:value="29">
            <text:p>29 Tage</text:p>
          </table:table-cell>
          <table:table-cell office:value-type="string">
            <text:p>Nürnberg</text:p>
          </table:table-cell>
          <table:table-cell office:value-type="string">
            <text:p>BÄKO BAYERN - Fachausstellung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3]-[.A193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SÜFFA - Fachmesse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4]-[.A194]" office:value-type="float" office:value="29">
            <text:p>29 Tage</text:p>
          </table:table-cell>
          <table:table-cell office:value-type="string">
            <text:p>Saarbrücken</text:p>
          </table:table-cell>
          <table:table-cell office:value-type="string">
            <text:p>WELT DER FAMILIE - Europäische Verbrauch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5]-[.A195]" office:value-type="float" office:value="29">
            <text:p>29 Tage</text:p>
          </table:table-cell>
          <table:table-cell office:value-type="string">
            <text:p>Idar-Oberstein</text:p>
          </table:table-cell>
          <table:table-cell office:value-type="string">
            <text:p>INTERGEM - Internationale Fachmesse für Edelsteine und Edelsteinschmuc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6]-[.A196]" office:value-type="float" office:value="29">
            <text:p>29 Tage</text:p>
          </table:table-cell>
          <table:table-cell office:value-type="string">
            <text:p>Nürnberg</text:p>
          </table:table-cell>
          <table:table-cell office:value-type="string">
            <text:p>Evenord - Fachausstellung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7]-[.A197]" office:value-type="float" office:value="29">
            <text:p>29 Tage</text:p>
          </table:table-cell>
          <table:table-cell office:value-type="string">
            <text:p>Berlin</text:p>
          </table:table-cell>
          <table:table-cell office:value-type="string">
            <text:p>art forum berlin - Die Internationale Messe für Gegenwartskun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03">
            <text:p>03.09.2002</text:p>
          </table:table-cell>
          <table:table-cell table:style-name="ce7" table:formula="of:=[.B198]-[.A198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spoga - gafa - Internationale Fachmesse für Sportartikel, Campingbedarf und Gartenmöbel / Internationale Garten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8">
            <text:p>08.09.2002</text:p>
          </table:table-cell>
          <table:table-cell table:style-name="ce4" office:value-type="date" office:date-value="2002-09-10">
            <text:p>10.09.2002</text:p>
          </table:table-cell>
          <table:table-cell table:style-name="ce7" table:formula="of:=[.B199]-[.A199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EUROTEFA - Europäische Fachmesse für Orient-Teppich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0">
            <text:p>10.09.2002</text:p>
          </table:table-cell>
          <table:table-cell table:style-name="ce4" office:value-type="date" office:date-value="2002-09-14">
            <text:p>14.09.2002</text:p>
          </table:table-cell>
          <table:table-cell table:style-name="ce7" table:formula="of:=[.B200]-[.A200]" office:value-type="float" office:value="4">
            <text:p>4 Tage</text:p>
          </table:table-cell>
          <table:table-cell office:value-type="string">
            <text:p>Stuttgart</text:p>
          </table:table-cell>
          <table:table-cell office:value-type="string">
            <text:p>AMB - Internationale Ausstellung für Metall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1">
            <text:p>11.09.2002</text:p>
          </table:table-cell>
          <table:table-cell table:style-name="ce4" office:value-type="date" office:date-value="2002-09-13">
            <text:p>13.09.2002</text:p>
          </table:table-cell>
          <table:table-cell table:style-name="ce7" table:formula="of:=[.B201]-[.A201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NORD ELEKTRO - Fachmesse für Elektro-und Gebäudetechnik, Elektronik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2">
            <text:p>12.09.2002</text:p>
          </table:table-cell>
          <table:table-cell table:style-name="ce4" office:value-type="date" office:date-value="2002-09-19">
            <text:p>19.09.2002</text:p>
          </table:table-cell>
          <table:table-cell table:style-name="ce7" table:formula="of:=[.B202]-[.A202]" office:value-type="float" office:value="7">
            <text:p>7 Tage</text:p>
          </table:table-cell>
          <table:table-cell office:value-type="string">
            <text:p>Hannover</text:p>
          </table:table-cell>
          <table:table-cell office:value-type="string">
            <text:p>IAA - Internationale Automobil-Ausstellung Nutzfahrzeu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3]-[.A203]" office:value-type="float" office:value="2">
            <text:p>2 Tage</text:p>
          </table:table-cell>
          <table:table-cell office:value-type="string">
            <text:p>Dortmund</text:p>
          </table:table-cell>
          <table:table-cell office:value-type="string">
            <text:p>Inter-tabac - Fachmesse für Tabakwaren &amp; Raucher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4]-[.A204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MIDORA - Internationale Uhren- und Schmuckmesse Leipzi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5]-[.A205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SAX-IMMOBILIA &amp; EIGENHEIM - Sächsische Informationsmesse für Wohneigentum, Erwerb von Anlagenobjekten und Grundstück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6">
            <text:p>16.09.2002</text:p>
          </table:table-cell>
          <table:table-cell table:style-name="ce7" table:formula="of:=[.B206]-[.A206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CADEAUX Leipzig - Fachausstellung für Geschenk- und Wohnidee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7]-[.A207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COMFORTEX - Fachmesse für Raum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8]-[.A20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Immobilienmesse Leipzi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4">
            <text:p>14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09]-[.A209]" office:value-type="float" office:value="8">
            <text:p>8 Tage</text:p>
          </table:table-cell>
          <table:table-cell office:value-type="string">
            <text:p>Freiburg</text:p>
          </table:table-cell>
          <table:table-cell office:value-type="string">
            <text:p>BADEN MESSE - mit Schalten + W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4">
            <text:p>14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0]-[.A210]" office:value-type="float" office:value="8">
            <text:p>8 Tage</text:p>
          </table:table-cell>
          <table:table-cell office:value-type="string">
            <text:p>Bremen</text:p>
          </table:table-cell>
          <table:table-cell office:value-type="string">
            <text:p>hafa Bremen - Ausstellung Hauswirtschaft - Famil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7">
            <text:p>17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1]-[.A211]" office:value-type="float" office:value="5">
            <text:p>5 Tage</text:p>
          </table:table-cell>
          <table:table-cell office:value-type="string">
            <text:p>Frankfurt/Main</text:p>
          </table:table-cell>
          <table:table-cell office:value-type="string">
            <text:p>Automechanika - Treffpunkt der Internationalen Automobil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7">
            <text:p>17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2]-[.A212]" office:value-type="float" office:value="5">
            <text:p>5 Tage</text:p>
          </table:table-cell>
          <table:table-cell office:value-type="string">
            <text:p>München</text:p>
          </table:table-cell>
          <table:table-cell office:value-type="string">
            <text:p>INTERMOT MÜNCHEN - Internationale Motorrad- und Roll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1">
            <text:p>21.09.2002</text:p>
          </table:table-cell>
          <table:table-cell table:style-name="ce7" table:formula="of:=[.B213]-[.A213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GaLaBau - Europäische Fachmesse Garten-, Landschafts- und Sportplatz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0">
            <text:p>20.09.2002</text:p>
          </table:table-cell>
          <table:table-cell table:style-name="ce7" table:formula="of:=[.B214]-[.A214]" office:value-type="float" office:value="2">
            <text:p>2 Tage</text:p>
          </table:table-cell>
          <table:table-cell office:value-type="string">
            <text:p>Essen</text:p>
          </table:table-cell>
          <table:table-cell office:value-type="string">
            <text:p>ALUMINIUM - Weltmesse &amp; Kongreß der Aluminiumindustr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0">
            <text:p>20.09.2002</text:p>
          </table:table-cell>
          <table:table-cell table:style-name="ce7" table:formula="of:=[.B215]-[.A215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EXPO REAL - INTERNATIONALE FACHMESSE FÜR GEWERBEIMMOBILIEN IN MÜNCH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9">
            <text:p>19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6]-[.A216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GDS - Internationale Schuhmesse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9">
            <text:p>29.09.2002</text:p>
          </table:table-cell>
          <table:table-cell table:style-name="ce7" table:formula="of:=[.B217]-[.A217]" office:value-type="float" office:value="8">
            <text:p>8 Tage</text:p>
          </table:table-cell>
          <table:table-cell office:value-type="string">
            <text:p>Friedrichshafen</text:p>
          </table:table-cell>
          <table:table-cell office:value-type="string">
            <text:p>INTERBOOT - Internationale Wassersport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3">
            <text:p>23.09.2002</text:p>
          </table:table-cell>
          <table:table-cell table:style-name="ce7" table:formula="of:=[.B218]-[.A21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Sachsen-Back -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9]-[.A219]" office:value-type="float" office:value="1">
            <text:p>1 Tage</text:p>
          </table:table-cell>
          <table:table-cell office:value-type="string">
            <text:p>Rostock</text:p>
          </table:table-cell>
          <table:table-cell office:value-type="string">
            <text:p>Immobilien-Ausstellung Rostock - Landesfachausstellung Mecklenburg-Vorpommer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8">
            <text:p>28.09.2002</text:p>
          </table:table-cell>
          <table:table-cell table:style-name="ce7" table:formula="of:=[.B220]-[.A220]" office:value-type="float" office:value="4">
            <text:p>4 Tage</text:p>
          </table:table-cell>
          <table:table-cell office:value-type="string">
            <text:p>Hamburg</text:p>
          </table:table-cell>
          <table:table-cell office:value-type="string">
            <text:p>SMM - Shipbuilding, Machinery &amp; Marine Technology - International Trade Fair Ham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1]-[.A221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MOTEK - Internationale Fachmesse für Montage- und Handhab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2]-[.A222]" office:value-type="float" office:value="3">
            <text:p>3 Tage</text:p>
          </table:table-cell>
          <table:table-cell office:value-type="string">
            <text:p>Berlin</text:p>
          </table:table-cell>
          <table:table-cell office:value-type="string">
            <text:p>InnoTrans - Internationale Fachmesse für Verkehrstechnik Innovative Komponenten-Fahrzeuge-System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5">
            <text:p>25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223]-[.A223]" office:value-type="float" office:value="5">
            <text:p>5 Tage</text:p>
          </table:table-cell>
          <table:table-cell office:value-type="string">
            <text:p>Köln</text:p>
          </table:table-cell>
          <table:table-cell office:value-type="string">
            <text:p>photokina - Weltmesse des Bild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5">
            <text:p>25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4]-[.A224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efa - Fachmesse für Elektro- und Gebäudetechnik, Informations- und Kommunikationstechnik, Energie und 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7">
            <text:p>27.09.2002</text:p>
          </table:table-cell>
          <table:table-cell table:style-name="ce4" office:value-type="date" office:date-value="2002-09-28">
            <text:p>28.09.2002</text:p>
          </table:table-cell>
          <table:table-cell table:style-name="ce7" table:formula="of:=[.B225]-[.A225]" office:value-type="float" office:value="1">
            <text:p>1 Tage</text:p>
          </table:table-cell>
          <table:table-cell office:value-type="string">
            <text:p>Leipzig</text:p>
          </table:table-cell>
          <table:table-cell office:value-type="string">
            <text:p>Fachdental Leipzig - Dental-Leistungs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1">
            <text:p>01.10.2002</text:p>
          </table:table-cell>
          <table:table-cell table:style-name="ce7" table:formula="of:=[.B226]-[.A226]" office:value-type="float" office:value="3">
            <text:p>3 Tage</text:p>
          </table:table-cell>
          <table:table-cell office:value-type="string">
            <text:p>Hannover</text:p>
          </table:table-cell>
          <table:table-cell office:value-type="string">
            <text:p>NORDBACK HANNOVER - Die nordeuropäische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7]-[.A227]" office:value-type="float" office:value="8">
            <text:p>8 Tage</text:p>
          </table:table-cell>
          <table:table-cell office:value-type="string">
            <text:p>Heilbronn</text:p>
          </table:table-cell>
          <table:table-cell office:value-type="string">
            <text:p>Unterland Ausstellung Heilbronn -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8]-[.A228]" office:value-type="float" office:value="8">
            <text:p>8 Tage</text:p>
          </table:table-cell>
          <table:table-cell office:value-type="string">
            <text:p>Plauen</text:p>
          </table:table-cell>
          <table:table-cell office:value-type="string">
            <text:p>VOREA - Vogtland-Regional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9]-[.A229]" office:value-type="float" office:value="8">
            <text:p>8 Tage</text:p>
          </table:table-cell>
          <table:table-cell office:value-type="string">
            <text:p>Schweinfurt</text:p>
          </table:table-cell>
          <table:table-cell office:value-type="string">
            <text:p>ufra - Unterfranken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9">
            <text:p>29.09.2002</text:p>
          </table:table-cell>
          <table:table-cell table:style-name="ce4" office:value-type="date" office:date-value="2002-10-01">
            <text:p>01.10.2002</text:p>
          </table:table-cell>
          <table:table-cell table:style-name="ce7" table:formula="of:=[.B230]-[.A230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GOLF EUROPE - München - Internationale Fachmesse für den Golfspo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1]-[.A231]" office:value-type="float" office:value="30">
            <text:p>30 Tage</text:p>
          </table:table-cell>
          <table:table-cell office:value-type="string">
            <text:p>Wesel</text:p>
          </table:table-cell>
          <table:table-cell office:value-type="string">
            <text:p>Rhein-Lippe-Schau Wesel - Verbraucheraustellung für Handel, Handwerk, Industrie und Dienstleis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2]-[.A232]" office:value-type="float" office:value="30">
            <text:p>30 Tage</text:p>
          </table:table-cell>
          <table:table-cell office:value-type="string">
            <text:p>Pirmasens</text:p>
          </table:table-cell>
          <table:table-cell office:value-type="string">
            <text:p>hageha - Rheinland-Pfalz - Die Messe für Handwerk, Gewerbe und Handel Pirmasen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3]-[.A233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Wolle + Handarbeit Nor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4]-[.A234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Accenta Hamburg - Fachausstellung für modische Accessoir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5]-[.A235]" office:value-type="float" office:value="30">
            <text:p>30 Tage</text:p>
          </table:table-cell>
          <table:table-cell office:value-type="string">
            <text:p>Nürnberg</text:p>
          </table:table-cell>
          <table:table-cell office:value-type="string">
            <text:p>Bayern Hair - Bayerische Meisterschaft der Friseure / Fachausstellung Friseurbedarf, Körperpflege und Kosme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6]-[.A236]" office:value-type="float" office:value="30">
            <text:p>30 Tage</text:p>
          </table:table-cell>
          <table:table-cell office:value-type="string">
            <text:p>Stuttgart</text:p>
          </table:table-cell>
          <table:table-cell office:value-type="string">
            <text:p>südback -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7]-[.A237]" office:value-type="float" office:value="30">
            <text:p>30 Tage</text:p>
          </table:table-cell>
          <table:table-cell office:value-type="string">
            <text:p>München</text:p>
          </table:table-cell>
          <table:table-cell office:value-type="string">
            <text:p>EURO DIVING München - Internationale Fachmesse für den Tauchsport mit Wassersport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8]-[.A238]" office:value-type="float" office:value="30">
            <text:p>30 Tage</text:p>
          </table:table-cell>
          <table:table-cell office:value-type="string">
            <text:p>Offenbach</text:p>
          </table:table-cell>
          <table:table-cell table:style-name="ce10" office:value-type="string">
            <text:p>Modeforum International Offenbach - SeasonNews Taschenmode, Lederaccessoires Frühjahr/Somm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9]-[.A239]" office:value-type="float" office:value="30">
            <text:p>30 Tage</text:p>
          </table:table-cell>
          <table:table-cell office:value-type="string">
            <text:p>Düsseldorf</text:p>
          </table:table-cell>
          <table:table-cell office:value-type="string">
            <text:p>glasstec - Internationale Fachmesse - Maschinen - Ausrüstungen - Anwendungen - Produk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0]-[.A240]" office:value-type="float" office:value="30">
            <text:p>30 Tage</text:p>
          </table:table-cell>
          <table:table-cell office:value-type="string">
            <text:p>Cottbus</text:p>
          </table:table-cell>
          <table:table-cell office:value-type="string">
            <text:p>Spree Bau - Baufachmesse Land Branden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1]-[.A241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Franchise - Internationale Franchise Messe Konzepte für die Unternehmensgründ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2]-[.A242]" office:value-type="float" office:value="30">
            <text:p>30 Tage</text:p>
          </table:table-cell>
          <table:table-cell office:value-type="string">
            <text:p>Pirmasens</text:p>
          </table:table-cell>
          <table:table-cell table:style-name="ce10" office:value-type="string">
            <text:p>plw - leather and more - Internationale Messe für Leder und Schuhzubehör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3]-[.A243]" office:value-type="float" office:value="30">
            <text:p>30 Tage</text:p>
          </table:table-cell>
          <table:table-cell office:value-type="string">
            <text:p>Stuttgart</text:p>
          </table:table-cell>
          <table:table-cell office:value-type="string">
            <text:p>NewCome - Fachmesse und Kongreß für Junge Unternehmen, Existenzgründung, Franchising und Freelanc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4]-[.A244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BÄKO-SÜDWEST-SCHAU - Fachausstellung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5]-[.A245]" office:value-type="float" office:value="30">
            <text:p>30 Tage</text:p>
          </table:table-cell>
          <table:table-cell office:value-type="string">
            <text:p>Erfurt</text:p>
          </table:table-cell>
          <table:table-cell office:value-type="string">
            <text:p>HAUS + TECHNIK 2001 - Fachausstellung für Gebäudetechnik, Sanitär, Heizung, Klima, Elektro und Immobil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6]-[.A246]" office:value-type="float" office:value="30">
            <text:p>30 Tage</text:p>
          </table:table-cell>
          <table:table-cell office:value-type="string">
            <text:p>Ulm</text:p>
          </table:table-cell>
          <table:table-cell office:value-type="string">
            <text:p>Motorrad-Ulm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3">
            <text:p>03.10.2002</text:p>
          </table:table-cell>
          <table:table-cell table:style-name="ce4" office:value-type="date" office:date-value="2002-10-07">
            <text:p>07.10.2002</text:p>
          </table:table-cell>
          <table:table-cell table:style-name="ce7" table:formula="of:=[.B247]-[.A247]" office:value-type="float" office:value="4">
            <text:p>4 Tage</text:p>
          </table:table-cell>
          <table:table-cell office:value-type="string">
            <text:p>Garmisch-Partenkirchen</text:p>
          </table:table-cell>
          <table:table-cell office:value-type="string">
            <text:p>Werdenfelser Herbst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48]-[.A248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Mopro - Internationale Fachmesse Molkereiproduk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49]-[.A249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Meat - Internationale Fachmesse Fleisch und Wur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50]-[.A250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Cool - Internationale Fachmesse Tiefkühlkost, Speiseeis, Kälte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10">
            <text:p>10.10.2002</text:p>
          </table:table-cell>
          <table:table-cell table:style-name="ce7" table:formula="of:=[.B251]-[.A251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hogatec - Internationale Messe Hotellerie, Gastronomie, Gemeinschafts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8">
            <text:p>08.10.2002</text:p>
          </table:table-cell>
          <table:table-cell table:style-name="ce4" office:value-type="date" office:date-value="2002-10-11">
            <text:p>11.10.2002</text:p>
          </table:table-cell>
          <table:table-cell table:style-name="ce7" table:formula="of:=[.B252]-[.A252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SECURITY - Internationale Sicherheits-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8">
            <text:p>08.10.2002</text:p>
          </table:table-cell>
          <table:table-cell table:style-name="ce4" office:value-type="date" office:date-value="2002-10-10">
            <text:p>10.10.2002</text:p>
          </table:table-cell>
          <table:table-cell table:style-name="ce7" table:formula="of:=[.B253]-[.A253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POWTECH und TechnoPharm - Mechanische Verfahrenstechnik u. Analytik - Entwicklung, Herstellung u. Analytik von Food Produk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9">
            <text:p>09.10.2002</text:p>
          </table:table-cell>
          <table:table-cell table:style-name="ce4" office:value-type="date" office:date-value="2002-10-13">
            <text:p>13.10.2002</text:p>
          </table:table-cell>
          <table:table-cell table:style-name="ce7" table:formula="of:=[.B254]-[.A254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Frankfurter Bu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9">
            <text:p>09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5]-[.A255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bad - Internationale Fachmesse für Schwimmbäder, Bädertechnik, Sauna, Physikalische Therap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0">
            <text:p>10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6]-[.A256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IAM - Internationale Anleg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0">
            <text:p>10.10.2002</text:p>
          </table:table-cell>
          <table:table-cell table:style-name="ce4" office:value-type="date" office:date-value="2002-10-13">
            <text:p>13.10.2002</text:p>
          </table:table-cell>
          <table:table-cell table:style-name="ce7" table:formula="of:=[.B257]-[.A257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MODELL &amp; HOBBY - Ausstellung für Modellbau, Modelleisenbahn und kreatives Gest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1">
            <text:p>11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8]-[.A258]" office:value-type="float" office:value="1">
            <text:p>1 Tage</text:p>
          </table:table-cell>
          <table:table-cell office:value-type="string">
            <text:p>Stuttgart</text:p>
          </table:table-cell>
          <table:table-cell office:value-type="string">
            <text:p>Fachdental Südwest - Die Fachmesse für Zahnarztpraxis und Dentallabo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2">
            <text:p>12.10.2002</text:p>
          </table:table-cell>
          <table:table-cell table:style-name="ce4" office:value-type="date" office:date-value="2002-10-14">
            <text:p>14.10.2002</text:p>
          </table:table-cell>
          <table:table-cell table:style-name="ce7" table:formula="of:=[.B259]-[.A259]" office:value-type="float" office:value="2">
            <text:p>2 Tage</text:p>
          </table:table-cell>
          <table:table-cell office:value-type="string">
            <text:p>Augsburg</text:p>
          </table:table-cell>
          <table:table-cell office:value-type="string">
            <text:p>TROPHY &amp; SOUVENIR - Die Fachmesse für Spezialis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2">
            <text:p>12.10.2002</text:p>
          </table:table-cell>
          <table:table-cell table:style-name="ce4" office:value-type="date" office:date-value="2002-10-20">
            <text:p>20.10.2002</text:p>
          </table:table-cell>
          <table:table-cell table:style-name="ce7" table:formula="of:=[.B260]-[.A260]" office:value-type="float" office:value="8">
            <text:p>8 Tage</text:p>
          </table:table-cell>
          <table:table-cell office:value-type="string">
            <text:p>Hannover</text:p>
          </table:table-cell>
          <table:table-cell office:value-type="string">
            <text:p>Infa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4">
            <text:p>14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1]-[.A261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SYSTEMS - Internationale Fachmesse für Informationstechnik, Telekommunikation und Neue Med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5">
            <text:p>15.10.2002</text:p>
          </table:table-cell>
          <table:table-cell table:style-name="ce4" office:value-type="date" office:date-value="2002-10-19">
            <text:p>19.10.2002</text:p>
          </table:table-cell>
          <table:table-cell table:style-name="ce7" table:formula="of:=[.B262]-[.A262]" office:value-type="float" office:value="4">
            <text:p>4 Tage</text:p>
          </table:table-cell>
          <table:table-cell office:value-type="string">
            <text:p>Friedrichshafen</text:p>
          </table:table-cell>
          <table:table-cell office:value-type="string">
            <text:p>Fakuma - Internationale Fachmesse für Kunststoffver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3]-[.A263]" office:value-type="float" office:value="2">
            <text:p>2 Tage</text:p>
          </table:table-cell>
          <table:table-cell office:value-type="string">
            <text:p>Berlin</text:p>
          </table:table-cell>
          <table:table-cell office:value-type="string">
            <text:p>Arbeitsschutz aktuell - 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4]-[.A264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IKK - Internationale Fachmesse Kälte-Klima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5]-[.A265]" office:value-type="float" office:value="2">
            <text:p>2 Tage</text:p>
          </table:table-cell>
          <table:table-cell office:value-type="string">
            <text:p>Frankfurt/Main</text:p>
          </table:table-cell>
          <table:table-cell office:value-type="string">
            <text:p>INTERGEO - Fachkongress und Fachmesse für Geodäsie und Geoinforma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0">
            <text:p>20.10.2002</text:p>
          </table:table-cell>
          <table:table-cell table:style-name="ce4" office:value-type="date" office:date-value="2002-10-23">
            <text:p>23.10.2002</text:p>
          </table:table-cell>
          <table:table-cell table:style-name="ce7" table:formula="of:=[.B266]-[.A266]" office:value-type="float" office:value="3">
            <text:p>3 Tage</text:p>
          </table:table-cell>
          <table:table-cell office:value-type="string">
            <text:p>Erfurt</text:p>
          </table:table-cell>
          <table:table-cell office:value-type="string">
            <text:p>inoga - Fachmesse für Branchen der Gastlichk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2">
            <text:p>22.10.2002</text:p>
          </table:table-cell>
          <table:table-cell table:style-name="ce4" office:value-type="date" office:date-value="2002-10-26">
            <text:p>26.10.2002</text:p>
          </table:table-cell>
          <table:table-cell table:style-name="ce7" table:formula="of:=[.B267]-[.A267]" office:value-type="float" office:value="4">
            <text:p>4 Tage</text:p>
          </table:table-cell>
          <table:table-cell office:value-type="string">
            <text:p>Hannover</text:p>
          </table:table-cell>
          <table:table-cell office:value-type="string">
            <text:p>Euro-BLECH - Internationale Technologie-Messe für Blech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2">
            <text:p>22.10.2002</text:p>
          </table:table-cell>
          <table:table-cell table:style-name="ce4" office:value-type="date" office:date-value="2002-10-25">
            <text:p>25.10.2002</text:p>
          </table:table-cell>
          <table:table-cell table:style-name="ce7" table:formula="of:=[.B268]-[.A268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PaintTech - Fachmesse für Lackieren und Pulverbeschich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3">
            <text:p>23.10.2002</text:p>
          </table:table-cell>
          <table:table-cell table:style-name="ce4" office:value-type="date" office:date-value="2002-10-26">
            <text:p>26.10.2002</text:p>
          </table:table-cell>
          <table:table-cell table:style-name="ce7" table:formula="of:=[.B269]-[.A269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REHACare International - Internationale Fachmesse für Menschen mit Behinderung und Pflege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4">
            <text:p>24.10.2002</text:p>
          </table:table-cell>
          <table:table-cell table:style-name="ce4" office:value-type="date" office:date-value="2002-10-29">
            <text:p>29.10.2002</text:p>
          </table:table-cell>
          <table:table-cell table:style-name="ce7" table:formula="of:=[.B270]-[.A270]" office:value-type="float" office:value="5">
            <text:p>5 Tage</text:p>
          </table:table-cell>
          <table:table-cell office:value-type="string">
            <text:p>Köln</text:p>
          </table:table-cell>
          <table:table-cell office:value-type="string">
            <text:p>ORGATEC - Internationale Fachmesse für Einrichtung und Management von Office und Objek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5">
            <text:p>25.10.2002</text:p>
          </table:table-cell>
          <table:table-cell table:style-name="ce4" office:value-type="date" office:date-value="2002-10-27">
            <text:p>27.10.2002</text:p>
          </table:table-cell>
          <table:table-cell table:style-name="ce7" table:formula="of:=[.B271]-[.A271]" office:value-type="float" office:value="2">
            <text:p>2 Tage</text:p>
          </table:table-cell>
          <table:table-cell office:value-type="string">
            <text:p>Offenburg</text:p>
          </table:table-cell>
          <table:table-cell office:value-type="string">
            <text:p>COMUNICA - Fachausstellung für E-Business, Internet, Neue Med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2]-[.A272]" office:value-type="float" office:value="8">
            <text:p>8 Tage</text:p>
          </table:table-cell>
          <table:table-cell office:value-type="string">
            <text:p>Hamburg</text:p>
          </table:table-cell>
          <table:table-cell office:value-type="string">
            <text:p>hanseboot - Internationale Bootsausstellung Hamburg mit art maritim / hanseboot-Haf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3]-[.A273]" office:value-type="float" office:value="8">
            <text:p>8 Tage</text:p>
          </table:table-cell>
          <table:table-cell office:value-type="string">
            <text:p>Villingen-Schwenningen</text:p>
          </table:table-cell>
          <table:table-cell office:value-type="string">
            <text:p>Süddeutscher Caravan-Sal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4]-[.A274]" office:value-type="float" office:value="8">
            <text:p>8 Tage</text:p>
          </table:table-cell>
          <table:table-cell office:value-type="string">
            <text:p>Münster</text:p>
          </table:table-cell>
          <table:table-cell office:value-type="string">
            <text:p>Münsterland-Schau MS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5]-[.A275]" office:value-type="float" office:value="8">
            <text:p>8 Tage</text:p>
          </table:table-cell>
          <table:table-cell office:value-type="string">
            <text:p>Berlin</text:p>
          </table:table-cell>
          <table:table-cell office:value-type="string">
            <text:p>aaa - Die Berlin-Autoshow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6]-[.A276]" office:value-type="float" office:value="8">
            <text:p>8 Tage</text:p>
          </table:table-cell>
          <table:table-cell office:value-type="string">
            <text:p>Nürnberg</text:p>
          </table:table-cell>
          <table:table-cell office:value-type="string">
            <text:p>CONSUMENTA Nürnberg/Iena - Ausstellung für den Verbraucher mit Fachschau bauen + wohnen/Int. Ausstellung Ideen - Erfindungen - Neuheiten (01.-04.11.2001) <text:s/>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7">
            <text:p>27.10.2002</text:p>
          </table:table-cell>
          <table:table-cell table:style-name="ce4" office:value-type="date" office:date-value="2002-10-30">
            <text:p>30.10.2002</text:p>
          </table:table-cell>
          <table:table-cell table:style-name="ce7" table:formula="of:=[.B277]-[.A277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mega - Internationale Fachmesse für Gastronomie, Hotellerie, Gemeinschafts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9">
            <text:p>29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78]-[.A278]" office:value-type="float" office:value="2">
            <text:p>2 Tage</text:p>
          </table:table-cell>
          <table:table-cell office:value-type="string">
            <text:p>Frankfurt/Main</text:p>
          </table:table-cell>
          <table:table-cell office:value-type="string">
            <text:p>European Banking Technology Fair - Europäische Fachmesse &amp; Kongreß für Bankwesen und Finanz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0">
            <text:p>30.10.2002</text:p>
          </table:table-cell>
          <table:table-cell table:style-name="ce4" office:value-type="date" office:date-value="2002-11-02">
            <text:p>02.11.2002</text:p>
          </table:table-cell>
          <table:table-cell table:style-name="ce7" table:formula="of:=[.B279]-[.A279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denkmal - Europäische Messe für Denkmalpflege und Stadterneu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0">
            <text:p>30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0]-[.A280]" office:value-type="float" office:value="4">
            <text:p>4 Tage</text:p>
          </table:table-cell>
          <table:table-cell office:value-type="string">
            <text:p>Stuttgart</text:p>
          </table:table-cell>
          <table:table-cell office:value-type="string">
            <text:p>ama - Auto- und Motorrad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1">
            <text:p>31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1]-[.A281]" office:value-type="float" office:value="3">
            <text:p>3 Tage</text:p>
          </table:table-cell>
          <table:table-cell office:value-type="string">
            <text:p>Erfurt</text:p>
          </table:table-cell>
          <table:table-cell office:value-type="string">
            <text:p>Reisen - Caravan - Freizeit - 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2]-[.A282]" office:value-type="float" office:value="29">
            <text:p>29 Tage</text:p>
          </table:table-cell>
          <table:table-cell office:value-type="string">
            <text:p>Dortmund</text:p>
          </table:table-cell>
          <table:table-cell office:value-type="string">
            <text:p>TECHMO - Fachmesse für Montage- und Handhab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3]-[.A283]" office:value-type="float" office:value="29">
            <text:p>29 Tage</text:p>
          </table:table-cell>
          <table:table-cell office:value-type="string">
            <text:p>Dortmund</text:p>
          </table:table-cell>
          <table:table-cell office:value-type="string">
            <text:p>MTQ - Fachmesse für Qualitätssich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4]-[.A284]" office:value-type="float" office:value="29">
            <text:p>29 Tage</text:p>
          </table:table-cell>
          <table:table-cell office:value-type="string">
            <text:p>Rostock</text:p>
          </table:table-cell>
          <table:table-cell office:value-type="string">
            <text:p>Gastro Rostock - Landes-Fachausstellung für Hotels und Gaststätten,Bäckereien, Fleischereien, Ernährung und Genußmittel, Tourismus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5]-[.A285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ANIMAL - Ausstellung für Heimtierbedarf und Tiergesundheit/mit Int. Mineralienbör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6]-[.A286]" office:value-type="float" office:value="29">
            <text:p>29 Tage</text:p>
          </table:table-cell>
          <table:table-cell office:value-type="string">
            <text:p>Augsburg</text:p>
          </table:table-cell>
          <table:table-cell office:value-type="string">
            <text:p>FREIZEIT + HOBBY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7]-[.A287]" office:value-type="float" office:value="29">
            <text:p>29 Tage</text:p>
          </table:table-cell>
          <table:table-cell office:value-type="string">
            <text:p>München</text:p>
          </table:table-cell>
          <table:table-cell office:value-type="string">
            <text:p>accessoires München - Fachmesse für modische Accessoir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8]-[.A28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Innenausbau + HolzTec - Fachmesse für Innenausbau und Holz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9]-[.A289]" office:value-type="float" office:value="2">
            <text:p>2 Tage</text:p>
          </table:table-cell>
          <table:table-cell office:value-type="string">
            <text:p>Bremen</text:p>
          </table:table-cell>
          <table:table-cell office:value-type="string">
            <text:p>CARAVAN - Ausstellung für Caravans, Reisemobile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10">
            <text:p>10.11.2002</text:p>
          </table:table-cell>
          <table:table-cell table:style-name="ce7" table:formula="of:=[.B290]-[.A290]" office:value-type="float" office:value="9">
            <text:p>9 Tage</text:p>
          </table:table-cell>
          <table:table-cell office:value-type="string">
            <text:p>Essen</text:p>
          </table:table-cell>
          <table:table-cell office:value-type="string">
            <text:p>MODE - HEIM - HANDWERK - Internationale Erlebnis- und Einkaufs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3">
            <text:p>03.11.2002</text:p>
          </table:table-cell>
          <table:table-cell table:style-name="ce4" office:value-type="date" office:date-value="2002-11-05">
            <text:p>05.11.2002</text:p>
          </table:table-cell>
          <table:table-cell table:style-name="ce7" table:formula="of:=[.B291]-[.A291]" office:value-type="float" office:value="2">
            <text:p>2 Tage</text:p>
          </table:table-cell>
          <table:table-cell office:value-type="string">
            <text:p>Dortmund</text:p>
          </table:table-cell>
          <table:table-cell office:value-type="string">
            <text:p>FOOD-CIRCUS/Gastro-Messe - Fachmesse für Außer-Haus-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3">
            <text:p>03.11.2002</text:p>
          </table:table-cell>
          <table:table-cell table:style-name="ce4" office:value-type="date" office:date-value="2002-11-04">
            <text:p>04.11.2002</text:p>
          </table:table-cell>
          <table:table-cell table:style-name="ce7" table:formula="of:=[.B292]-[.A292]" office:value-type="float" office:value="1">
            <text:p>1 Tage</text:p>
          </table:table-cell>
          <table:table-cell office:value-type="string">
            <text:p>Dresden</text:p>
          </table:table-cell>
          <table:table-cell office:value-type="string">
            <text:p>FLEIFA - Fachmesse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5">
            <text:p>05.11.2002</text:p>
          </table:table-cell>
          <table:table-cell table:style-name="ce4" office:value-type="date" office:date-value="2002-11-08">
            <text:p>08.11.2002</text:p>
          </table:table-cell>
          <table:table-cell table:style-name="ce7" table:formula="of:=[.B293]-[.A293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Verkehr + Logistik - Internationale 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6">
            <text:p>06.11.2002</text:p>
          </table:table-cell>
          <table:table-cell table:style-name="ce4" office:value-type="date" office:date-value="2002-11-09">
            <text:p>09.11.2002</text:p>
          </table:table-cell>
          <table:table-cell table:style-name="ce7" table:formula="of:=[.B294]-[.A294]" office:value-type="float" office:value="3">
            <text:p>3 Tage</text:p>
          </table:table-cell>
          <table:table-cell office:value-type="string">
            <text:p>Mannheim</text:p>
          </table:table-cell>
          <table:table-cell office:value-type="string">
            <text:p>BIT - Betrieb im Trend - Fachmesse für Information, Kommunikation, Büro- und Betriebsausstat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9">
            <text:p>09.11.2002</text:p>
          </table:table-cell>
          <table:table-cell table:style-name="ce4" office:value-type="date" office:date-value="2002-11-10">
            <text:p>10.11.2002</text:p>
          </table:table-cell>
          <table:table-cell table:style-name="ce7" table:formula="of:=[.B295]-[.A295]" office:value-type="float" office:value="1">
            <text:p>1 Tage</text:p>
          </table:table-cell>
          <table:table-cell office:value-type="string">
            <text:p>Halle</text:p>
          </table:table-cell>
          <table:table-cell office:value-type="string">
            <text:p>Immobilien-Ausstellung Hall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2">
            <text:p>12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6]-[.A296]" office:value-type="float" office:value="3">
            <text:p>3 Tage</text:p>
          </table:table-cell>
          <table:table-cell office:value-type="string">
            <text:p>Hannover</text:p>
          </table:table-cell>
          <table:table-cell office:value-type="string">
            <text:p>EuroTier - Internationale DLG-Fachausstellung für Tierproduktion und Managemen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2">
            <text:p>12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7]-[.A297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electronica - Internationale Fachmesse für Bauelemente und Baugruppen der 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3">
            <text:p>13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8]-[.A298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BRAU - Europäische Fachmesse für die Brau- und Getränke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3">
            <text:p>13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299]-[.A299]" office:value-type="float" office:value="4">
            <text:p>4 Tage</text:p>
          </table:table-cell>
          <table:table-cell office:value-type="string">
            <text:p>Berlin</text:p>
          </table:table-cell>
          <table:table-cell office:value-type="string">
            <text:p>Import Shop Berlin - Shopping auf fünf Kontinen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4">
            <text:p>14.11.2002</text:p>
          </table:table-cell>
          <table:table-cell table:style-name="ce4" office:value-type="date" office:date-value="2002-11-16">
            <text:p>16.11.2002</text:p>
          </table:table-cell>
          <table:table-cell table:style-name="ce7" table:formula="of:=[.B300]-[.A300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COMTEC - Fachmesse für Informations- und Kommunikationstechnolog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4">
            <text:p>14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301]-[.A301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Antiquitäten - Internationale Antiquitäten- und Kunst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5">
            <text:p>15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302]-[.A302]" office:value-type="float" office:value="2">
            <text:p>2 Tage</text:p>
          </table:table-cell>
          <table:table-cell office:value-type="string">
            <text:p>Sinsheim</text:p>
          </table:table-cell>
          <table:table-cell office:value-type="string">
            <text:p>FEINES KUNSTHANDWERK - Ausstellung für Feines Kunst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3">
            <text:p>23.11.2002</text:p>
          </table:table-cell>
          <table:table-cell table:style-name="ce7" table:formula="of:=[.B303]-[.A303]" office:value-type="float" office:value="3">
            <text:p>3 Tage</text:p>
          </table:table-cell>
          <table:table-cell office:value-type="string">
            <text:p>Hamburg</text:p>
          </table:table-cell>
          <table:table-cell office:value-type="string">
            <text:p>shk HAMBURG - Nordeuropäische Fachmesse Sanitär - Heizung - Klempner - Klim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4">
            <text:p>24.11.2002</text:p>
          </table:table-cell>
          <table:table-cell table:style-name="ce7" table:formula="of:=[.B304]-[.A304]" office:value-type="float" office:value="4">
            <text:p>4 Tage</text:p>
          </table:table-cell>
          <table:table-cell office:value-type="string">
            <text:p>Leipzig</text:p>
          </table:table-cell>
          <table:table-cell office:value-type="string">
            <text:p>Leipziger Messe Touristik &amp; Caravan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3">
            <text:p>23.11.2002</text:p>
          </table:table-cell>
          <table:table-cell table:style-name="ce7" table:formula="of:=[.B305]-[.A305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MEDICA - Weltforum für Arztpraxis und Krankenhaus - Internationale 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2">
            <text:p>22.11.2002</text:p>
          </table:table-cell>
          <table:table-cell table:style-name="ce4" office:value-type="date" office:date-value="2002-11-24">
            <text:p>24.11.2002</text:p>
          </table:table-cell>
          <table:table-cell table:style-name="ce7" table:formula="of:=[.B306]-[.A306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Antik Dresden - Kunst- und Antiquitäten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3">
            <text:p>23.11.2002</text:p>
          </table:table-cell>
          <table:table-cell table:style-name="ce4" office:value-type="date" office:date-value="2002-12-01">
            <text:p>01.12.2002</text:p>
          </table:table-cell>
          <table:table-cell table:style-name="ce7" table:formula="of:=[.B307]-[.A307]" office:value-type="float" office:value="8">
            <text:p>8 Tage</text:p>
          </table:table-cell>
          <table:table-cell office:value-type="string">
            <text:p>München</text:p>
          </table:table-cell>
          <table:table-cell office:value-type="string">
            <text:p>HEIM + HANDWERK - Verkaufsausstellung rund ums Bauen, Einrichten und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6">
            <text:p>26.11.2002</text:p>
          </table:table-cell>
          <table:table-cell table:style-name="ce4" office:value-type="date" office:date-value="2002-11-28">
            <text:p>28.11.2002</text:p>
          </table:table-cell>
          <table:table-cell table:style-name="ce7" table:formula="of:=[.B308]-[.A308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SPS/IPC/DRIVES - Elektrische Automatisierung - Systeme und Komponen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8">
            <text:p>28.11.2002</text:p>
          </table:table-cell>
          <table:table-cell table:style-name="ce4" office:value-type="date" office:date-value="2002-12-01">
            <text:p>01.12.2002</text:p>
          </table:table-cell>
          <table:table-cell table:style-name="ce7" table:formula="of:=[.B309]-[.A309]" office:value-type="float" office:value="3">
            <text:p>3 Tage</text:p>
          </table:table-cell>
          <table:table-cell office:value-type="string">
            <text:p>Hannover</text:p>
          </table:table-cell>
          <table:table-cell table:style-name="ce10" office:value-type="string">
            <text:p>Pferd &amp; Jagd - Ausstellung für Pferdesport, Jagd, Angeln und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9">
            <text:p>29.11.2002</text:p>
          </table:table-cell>
          <table:table-cell table:style-name="ce4" office:value-type="date" office:date-value="2002-12-08">
            <text:p>08.12.2002</text:p>
          </table:table-cell>
          <table:table-cell table:style-name="ce7" table:formula="of:=[.B310]-[.A310]" office:value-type="float" office:value="9">
            <text:p>9 Tage</text:p>
          </table:table-cell>
          <table:table-cell office:value-type="string">
            <text:p>Essen</text:p>
          </table:table-cell>
          <table:table-cell office:value-type="string">
            <text:p>ESSEN MOTOR-SHOW - Weltmesse Tuning, Motorsport und Classic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2-01">
            <text:p>01.12.2002</text:p>
          </table:table-cell>
          <table:table-cell table:style-name="ce4" office:value-type="date" office:date-value="2002-12-02">
            <text:p>02.12.2002</text:p>
          </table:table-cell>
          <table:table-cell table:style-name="ce7" table:formula="of:=[.B311]-[.A311]" office:value-type="float" office:value="1">
            <text:p>1 Tage</text:p>
          </table:table-cell>
          <table:table-cell office:value-type="string">
            <text:p>Stuttgart</text:p>
          </table:table-cell>
          <table:table-cell office:value-type="string">
            <text:p>Hair &amp; Style - Fachmesse für Friseurbedarf, Kosmetik, Mode +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2-06">
            <text:p>06.12.2002</text:p>
          </table:table-cell>
          <table:table-cell table:style-name="ce4" office:value-type="date" office:date-value="2002-12-08">
            <text:p>08.12.2002</text:p>
          </table:table-cell>
          <table:table-cell table:style-name="ce7" table:formula="of:=[.B312]-[.A312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mineralien hamburg - Internationale Börse für Mineralien, Fossilien, Edelsteine und Geozubehör </text:p>
          </table:table-cell>
          <table:table-cell table:number-columns-repeated="1019"/>
        </table:table-row>
        <table:table-row table:style-name="ro3" table:number-rows-repeated="49">
          <table:table-cell table:style-name="ce4" table:number-columns-repeated="3"/>
          <table:table-cell table:number-columns-repeated="1021"/>
        </table:table-row>
        <table:table-row table:style-name="ro3" table:number-rows-repeated="651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number-columns-repeated="251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Messetermine Deutschland 2002</text:p>
            </table:table-cell>
            <table:covered-table-cell table:number-columns-repeated="4" table:style-name="ce6"/>
            <table:table-cell table:style-name="ce2" table:number-columns-repeated="1019"/>
          </table:table-row>
          <table:table-row table:style-name="ro2">
            <table:table-cell table:style-name="ce2" table:number-columns-repeated="4"/>
            <table:table-cell/>
            <table:table-cell table:style-name="ce2" table:number-columns-repeated="1019"/>
          </table:table-row>
          <table:table-row table:style-name="ro2">
            <table:table-cell table:style-name="ce3" office:value-type="string">
              <text:p>von</text:p>
            </table:table-cell>
            <table:table-cell table:style-name="ce3" office:value-type="string">
              <text:p>bis</text:p>
            </table:table-cell>
            <table:table-cell table:style-name="ce3"/>
            <table:table-cell table:style-name="ce3" office:value-type="string">
              <text:p>Veranstaltungsort</text:p>
            </table:table-cell>
            <table:table-cell table:style-name="ce9" office:value-type="string">
              <text:p>Messe</text:p>
            </table:table-cell>
            <table:table-cell table:style-name="ce3"/>
            <table:table-cell table:style-name="ce2" table:number-columns-repeated="1018"/>
          </table:table-row>
        </table:table-header-rows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4]-[.A4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Hamburger Computerta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5]-[.A5]" office:value-type="float" office:value="30">
            <text:p>30 Tage</text:p>
          </table:table-cell>
          <table:table-cell office:value-type="string">
            <text:p>Bad Salzuflen</text:p>
          </table:table-cell>
          <table:table-cell office:value-type="string">
            <text:p>AUTO-SALON OSTWESTFAL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1">
            <text:p>01.01.2002</text:p>
          </table:table-cell>
          <table:table-cell table:style-name="ce4" office:value-type="date" office:date-value="2002-01-31">
            <text:p>31.01.2002</text:p>
          </table:table-cell>
          <table:table-cell table:style-name="ce7" table:formula="of:=[.B6]-[.A6]" office:value-type="float" office:value="30">
            <text:p>30 Tage</text:p>
          </table:table-cell>
          <table:table-cell office:value-type="string">
            <text:p>Cottbus</text:p>
            <draw:custom-shape table:end-cell-address="Lösung.F16" table:end-x="1.956cm" table:end-y="0.302cm" draw:z-index="0" draw:style-name="gr1" draw:text-style-name="P1" svg:width="14.94cm" svg:height="4.427cm" svg:x="2.788cm" svg:y="0.392cm">
              <text:p text:style-name="P1"><text:span text:style-name="T1">Aufgabe:</text:span></text:p>
              <text:p text:style-name="P1"><text:span text:style-name="T2">1. Suchen Sie alle Zellen , die das Wort "Pferd" enthalten.</text:span></text:p>
              <text:p text:style-name="P1"><text:span text:style-name="T2">2. Ersetzen Sie das Wort Messe durch Ausstellung.</text:span></text:p>
              <text:p text:style-name="P1"><text:span text:style-name="T2"/></text:p>
              <text:p text:style-name="P1"><text:span text:style-name="T3">Lösung:</text:span></text:p>
              <text:p text:style-name="P1"><text:span text:style-name="T4">BEARBEITEN - Suchen/ERSETZEN</text:span></text:p>
              <text:p text:style-name="P1"><text:span text:style-name="T4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isen, Freizeit, Carava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9">
            <text:p>09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7]-[.A7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Heimtextil - Internationale Fachmesse Floor - Wall - Window Decoration &amp; Furniture Fabrics / Bed - Bath - Table &amp; Kitchen Li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09">
            <text:p>09.01.2002</text:p>
          </table:table-cell>
          <table:table-cell table:style-name="ce4" office:value-type="date" office:date-value="2002-01-11">
            <text:p>11.01.2002</text:p>
          </table:table-cell>
          <table:table-cell table:style-name="ce7" table:formula="of:=[.B8]-[.A8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PSI - Internationale Fachmesse für Werbeartike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0">
            <text:p>10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9]-[.A9]" office:value-type="float" office:value="2">
            <text:p>2 Tage</text:p>
          </table:table-cell>
          <table:table-cell office:value-type="string">
            <text:p>Berlin</text:p>
          </table:table-cell>
          <table:table-cell office:value-type="string">
            <text:p>FRUIT LOGISTICA - Internationale Messe für Früchte- und Gemüsemarket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0">
            <text:p>10.01.2002</text:p>
          </table:table-cell>
          <table:table-cell table:style-name="ce4" office:value-type="date" office:date-value="2002-01-12">
            <text:p>12.01.2002</text:p>
          </table:table-cell>
          <table:table-cell table:style-name="ce7" table:formula="of:=[.B10]-[.A10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INTERSCHAU - Internationale Fachmesse für Schausteller und Freizeitpark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1">
            <text:p>11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1]-[.A11]" office:value-type="float" office:value="9">
            <text:p>9 Tage</text:p>
          </table:table-cell>
          <table:table-cell office:value-type="string">
            <text:p>Berlin</text:p>
          </table:table-cell>
          <table:table-cell office:value-type="string">
            <text:p>Internationale Grüne Woche Berlin - Ausstellung für Ernährungswirtschaft, Landwirtschaft und Garten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4">
            <text:p>14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2]-[.A12]" office:value-type="float" office:value="6">
            <text:p>6 Tage</text:p>
          </table:table-cell>
          <table:table-cell office:value-type="string">
            <text:p>Köln</text:p>
          </table:table-cell>
          <table:table-cell office:value-type="string">
            <text:p>INTERNATIONALE MÖBEL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5">
            <text:p>15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3]-[.A13]" office:value-type="float" office:value="5">
            <text:p>5 Tage</text:p>
          </table:table-cell>
          <table:table-cell office:value-type="string">
            <text:p>Essen</text:p>
          </table:table-cell>
          <table:table-cell office:value-type="string">
            <text:p>DEUBAU ESSEN - INTERNATIONALE BAU-FACHMESSE mit Bundesmesse Ausbau + Fassade (vormals: Stuck - Putz - Trockenbau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8">
            <text:p>18.01.2002</text:p>
          </table:table-cell>
          <table:table-cell table:style-name="ce4" office:value-type="date" office:date-value="2002-01-20">
            <text:p>20.01.2002</text:p>
          </table:table-cell>
          <table:table-cell table:style-name="ce7" table:formula="of:=[.B14]-[.A14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SachsenKrad - Motorradausstellung Dresd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9">
            <text:p>19.01.2002</text:p>
          </table:table-cell>
          <table:table-cell table:style-name="ce4" office:value-type="date" office:date-value="2002-01-27">
            <text:p>27.01.2002</text:p>
          </table:table-cell>
          <table:table-cell table:style-name="ce7" table:formula="of:=[.B15]-[.A15]" office:value-type="float" office:value="8">
            <text:p>8 Tage</text:p>
          </table:table-cell>
          <table:table-cell office:value-type="string">
            <text:p>Stuttgart</text:p>
          </table:table-cell>
          <table:table-cell office:value-type="string">
            <text:p>CMT - Internationale Ausstellung für Caravan, Motor, Touristik - mit Golf-Reisen-Internationale Fachmesse für Golf-Touristik sowie Fahrrad-Rei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19">
            <text:p>19.01.2002</text:p>
          </table:table-cell>
          <table:table-cell table:style-name="ce4" office:value-type="date" office:date-value="2002-01-27">
            <text:p>27.01.2002</text:p>
          </table:table-cell>
          <table:table-cell table:style-name="ce7" table:formula="of:=[.B16]-[.A16]" office:value-type="float" office:value="8">
            <text:p>8 Tage</text:p>
          </table:table-cell>
          <table:table-cell office:value-type="string">
            <text:p>Düsseldorf</text:p>
          </table:table-cell>
          <table:table-cell office:value-type="string">
            <text:p>boot-Düsseldorf - Internationale Boot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2">
            <text:p>22.01.2002</text:p>
          </table:table-cell>
          <table:table-cell table:style-name="ce4" office:value-type="date" office:date-value="2002-01-26">
            <text:p>26.01.2002</text:p>
          </table:table-cell>
          <table:table-cell table:style-name="ce7" table:formula="of:=[.B17]-[.A17]" office:value-type="float" office:value="4">
            <text:p>4 Tage</text:p>
          </table:table-cell>
          <table:table-cell office:value-type="string">
            <text:p>Hamburg</text:p>
          </table:table-cell>
          <table:table-cell office:value-type="string">
            <text:p>NORTEC - Fachmesse für Metall- und Kunststoff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3">
            <text:p>23.01.2002</text:p>
          </table:table-cell>
          <table:table-cell table:style-name="ce4" office:value-type="date" office:date-value="2002-01-26">
            <text:p>26.01.2002</text:p>
          </table:table-cell>
          <table:table-cell table:style-name="ce7" table:formula="of:=[.B18]-[.A18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SHKG - Messe für Sanitär - Heizung - Klima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6">
            <text:p>26.01.2002</text:p>
          </table:table-cell>
          <table:table-cell table:style-name="ce4" office:value-type="date" office:date-value="2002-01-30">
            <text:p>30.01.2002</text:p>
          </table:table-cell>
          <table:table-cell table:style-name="ce7" table:formula="of:=[.B19]-[.A19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Paperworld, Christmasworld, Beautyworld - Fachmesse für Office Papeterie School Art &amp; Graphic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27">
            <text:p>27.01.2002</text:p>
          </table:table-cell>
          <table:table-cell table:style-name="ce4" office:value-type="date" office:date-value="2002-01-30">
            <text:p>30.01.2002</text:p>
          </table:table-cell>
          <table:table-cell table:style-name="ce7" table:formula="of:=[.B20]-[.A20]" office:value-type="float" office:value="3">
            <text:p>3 Tage</text:p>
          </table:table-cell>
          <table:table-cell office:value-type="string">
            <text:p>Köln</text:p>
          </table:table-cell>
          <table:table-cell office:value-type="string">
            <text:p>ISM - Internationale Süßwaren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31">
            <text:p>31.01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21]-[.A21]" office:value-type="float" office:value="5">
            <text:p>5 Tage</text:p>
          </table:table-cell>
          <table:table-cell office:value-type="string">
            <text:p>Nürnberg</text:p>
          </table:table-cell>
          <table:table-cell office:value-type="string">
            <text:p>Spielwarenmesse - International Toy Fair Nürnbe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1-31">
            <text:p>31.01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22]-[.A22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IPM - Internationale Fachmesse Pflanzen, Technik, Floristik, Verkaufsförd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3]-[.A23]" office:value-type="float" office:value="27">
            <text:p>27 Tage</text:p>
          </table:table-cell>
          <table:table-cell office:value-type="string">
            <text:p>Hamburg</text:p>
          </table:table-cell>
          <table:table-cell office:value-type="string">
            <text:p>REISEN HAMBURG - Internationale Ausstellung Tourismus + Carava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4]-[.A24]" office:value-type="float" office:value="27">
            <text:p>27 Tage</text:p>
          </table:table-cell>
          <table:table-cell office:value-type="string">
            <text:p>Stuttgart</text:p>
          </table:table-cell>
          <table:table-cell office:value-type="string">
            <text:p>Medizin - Süddeutsche Fachausstellung für Medizintechnik, Pharmazie, Praxis- und Klinikbedarf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5]-[.A25]" office:value-type="float" office:value="27">
            <text:p>27 Tage</text:p>
          </table:table-cell>
          <table:table-cell office:value-type="string">
            <text:p>Offenbach</text:p>
          </table:table-cell>
          <table:table-cell office:value-type="string">
            <text:p>Internationale Lederwarenmesse Frühjahr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6]-[.A26]" office:value-type="float" office:value="27">
            <text:p>27 Tage</text:p>
          </table:table-cell>
          <table:table-cell office:value-type="string">
            <text:p>N.N.</text:p>
          </table:table-cell>
          <table:table-cell office:value-type="string">
            <text:p>Bildungs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7]-[.A27]" office:value-type="float" office:value="27">
            <text:p>27 Tage</text:p>
          </table:table-cell>
          <table:table-cell office:value-type="string">
            <text:p>Dresden</text:p>
          </table:table-cell>
          <table:table-cell office:value-type="string">
            <text:p>Hair &amp; Styl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8]-[.A28]" office:value-type="float" office:value="27">
            <text:p>27 Tage</text:p>
          </table:table-cell>
          <table:table-cell office:value-type="string">
            <text:p>Karlsruhe</text:p>
          </table:table-cell>
          <table:table-cell office:value-type="string">
            <text:p>inventa - Bauen - Wohnen - Garte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29]-[.A29]" office:value-type="float" office:value="27">
            <text:p>27 Tage</text:p>
          </table:table-cell>
          <table:table-cell office:value-type="string">
            <text:p>Hamburg</text:p>
          </table:table-cell>
          <table:table-cell office:value-type="string">
            <text:p>Hamburger Orderpremiere (HOP) - mit Country und Fashion (Frühjah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28">
            <text:p>28.02.2002</text:p>
          </table:table-cell>
          <table:table-cell table:style-name="ce7" table:formula="of:=[.B30]-[.A30]" office:value-type="float" office:value="27">
            <text:p>27 Tage</text:p>
          </table:table-cell>
          <table:table-cell office:value-type="string">
            <text:p>Saarbrücken</text:p>
          </table:table-cell>
          <table:table-cell office:value-type="string">
            <text:p>FREIZEIT, Messe für Tourismus, Camping, Caravan, Sport, Hobby und Pferd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31]-[.A31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Herren-Mode-Woch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1">
            <text:p>01.02.2002</text:p>
          </table:table-cell>
          <table:table-cell table:style-name="ce4" office:value-type="date" office:date-value="2002-02-03">
            <text:p>03.02.2002</text:p>
          </table:table-cell>
          <table:table-cell table:style-name="ce7" table:formula="of:=[.B32]-[.A32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Dresdner Reisemarkt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2">
            <text:p>02.02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33]-[.A33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spo - Internationale Fachmesse üfr Sportartikel und Sportmode (Winte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2">
            <text:p>02.02.2002</text:p>
          </table:table-cell>
          <table:table-cell table:style-name="ce4" office:value-type="date" office:date-value="2002-02-10">
            <text:p>10.02.2002</text:p>
          </table:table-cell>
          <table:table-cell table:style-name="ce7" table:formula="of:=[.B34]-[.A34]" office:value-type="float" office:value="8">
            <text:p>8 Tage</text:p>
          </table:table-cell>
          <table:table-cell office:value-type="string">
            <text:p>Hannover</text:p>
          </table:table-cell>
          <table:table-cell office:value-type="string">
            <text:p>ABF - Ausstellung für Automobile, Motorräder, Wassersport, Touristik, Garten, Freizeit, Sport, Caravan und Campi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3">
            <text:p>03.02.2002</text:p>
          </table:table-cell>
          <table:table-cell table:style-name="ce4" office:value-type="date" office:date-value="2002-02-05">
            <text:p>05.02.2002</text:p>
          </table:table-cell>
          <table:table-cell table:style-name="ce7" table:formula="of:=[.B35]-[.A35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CPD/Igedo - Body &amp; Beach - Collections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5">
            <text:p>05.02.2002</text:p>
          </table:table-cell>
          <table:table-cell table:style-name="ce4" office:value-type="date" office:date-value="2002-02-07">
            <text:p>07.02.2002</text:p>
          </table:table-cell>
          <table:table-cell table:style-name="ce7" table:formula="of:=[.B36]-[.A36]" office:value-type="float" office:value="2">
            <text:p>2 Tage</text:p>
          </table:table-cell>
          <table:table-cell office:value-type="string">
            <text:p>Hannover</text:p>
          </table:table-cell>
          <table:table-cell office:value-type="string">
            <text:p>Altenpflege - Internationale Fachmesse mit Kongress - Produkte und Dienstleistungen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5">
            <text:p>05.02.2002</text:p>
          </table:table-cell>
          <table:table-cell table:style-name="ce4" office:value-type="date" office:date-value="2002-02-08">
            <text:p>08.02.2002</text:p>
          </table:table-cell>
          <table:table-cell table:style-name="ce7" table:formula="of:=[.B37]-[.A37]" office:value-type="float" office:value="3">
            <text:p>3 Tage</text:p>
          </table:table-cell>
          <table:table-cell office:value-type="string">
            <text:p>Karlsruhe</text:p>
          </table:table-cell>
          <table:table-cell office:value-type="string">
            <text:p>LEARNTEC - Europäischer Kongress und Fachmesse für Bildungs- und Informationstechnologi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6">
            <text:p>06.02.2002</text:p>
          </table:table-cell>
          <table:table-cell table:style-name="ce4" office:value-type="date" office:date-value="2002-02-10">
            <text:p>10.02.2002</text:p>
          </table:table-cell>
          <table:table-cell table:style-name="ce7" table:formula="of:=[.B38]-[.A38]" office:value-type="float" office:value="4">
            <text:p>4 Tage</text:p>
          </table:table-cell>
          <table:table-cell office:value-type="string">
            <text:p>Berlin</text:p>
          </table:table-cell>
          <table:table-cell office:value-type="string">
            <text:p>bautec - Internationale Baufach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09">
            <text:p>09.02.2002</text:p>
          </table:table-cell>
          <table:table-cell table:style-name="ce4" office:value-type="date" office:date-value="2002-02-11">
            <text:p>11.02.2002</text:p>
          </table:table-cell>
          <table:table-cell table:style-name="ce7" table:formula="of:=[.B39]-[.A39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Modemesse (Frühjahr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3">
            <text:p>13.02.2002</text:p>
          </table:table-cell>
          <table:table-cell table:style-name="ce4" office:value-type="date" office:date-value="2002-02-15">
            <text:p>15.02.2002</text:p>
          </table:table-cell>
          <table:table-cell table:style-name="ce7" table:formula="of:=[.B40]-[.A40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ENKON - Fachausstellung dezentrale Energie und Kongress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1]-[.A41]" office:value-type="float" office:value="3">
            <text:p>3 Tage</text:p>
          </table:table-cell>
          <table:table-cell office:value-type="string">
            <text:p>Gießen</text:p>
          </table:table-cell>
          <table:table-cell office:value-type="string">
            <text:p>BAUExpo - Baufachausstellu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2]-[.A42]" office:value-type="float" office:value="3">
            <text:p>3 Tage</text:p>
          </table:table-cell>
          <table:table-cell office:value-type="string">
            <text:p>Bremen</text:p>
          </table:table-cell>
          <table:table-cell office:value-type="string">
            <text:p>Fish - Internationale Fachmesse für Fisch und Meeresfrücht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3]-[.A43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BIO FACH - Weltfachmesse für Naturkost und Naturwar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4">
            <text:p>14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4]-[.A44]" office:value-type="float" office:value="3">
            <text:p>3 Tage</text:p>
          </table:table-cell>
          <table:table-cell office:value-type="string">
            <text:p>Münster</text:p>
          </table:table-cell>
          <table:table-cell office:value-type="string">
            <text:p>Antiquitäten-Tag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5]-[.A45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Kind + Jugend - Internationale Kinder- und Jugend-Messe Köln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9">
            <text:p>19.02.2002</text:p>
          </table:table-cell>
          <table:table-cell table:style-name="ce7" table:formula="of:=[.B46]-[.A46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Ambiente - Internationale Frankfurter Messe - Tavola &amp; Cucina, Präsent &amp; Carat, Domus &amp; Lumin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5">
            <text:p>15.02.2002</text:p>
          </table:table-cell>
          <table:table-cell table:style-name="ce4" office:value-type="date" office:date-value="2002-02-17">
            <text:p>17.02.2002</text:p>
          </table:table-cell>
          <table:table-cell table:style-name="ce7" table:formula="of:=[.B47]-[.A47]" office:value-type="float" office:value="2">
            <text:p>2 Tage</text:p>
          </table:table-cell>
          <table:table-cell office:value-type="string">
            <text:p>Sinsheim</text:p>
          </table:table-cell>
          <table:table-cell office:value-type="string">
            <text:p>Faszination Motorra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16">
            <text:p>16.02.2002</text:p>
          </table:table-cell>
          <table:table-cell table:style-name="ce4" office:value-type="date" office:date-value="2002-02-21">
            <text:p>21.02.2002</text:p>
          </table:table-cell>
          <table:table-cell table:style-name="ce7" table:formula="of:=[.B48]-[.A48]" office:value-type="float" office:value="5">
            <text:p>5 Tage</text:p>
          </table:table-cell>
          <table:table-cell office:value-type="string">
            <text:p>Stuttgart</text:p>
          </table:table-cell>
          <table:table-cell office:value-type="string">
            <text:p>INTERGASTRA - Internationale Fachmesse für das Hotel-, Gaststättengewerbe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0">
            <text:p>20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49]-[.A49]" office:value-type="float" office:value="4">
            <text:p>4 Tage</text:p>
          </table:table-cell>
          <table:table-cell office:value-type="string">
            <text:p>Dortmund</text:p>
          </table:table-cell>
          <table:table-cell office:value-type="string">
            <text:p>HobbyTronic Computerschau - Ausstellung für Computer, Software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1">
            <text:p>21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50]-[.A50]" office:value-type="float" office:value="3">
            <text:p>3 Tage</text:p>
          </table:table-cell>
          <table:table-cell office:value-type="string">
            <text:p>Friedrichshafen</text:p>
          </table:table-cell>
          <table:table-cell office:value-type="string">
            <text:p>REITEN UND JAGEN - Fachausstellung für Pferd, Jagd und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1">
            <text:p>21.02.2002</text:p>
          </table:table-cell>
          <table:table-cell table:style-name="ce4" office:value-type="date" office:date-value="2002-02-24">
            <text:p>24.02.2002</text:p>
          </table:table-cell>
          <table:table-cell table:style-name="ce7" table:formula="of:=[.B51]-[.A51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GARTEN MÜNCHEN - Münchner Verkaufsausstellung für Freizeit- und Hobbygärtner, Blumen- und Gartenfreun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2">
            <text:p>22.02.2002</text:p>
          </table:table-cell>
          <table:table-cell table:style-name="ce4" office:value-type="date" office:date-value="2002-02-25">
            <text:p>25.02.2002</text:p>
          </table:table-cell>
          <table:table-cell table:style-name="ce7" table:formula="of:=[.B52]-[.A52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nhorgenta münchen - Internationale Fachmesse für Uhren, Schmuck, Edelsteine, Perlen u. Silberwaren mit zugehörigen Fertigungs- und Betriebseinrichtun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2-27">
            <text:p>27.02.2002</text:p>
          </table:table-cell>
          <table:table-cell table:style-name="ce7" table:formula="of:=[.B53]-[.A53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EuroShop - Internationale Messe Einrichten, Werben, Verkauf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4]-[.A54]" office:value-type="float" office:value="8">
            <text:p>8 Tage</text:p>
          </table:table-cell>
          <table:table-cell office:value-type="string">
            <text:p>Münster</text:p>
          </table:table-cell>
          <table:table-cell office:value-type="string">
            <text:p>Frühling - Blumen -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5]-[.A55]" office:value-type="float" office:value="8">
            <text:p>8 Tage</text:p>
          </table:table-cell>
          <table:table-cell office:value-type="string">
            <text:p>Nürnberg</text:p>
          </table:table-cell>
          <table:table-cell office:value-type="string">
            <text:p>FREIZEIT, GARTEN + TOURISTIK Nürnberg - verbunden mit dem AUTOSALON Nürnberg + Garten Nürnbe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3">
            <text:p>23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6]-[.A56]" office:value-type="float" office:value="8">
            <text:p>8 Tage</text:p>
          </table:table-cell>
          <table:table-cell office:value-type="string">
            <text:p>Leipzig</text:p>
          </table:table-cell>
          <table:table-cell office:value-type="string">
            <text:p>Haus-Garten-Freizeit/Mitteldeutsche Handwerks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6">
            <text:p>26.02.2002</text:p>
          </table:table-cell>
          <table:table-cell table:style-name="ce4" office:value-type="date" office:date-value="2002-03-02">
            <text:p>02.03.2002</text:p>
          </table:table-cell>
          <table:table-cell table:style-name="ce7" table:formula="of:=[.B57]-[.A57]" office:value-type="float" office:value="4">
            <text:p>4 Tage</text:p>
          </table:table-cell>
          <table:table-cell office:value-type="string">
            <text:p>Essen</text:p>
          </table:table-cell>
          <table:table-cell office:value-type="string">
            <text:p>SHK - Fachmesse Sanitär-Heizung-Klim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8">
            <text:p>28.02.2002</text:p>
          </table:table-cell>
          <table:table-cell table:style-name="ce4" office:value-type="date" office:date-value="2002-03-01">
            <text:p>01.03.2002</text:p>
          </table:table-cell>
          <table:table-cell table:style-name="ce7" table:formula="of:=[.B58]-[.A58]" office:value-type="float" office:value="1">
            <text:p>1 Tage</text:p>
          </table:table-cell>
          <table:table-cell office:value-type="string">
            <text:p>München</text:p>
          </table:table-cell>
          <table:table-cell office:value-type="string">
            <text:p>FAIRWAY - Golfplatz-Kongress mit Fach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2-28">
            <text:p>28.02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59]-[.A59]" office:value-type="float" office:value="3">
            <text:p>3 Tage</text:p>
          </table:table-cell>
          <table:table-cell office:value-type="string">
            <text:p>Dresden</text:p>
          </table:table-cell>
          <table:table-cell office:value-type="string">
            <text:p>HAUS - Bau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0]-[.A60]" office:value-type="float" office:value="30">
            <text:p>30 Tage</text:p>
          </table:table-cell>
          <table:table-cell table:style-name="ce4" office:value-type="string">
            <text:p>Leipzig</text:p>
          </table:table-cell>
          <table:table-cell office:value-type="string">
            <text:p>KUNTEC - Internationale Fachmesse für Kunststoff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1]-[.A61]" office:value-type="float" office:value="30">
            <text:p>30 Tage</text:p>
          </table:table-cell>
          <table:table-cell table:style-name="ce4" office:value-type="string">
            <text:p>Ansbach </text:p>
          </table:table-cell>
          <table:table-cell office:value-type="string">
            <text:p>KONTAKTA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2]-[.A62]" office:value-type="float" office:value="30">
            <text:p>30 Tage</text:p>
          </table:table-cell>
          <table:table-cell table:style-name="ce4" office:value-type="string">
            <text:p>Bad Salzuflen </text:p>
          </table:table-cell>
          <table:table-cell office:value-type="string">
            <text:p>KMO - Kunststoffverarbeitungs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3]-[.A63]" office:value-type="float" office:value="30">
            <text:p>30 Tage</text:p>
          </table:table-cell>
          <table:table-cell table:style-name="ce4" office:value-type="string">
            <text:p>Dillingen </text:p>
          </table:table-cell>
          <table:table-cell office:value-type="string">
            <text:p>WIR - Wirtschafts-, Informations- und Regional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4]-[.A64]" office:value-type="float" office:value="30">
            <text:p>30 Tage</text:p>
          </table:table-cell>
          <table:table-cell table:style-name="ce4" office:value-type="string">
            <text:p>Dresden </text:p>
          </table:table-cell>
          <table:table-cell office:value-type="string">
            <text:p>FAN - Fachmesse Naturstei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5]-[.A65]" office:value-type="float" office:value="30">
            <text:p>30 Tage</text:p>
          </table:table-cell>
          <table:table-cell table:style-name="ce4" office:value-type="string">
            <text:p>Saarbrücken </text:p>
          </table:table-cell>
          <table:table-cell office:value-type="string">
            <text:p>InterMoto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31">
            <text:p>31.03.2002</text:p>
          </table:table-cell>
          <table:table-cell table:style-name="ce7" table:formula="of:=[.B66]-[.A66]" office:value-type="float" office:value="30">
            <text:p>30 Tage</text:p>
          </table:table-cell>
          <table:table-cell table:style-name="ce4" office:value-type="string">
            <text:p>München </text:p>
          </table:table-cell>
          <table:table-cell office:value-type="string">
            <text:p>IMMOFAIR/RESICDENCE - Messe für Wohnimmobilien im In- und Auslan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1">
            <text:p>01.03.2002</text:p>
          </table:table-cell>
          <table:table-cell table:style-name="ce4" office:value-type="date" office:date-value="2002-03-03">
            <text:p>03.03.2002</text:p>
          </table:table-cell>
          <table:table-cell table:style-name="ce7" table:formula="of:=[.B67]-[.A67]" office:value-type="float" office:value="2">
            <text:p>2 Tage</text:p>
          </table:table-cell>
          <table:table-cell office:value-type="string">
            <text:p>Schwerin</text:p>
          </table:table-cell>
          <table:table-cell office:value-type="string">
            <text:p>NORD-HAUS - Landes-Bau-Ausstellung Mecklenburg-Vorpommer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3">
            <text:p>03.03.2002</text:p>
          </table:table-cell>
          <table:table-cell table:style-name="ce4" office:value-type="date" office:date-value="2002-03-06">
            <text:p>06.03.2002</text:p>
          </table:table-cell>
          <table:table-cell table:style-name="ce7" table:formula="of:=[.B68]-[.A68]" office:value-type="float" office:value="3">
            <text:p>3 Tage</text:p>
          </table:table-cell>
          <table:table-cell office:value-type="string">
            <text:p>Köln</text:p>
          </table:table-cell>
          <table:table-cell office:value-type="string">
            <text:p>Internationale Eisenwarenmesse - Welt-Centrum Werkzeug, Sicherungstechnik, Schloß +Beschlag und DIY'TEC, Fachmesse für Bau- und Heimwerker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6">
            <text:p>06.03.2002</text:p>
          </table:table-cell>
          <table:table-cell table:style-name="ce4" office:value-type="date" office:date-value="2002-03-09">
            <text:p>09.03.2002</text:p>
          </table:table-cell>
          <table:table-cell table:style-name="ce7" table:formula="of:=[.B69]-[.A69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SÜDBLECH - Fachmesse für Blechbearbeitung und Füge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7">
            <text:p>07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0]-[.A70]" office:value-type="float" office:value="3">
            <text:p>3 Tage</text:p>
          </table:table-cell>
          <table:table-cell office:value-type="string">
            <text:p>Bremen</text:p>
          </table:table-cell>
          <table:table-cell office:value-type="string">
            <text:p>Garten, Reisen,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7">
            <text:p>07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1]-[.A71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FUR &amp; FASHION FRANKFU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2]-[.A72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WA - Internationale Fachmesse für Jagd- und Sportwaffen, Outdoor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3">
            <text:p>13.03.2002</text:p>
          </table:table-cell>
          <table:table-cell table:style-name="ce7" table:formula="of:=[.B73]-[.A73]" office:value-type="float" office:value="5">
            <text:p>5 Tage</text:p>
          </table:table-cell>
          <table:table-cell office:value-type="string">
            <text:p>Hamburg</text:p>
          </table:table-cell>
          <table:table-cell office:value-type="string">
            <text:p>INTERNORGA - Internationale Fachmesse für Hotellerie, Gastronomie, Gemeinschaftsverpflegung, Bäckereien und Konditore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0">
            <text:p>10.03.2002</text:p>
          </table:table-cell>
          <table:table-cell table:style-name="ce7" table:formula="of:=[.B74]-[.A74]" office:value-type="float" office:value="2">
            <text:p>2 Tage</text:p>
          </table:table-cell>
          <table:table-cell office:value-type="string">
            <text:p>Magdeburg</text:p>
          </table:table-cell>
          <table:table-cell office:value-type="string">
            <text:p>LBA - LANDES-BAU-AUSSTELLUNG Sachsen-Anhal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8">
            <text:p>08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5]-[.A75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CADEAUX Leipzig - Fachmesse für Geschenk- und Wohnideen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9">
            <text:p>09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76]-[.A76]" office:value-type="float" office:value="8">
            <text:p>8 Tage</text:p>
          </table:table-cell>
          <table:table-cell office:value-type="string">
            <text:p>Freiburg</text:p>
          </table:table-cell>
          <table:table-cell office:value-type="string">
            <text:p>Ausstellung Camping, Freizeit, Touristik - "CFT" mit "MOTORRAD" und "FERIENMESSE"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09">
            <text:p>09.03.2002</text:p>
          </table:table-cell>
          <table:table-cell table:style-name="ce4" office:value-type="date" office:date-value="2002-03-11">
            <text:p>11.03.2002</text:p>
          </table:table-cell>
          <table:table-cell table:style-name="ce7" table:formula="of:=[.B77]-[.A77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Direkt Markt - Fachmesse für Landwirtschaftliche Direktvermark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78]-[.A78]" office:value-type="float" office:value="7">
            <text:p>7 Tage</text:p>
          </table:table-cell>
          <table:table-cell office:value-type="string">
            <text:p>Hannover</text:p>
          </table:table-cell>
          <table:table-cell office:value-type="string">
            <text:p>CeBIT - World Business Fair Office Automation . Information Technology . Telecommunications Hannov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79]-[.A79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Musikmesse / ProLight + Sound - Internationale Fachmesse für Musikinstrumente und Noten, Licht-, Ton- und Veranstalt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3">
            <text:p>13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0]-[.A80]" office:value-type="float" office:value="4">
            <text:p>4 Tage</text:p>
          </table:table-cell>
          <table:table-cell office:value-type="string">
            <text:p>Essen</text:p>
          </table:table-cell>
          <table:table-cell office:value-type="string">
            <text:p>Reise / Camping - Internationale Messe Reise &amp; Touristik - Camping &amp; Caravan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1]-[.A81]" office:value-type="float" office:value="3">
            <text:p>3 Tage</text:p>
          </table:table-cell>
          <table:table-cell office:value-type="string">
            <text:p>Friedrichshafen</text:p>
          </table:table-cell>
          <table:table-cell office:value-type="string">
            <text:p>Obst + Garten - Internationale Fachmesse für Erwerbsobstbau, Destillation, Garten und Landschafts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82]-[.A82]" office:value-type="float" office:value="6">
            <text:p>6 Tage</text:p>
          </table:table-cell>
          <table:table-cell office:value-type="string">
            <text:p>München</text:p>
          </table:table-cell>
          <table:table-cell office:value-type="string">
            <text:p>I.H.M. - Internationale Handwerks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4">
            <text:p>14.03.2002</text:p>
          </table:table-cell>
          <table:table-cell table:style-name="ce4" office:value-type="date" office:date-value="2002-03-17">
            <text:p>17.03.2002</text:p>
          </table:table-cell>
          <table:table-cell table:style-name="ce7" table:formula="of:=[.B83]-[.A83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GDS - Internationale Schuhmesse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4]-[.A84]" office:value-type="float" office:value="8">
            <text:p>8 Tage</text:p>
          </table:table-cell>
          <table:table-cell office:value-type="string">
            <text:p>Lörrach</text:p>
          </table:table-cell>
          <table:table-cell office:value-type="string">
            <text:p>REGIO - Drei Länder - eine 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5]-[.A85]" office:value-type="float" office:value="8">
            <text:p>8 Tage</text:p>
          </table:table-cell>
          <table:table-cell office:value-type="string">
            <text:p>Mainz</text:p>
          </table:table-cell>
          <table:table-cell office:value-type="string">
            <text:p>Rheinland-Pfalz-Ausstellung - Mainz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86]-[.A86]" office:value-type="float" office:value="8">
            <text:p>8 Tage</text:p>
          </table:table-cell>
          <table:table-cell office:value-type="string">
            <text:p>Passau</text:p>
          </table:table-cell>
          <table:table-cell office:value-type="string">
            <text:p>Passauer Frühjahrs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6">
            <text:p>16.03.2002</text:p>
          </table:table-cell>
          <table:table-cell table:style-name="ce4" office:value-type="date" office:date-value="2002-03-20">
            <text:p>20.03.2002</text:p>
          </table:table-cell>
          <table:table-cell table:style-name="ce7" table:formula="of:=[.B87]-[.A87]" office:value-type="float" office:value="4">
            <text:p>4 Tage</text:p>
          </table:table-cell>
          <table:table-cell office:value-type="string">
            <text:p>Berlin</text:p>
          </table:table-cell>
          <table:table-cell office:value-type="string">
            <text:p>ITB Berlin - Internationale Tourismus-Bör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17">
            <text:p>17.03.2002</text:p>
          </table:table-cell>
          <table:table-cell table:style-name="ce4" office:value-type="date" office:date-value="2002-03-18">
            <text:p>18.03.2002</text:p>
          </table:table-cell>
          <table:table-cell table:style-name="ce7" table:formula="of:=[.B88]-[.A88]" office:value-type="float" office:value="1">
            <text:p>1 Tage</text:p>
          </table:table-cell>
          <table:table-cell office:value-type="string">
            <text:p>Dortmund</text:p>
          </table:table-cell>
          <table:table-cell office:value-type="string">
            <text:p>HairPower - Frisuren &amp; Kosmetik - Fachschau mit Landesmeisterschaft der Friseure NRW und Deutscher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89]-[.A89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fensterbau/frontale - Internationale Fachmesse Fenster und Fassade - Technologien/Komponenten/Bauelemen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90]-[.A90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OLZ-HANDWERK - Fachmesse für Maschinen und Fertigungs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3">
            <text:p>23.03.2002</text:p>
          </table:table-cell>
          <table:table-cell table:style-name="ce7" table:formula="of:=[.B91]-[.A91]" office:value-type="float" office:value="3">
            <text:p>3 Tage</text:p>
          </table:table-cell>
          <table:table-cell office:value-type="string">
            <text:p>Augsburg</text:p>
          </table:table-cell>
          <table:table-cell office:value-type="string">
            <text:p>GrindTec - Internationale Fachmesse für Schleif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0">
            <text:p>20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2]-[.A92]" office:value-type="float" office:value="4">
            <text:p>4 Tage</text:p>
          </table:table-cell>
          <table:table-cell office:value-type="string">
            <text:p>Dortmund</text:p>
          </table:table-cell>
          <table:table-cell office:value-type="string">
            <text:p>CREATIVA - Ausstellung für kreatives Gest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1">
            <text:p>21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3]-[.A93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Leipziger Bu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2">
            <text:p>22.03.2002</text:p>
          </table:table-cell>
          <table:table-cell table:style-name="ce4" office:value-type="date" office:date-value="2002-03-24">
            <text:p>24.03.2002</text:p>
          </table:table-cell>
          <table:table-cell table:style-name="ce7" table:formula="of:=[.B94]-[.A94]" office:value-type="float" office:value="2">
            <text:p>2 Tage</text:p>
          </table:table-cell>
          <table:table-cell office:value-type="string">
            <text:p>Erfurt</text:p>
          </table:table-cell>
          <table:table-cell office:value-type="string">
            <text:p>reiten, jagen, fischen - Die Messe für Freizeit in der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2">
            <text:p>22.03.2002</text:p>
          </table:table-cell>
          <table:table-cell table:style-name="ce4" office:value-type="date" office:date-value="2002-03-26">
            <text:p>26.03.2002</text:p>
          </table:table-cell>
          <table:table-cell table:style-name="ce7" table:formula="of:=[.B95]-[.A95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BEAUTY INTERNATIONAL - Internationale Fachmesse für Kosme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3-24">
            <text:p>24.03.2002</text:p>
          </table:table-cell>
          <table:table-cell table:style-name="ce4" office:value-type="date" office:date-value="2002-03-26">
            <text:p>26.03.2002</text:p>
          </table:table-cell>
          <table:table-cell table:style-name="ce7" table:formula="of:=[.B96]-[.A96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ProWein - Internationale Fachmesse Weine und Spirituo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7]-[.A97]" office:value-type="float" office:value="29">
            <text:p>29 Tage</text:p>
          </table:table-cell>
          <table:table-cell office:value-type="string">
            <text:p>Saarbrücken</text:p>
          </table:table-cell>
          <table:table-cell office:value-type="string">
            <text:p>Internationale Saarmesse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8]-[.A98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ISA/IWB - Int. Sammler- u. Antiquitätenausstellung / Int. Waffenbörse / Anglermesse / INT. MÜNZEN-MESSE/ Int. Mineralien- und Fossilienbörse / Welt-An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99]-[.A99]" office:value-type="float" office:value="29">
            <text:p>29 Tage</text:p>
          </table:table-cell>
          <table:table-cell office:value-type="string">
            <text:p>Offenbach</text:p>
          </table:table-cell>
          <table:table-cell office:value-type="string">
            <text:p>Modeforum International Offenbach - Saison News Taschenmode, Lederaccessoires Herbst/Win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0]-[.A100]" office:value-type="float" office:value="29">
            <text:p>29 Tage</text:p>
          </table:table-cell>
          <table:table-cell office:value-type="string">
            <text:p>Sonthofen</text:p>
          </table:table-cell>
          <table:table-cell office:value-type="string">
            <text:p>Oberallgäuer Frühjahr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1]-[.A101]" office:value-type="float" office:value="29">
            <text:p>29 Tage</text:p>
          </table:table-cell>
          <table:table-cell office:value-type="string">
            <text:p>Lohr</text:p>
          </table:table-cell>
          <table:table-cell office:value-type="string">
            <text:p>Main-Spessart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1">
            <text:p>01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02]-[.A102]" office:value-type="float" office:value="29">
            <text:p>29 Tage</text:p>
          </table:table-cell>
          <table:table-cell office:value-type="string">
            <text:p>Pirmasens</text:p>
          </table:table-cell>
          <table:table-cell office:value-type="string">
            <text:p>plw - leather and more - Internationale Messe für Leder und Schuhzubehör (Frühjah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5">
            <text:p>05.04.2002</text:p>
          </table:table-cell>
          <table:table-cell table:style-name="ce4" office:value-type="date" office:date-value="2002-04-07">
            <text:p>07.04.2002</text:p>
          </table:table-cell>
          <table:table-cell table:style-name="ce7" table:formula="of:=[.B103]-[.A103]" office:value-type="float" office:value="2">
            <text:p>2 Tage</text:p>
          </table:table-cell>
          <table:table-cell office:value-type="string">
            <text:p>Straelen</text:p>
          </table:table-cell>
          <table:table-cell office:value-type="string">
            <text:p>Fachausstellung GARTENBAU-TECHNIK + PFLANZ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4]-[.A104]" office:value-type="float" office:value="8">
            <text:p>8 Tage</text:p>
          </table:table-cell>
          <table:table-cell office:value-type="string">
            <text:p>Friedrichshafen</text:p>
          </table:table-cell>
          <table:table-cell office:value-type="string">
            <text:p>IBO - Internationale Bodensee-Messe für Konsum- und Investitionsgüt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5]-[.A105]" office:value-type="float" office:value="8">
            <text:p>8 Tage</text:p>
          </table:table-cell>
          <table:table-cell office:value-type="string">
            <text:p>Erfurt</text:p>
          </table:table-cell>
          <table:table-cell office:value-type="string">
            <text:p>Thüringen-Ausstellung - Erfu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6">
            <text:p>06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06]-[.A106]" office:value-type="float" office:value="8">
            <text:p>8 Tage</text:p>
          </table:table-cell>
          <table:table-cell office:value-type="string">
            <text:p>Regensburg</text:p>
          </table:table-cell>
          <table:table-cell office:value-type="string">
            <text:p>dona - Donau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8">
            <text:p>08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7]-[.A107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Tube - Internationale Rohr-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8">
            <text:p>08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8]-[.A108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wire - Internationale Fachmesse Draht und Kabe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09">
            <text:p>09.04.2002</text:p>
          </table:table-cell>
          <table:table-cell table:style-name="ce4" office:value-type="date" office:date-value="2002-04-12">
            <text:p>12.04.2002</text:p>
          </table:table-cell>
          <table:table-cell table:style-name="ce7" table:formula="of:=[.B109]-[.A109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Control - Internationale Fachmesse für Qualitätssich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0">
            <text:p>10.04.2002</text:p>
          </table:table-cell>
          <table:table-cell table:style-name="ce4" office:value-type="date" office:date-value="2002-04-13">
            <text:p>13.04.2002</text:p>
          </table:table-cell>
          <table:table-cell table:style-name="ce7" table:formula="of:=[.B110]-[.A110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FH / INTHERM - Fachmesse für Haus- und Feuer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0">
            <text:p>10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11]-[.A111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JAGEN UND FISCHEN, SPORTSCHÜTZEN - Internationale Ausstellung für Jäger, Fischer und Sportschütz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1">
            <text:p>11.04.2002</text:p>
          </table:table-cell>
          <table:table-cell table:style-name="ce4" office:value-type="date" office:date-value="2002-04-14">
            <text:p>14.04.2002</text:p>
          </table:table-cell>
          <table:table-cell table:style-name="ce7" table:formula="of:=[.B112]-[.A112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FARBE - Internationale Fachmesse für Farbe, Gestaltung, Bautenschutz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1">
            <text:p>11.04.2002</text:p>
          </table:table-cell>
          <table:table-cell table:style-name="ce4" office:value-type="date" office:date-value="2002-04-13">
            <text:p>13.04.2002</text:p>
          </table:table-cell>
          <table:table-cell table:style-name="ce7" table:formula="of:=[.B113]-[.A113]" office:value-type="float" office:value="2">
            <text:p>2 Tage</text:p>
          </table:table-cell>
          <table:table-cell office:value-type="string">
            <text:p>Stuttgart</text:p>
          </table:table-cell>
          <table:table-cell office:value-type="string">
            <text:p>das moderne büro - Messe für Bürokommunikation und Büro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4]-[.A114]" office:value-type="float" office:value="8">
            <text:p>8 Tage</text:p>
          </table:table-cell>
          <table:table-cell office:value-type="string">
            <text:p>Leipzig</text:p>
          </table:table-cell>
          <table:table-cell office:value-type="string">
            <text:p>Leipziger Messe AUTO MOBIL INTERNATIONAL mit Fachausstellung AMITEC (13.04.-17.04.2002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5]-[.A115]" office:value-type="float" office:value="8">
            <text:p>8 Tage</text:p>
          </table:table-cell>
          <table:table-cell office:value-type="string">
            <text:p>Hannover</text:p>
          </table:table-cell>
          <table:table-cell office:value-type="string">
            <text:p>Kunst- und Antiquitäten-Messe - Hannover-Herrenhaus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3">
            <text:p>13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6]-[.A116]" office:value-type="float" office:value="8">
            <text:p>8 Tage</text:p>
          </table:table-cell>
          <table:table-cell office:value-type="string">
            <text:p>Köln</text:p>
          </table:table-cell>
          <table:table-cell office:value-type="string">
            <text:p>Kunst Messe Köln - Westdeutsche Kunst 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4">
            <text:p>14.04.2002</text:p>
          </table:table-cell>
          <table:table-cell table:style-name="ce4" office:value-type="date" office:date-value="2002-04-18">
            <text:p>18.04.2002</text:p>
          </table:table-cell>
          <table:table-cell table:style-name="ce7" table:formula="of:=[.B117]-[.A117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Light + Building - Internationale Fachmesse für Licht und Elektrotechnik, Klimatechnik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5">
            <text:p>15.04.2002</text:p>
          </table:table-cell>
          <table:table-cell table:style-name="ce4" office:value-type="date" office:date-value="2002-04-20">
            <text:p>20.04.2002</text:p>
          </table:table-cell>
          <table:table-cell table:style-name="ce7" table:formula="of:=[.B118]-[.A118]" office:value-type="float" office:value="5">
            <text:p>5 Tage</text:p>
          </table:table-cell>
          <table:table-cell office:value-type="string">
            <text:p>Hannover</text:p>
          </table:table-cell>
          <table:table-cell office:value-type="string">
            <text:p>HANNOVER MESSE - Weltmesse der Industrie, Automation, Innov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18">
            <text:p>18.04.2002</text:p>
          </table:table-cell>
          <table:table-cell table:style-name="ce4" office:value-type="date" office:date-value="2002-04-21">
            <text:p>21.04.2002</text:p>
          </table:table-cell>
          <table:table-cell table:style-name="ce7" table:formula="of:=[.B119]-[.A119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FIBO - Weltmesse für Fitness und Freiz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1">
            <text:p>21.04.2002</text:p>
          </table:table-cell>
          <table:table-cell table:style-name="ce4" office:value-type="date" office:date-value="2002-04-23">
            <text:p>23.04.2002</text:p>
          </table:table-cell>
          <table:table-cell table:style-name="ce7" table:formula="of:=[.B120]-[.A120]" office:value-type="float" office:value="2">
            <text:p>2 Tage</text:p>
          </table:table-cell>
          <table:table-cell office:value-type="string">
            <text:p>Ort</text:p>
          </table:table-cell>
          <table:table-cell office:value-type="string">
            <text:p>RESALE - Internationale Messe für gebrauchte Maschinen und Anla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7">
            <text:p>27.04.2002</text:p>
          </table:table-cell>
          <table:table-cell table:style-name="ce7" table:formula="of:=[.B121]-[.A121]" office:value-type="float" office:value="4">
            <text:p>4 Tage</text:p>
          </table:table-cell>
          <table:table-cell office:value-type="string">
            <text:p>Essen</text:p>
          </table:table-cell>
          <table:table-cell office:value-type="string">
            <text:p>METPACK - Internationale Fachmesse für Metallverpackung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7">
            <text:p>27.04.2002</text:p>
          </table:table-cell>
          <table:table-cell table:style-name="ce7" table:formula="of:=[.B122]-[.A122]" office:value-type="float" office:value="4">
            <text:p>4 Tage</text:p>
          </table:table-cell>
          <table:table-cell office:value-type="string">
            <text:p>Nürnberg</text:p>
          </table:table-cell>
          <table:table-cell office:value-type="string">
            <text:p>FAMETA - Internationale Fachmesse für Metall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3">
            <text:p>23.04.2002</text:p>
          </table:table-cell>
          <table:table-cell table:style-name="ce4" office:value-type="date" office:date-value="2002-04-26">
            <text:p>26.04.2002</text:p>
          </table:table-cell>
          <table:table-cell table:style-name="ce7" table:formula="of:=[.B123]-[.A123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ANALYTICA - Internationale Fachmesse und Analytica Conference für Analytik, Biotechnologie, Diagnostik und Labor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4">
            <text:p>24.04.2002</text:p>
          </table:table-cell>
          <table:table-cell table:style-name="ce4" office:value-type="date" office:date-value="2002-04-30">
            <text:p>30.04.2002</text:p>
          </table:table-cell>
          <table:table-cell table:style-name="ce7" table:formula="of:=[.B124]-[.A124]" office:value-type="float" office:value="6">
            <text:p>6 Tage</text:p>
          </table:table-cell>
          <table:table-cell office:value-type="string">
            <text:p>Düsseldorf</text:p>
          </table:table-cell>
          <table:table-cell office:value-type="string">
            <text:p>interpack - Internationale Messe Verpackungsmaschinen, Packmittel, Süßwarenmaschi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5">
            <text:p>25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5]-[.A125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olzbau und Ausbau - Internationale Fachmesse für Bauen mit Holz, Dach- und Trocken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6]-[.A126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HansePferd Hamburg - Internationale Ausstellung für Pferdefreun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9">
            <text:p>29.04.2002</text:p>
          </table:table-cell>
          <table:table-cell table:style-name="ce7" table:formula="of:=[.B127]-[.A127]" office:value-type="float" office:value="3">
            <text:p>3 Tage</text:p>
          </table:table-cell>
          <table:table-cell office:value-type="string">
            <text:p>Köln</text:p>
          </table:table-cell>
          <table:table-cell office:value-type="string">
            <text:p>OPTICA - Internationale Fachmesse der Augenoptik und Jahreskongreß WVAO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6">
            <text:p>26.04.2002</text:p>
          </table:table-cell>
          <table:table-cell table:style-name="ce4" office:value-type="date" office:date-value="2002-04-28">
            <text:p>28.04.2002</text:p>
          </table:table-cell>
          <table:table-cell table:style-name="ce7" table:formula="of:=[.B128]-[.A128]" office:value-type="float" office:value="2">
            <text:p>2 Tage</text:p>
          </table:table-cell>
          <table:table-cell office:value-type="string">
            <text:p>Sinsheim</text:p>
          </table:table-cell>
          <table:table-cell office:value-type="string">
            <text:p>CAR + SOUND - Die Messe für mobile 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7">
            <text:p>07.05.2002</text:p>
          </table:table-cell>
          <table:table-cell table:style-name="ce7" table:formula="of:=[.B129]-[.A129]" office:value-type="float" office:value="10">
            <text:p>10 Tage</text:p>
          </table:table-cell>
          <table:table-cell office:value-type="string">
            <text:p>Mannheim</text:p>
          </table:table-cell>
          <table:table-cell office:value-type="string">
            <text:p>MANNHEIMER MAIMARKT - Ausstellung für Industrie, Handel, Handwerk und Land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5">
            <text:p>05.05.2002</text:p>
          </table:table-cell>
          <table:table-cell table:style-name="ce7" table:formula="of:=[.B130]-[.A130]" office:value-type="float" office:value="8">
            <text:p>8 Tage</text:p>
          </table:table-cell>
          <table:table-cell office:value-type="string">
            <text:p>Bayreuth</text:p>
          </table:table-cell>
          <table:table-cell office:value-type="string">
            <text:p>Oberfranken-Ausstellung Bayreut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1">
            <text:p>01.05.2002</text:p>
          </table:table-cell>
          <table:table-cell table:style-name="ce7" table:formula="of:=[.B131]-[.A131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Art Frankfurt - Die europäische Messe für junge Kun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4-27">
            <text:p>27.04.2002</text:p>
          </table:table-cell>
          <table:table-cell table:style-name="ce4" office:value-type="date" office:date-value="2002-05-05">
            <text:p>05.05.2002</text:p>
          </table:table-cell>
          <table:table-cell table:style-name="ce7" table:formula="of:=[.B132]-[.A132]" office:value-type="float" office:value="8">
            <text:p>8 Tage</text:p>
          </table:table-cell>
          <table:table-cell office:value-type="string">
            <text:p>Augsburg</text:p>
          </table:table-cell>
          <table:table-cell office:value-type="string">
            <text:p>afa - Augsburger Frühjahrsausstellung - Ausstellung für den Verbraucher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3]-[.A133]" office:value-type="float" office:value="30">
            <text:p>30 Tage</text:p>
          </table:table-cell>
          <table:table-cell office:value-type="string">
            <text:p>Gelsenkirchen</text:p>
          </table:table-cell>
          <table:table-cell office:value-type="string">
            <text:p>Gelsen-Schau -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4]-[.A134]" office:value-type="float" office:value="30">
            <text:p>30 Tage</text:p>
          </table:table-cell>
          <table:table-cell office:value-type="string">
            <text:p>Lengerich</text:p>
          </table:table-cell>
          <table:table-cell office:value-type="string">
            <text:p>Teuto-Schau Lengeric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5]-[.A135]" office:value-type="float" office:value="30">
            <text:p>30 Tage</text:p>
          </table:table-cell>
          <table:table-cell office:value-type="string">
            <text:p>Neuss</text:p>
          </table:table-cell>
          <table:table-cell office:value-type="string">
            <text:p>Rheinische Verbraucher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6]-[.A136]" office:value-type="float" office:value="30">
            <text:p>30 Tage</text:p>
          </table:table-cell>
          <table:table-cell office:value-type="string">
            <text:p>Berlin</text:p>
          </table:table-cell>
          <table:table-cell office:value-type="string">
            <text:p>HAIR &amp; FASHION - Frisuren und Kosmetik-Fachmesse mit Deutscher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7]-[.A137]" office:value-type="float" office:value="30">
            <text:p>30 Tage</text:p>
          </table:table-cell>
          <table:table-cell office:value-type="string">
            <text:p>Freiburg</text:p>
          </table:table-cell>
          <table:table-cell office:value-type="string">
            <text:p>Modellbau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8]-[.A138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DISPLAY - Fachmesse für P.O.S. Market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39]-[.A139]" office:value-type="float" office:value="30">
            <text:p>30 Tage</text:p>
          </table:table-cell>
          <table:table-cell office:value-type="string">
            <text:p>Rastatt</text:p>
          </table:table-cell>
          <table:table-cell office:value-type="string">
            <text:p>Badische Ausstellung - Regionale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40]-[.A140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Infobase - Internationale Messe für Information und Kommunik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1">
            <text:p>01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41]-[.A141]" office:value-type="float" office:value="30">
            <text:p>30 Tage</text:p>
          </table:table-cell>
          <table:table-cell office:value-type="string">
            <text:p>Essen</text:p>
          </table:table-cell>
          <table:table-cell office:value-type="string">
            <text:p>BRIEFMARKEN - Internationale Briefmarken-Messe mit Telefonkar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4">
            <text:p>04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2]-[.A142]" office:value-type="float" office:value="8">
            <text:p>8 Tage</text:p>
          </table:table-cell>
          <table:table-cell office:value-type="string">
            <text:p>Wächtersbach</text:p>
          </table:table-cell>
          <table:table-cell office:value-type="string">
            <text:p>Messe Wächtersbac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4">
            <text:p>04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3]-[.A143]" office:value-type="float" office:value="8">
            <text:p>8 Tage</text:p>
          </table:table-cell>
          <table:table-cell office:value-type="string">
            <text:p>Braunschweig</text:p>
          </table:table-cell>
          <table:table-cell office:value-type="string">
            <text:p>Harz + Heide - Ausstellung für den Verbraucher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6">
            <text:p>06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4]-[.A144]" office:value-type="float" office:value="6">
            <text:p>6 Tage</text:p>
          </table:table-cell>
          <table:table-cell office:value-type="string">
            <text:p>Berlin</text:p>
          </table:table-cell>
          <table:table-cell office:value-type="string">
            <text:p>ILA Berlin - Brandenburg - Internationale Luft- und Raumfahrtausstellung Berlin Branden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7">
            <text:p>07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5]-[.A145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IFAT - Internationale Fachmesse für Umwelt und Entsorgung: Wasser, Abwasser, Abfall, Recycl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8">
            <text:p>08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6]-[.A146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DACH + WAND - Internationale Messe und Congress für Dach-, Wand- und Abdicht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8">
            <text:p>08.05.2002</text:p>
          </table:table-cell>
          <table:table-cell table:style-name="ce4" office:value-type="date" office:date-value="2002-05-11">
            <text:p>11.05.2002</text:p>
          </table:table-cell>
          <table:table-cell table:style-name="ce7" table:formula="of:=[.B147]-[.A147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ORTHOPÄDIE + REHA-TECHNIK - Fachmesse und Weltkongreß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9">
            <text:p>09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8]-[.A148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Interzoo - Internationale Fachmesse für den Heimtier-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09">
            <text:p>09.05.2002</text:p>
          </table:table-cell>
          <table:table-cell table:style-name="ce4" office:value-type="date" office:date-value="2002-05-12">
            <text:p>12.05.2002</text:p>
          </table:table-cell>
          <table:table-cell table:style-name="ce7" table:formula="of:=[.B149]-[.A149]" office:value-type="float" office:value="3">
            <text:p>3 Tage</text:p>
          </table:table-cell>
          <table:table-cell office:value-type="string">
            <text:p>Mindelheim</text:p>
          </table:table-cell>
          <table:table-cell office:value-type="string">
            <text:p>ULLGA - Unterallgäu-Ausstellung Mindelheim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15">
            <text:p>15.05.2002</text:p>
          </table:table-cell>
          <table:table-cell table:style-name="ce4" office:value-type="date" office:date-value="2002-05-17">
            <text:p>17.05.2002</text:p>
          </table:table-cell>
          <table:table-cell table:style-name="ce7" table:formula="of:=[.B150]-[.A150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Marketing Services - Internationale Fachmesse für Marketing und Kommunik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1">
            <text:p>21.05.2002</text:p>
          </table:table-cell>
          <table:table-cell table:style-name="ce4" office:value-type="date" office:date-value="2002-05-24">
            <text:p>24.05.2002</text:p>
          </table:table-cell>
          <table:table-cell table:style-name="ce7" table:formula="of:=[.B151]-[.A151]" office:value-type="float" office:value="3">
            <text:p>3 Tage</text:p>
          </table:table-cell>
          <table:table-cell office:value-type="string">
            <text:p>Stuttgart</text:p>
          </table:table-cell>
          <table:table-cell office:value-type="string">
            <text:p>Multimedia Market - mit Werbung und W&amp;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4">
            <text:p>24.05.2002</text:p>
          </table:table-cell>
          <table:table-cell table:style-name="ce4" office:value-type="date" office:date-value="2002-05-26">
            <text:p>26.05.2002</text:p>
          </table:table-cell>
          <table:table-cell table:style-name="ce7" table:formula="of:=[.B152]-[.A152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KUNSTMARKT DRESD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5">
            <text:p>25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3]-[.A153]" office:value-type="float" office:value="8">
            <text:p>8 Tage</text:p>
          </table:table-cell>
          <table:table-cell office:value-type="string">
            <text:p>Villingen-Schwenningen</text:p>
          </table:table-cell>
          <table:table-cell office:value-type="string">
            <text:p>Südwest-Messe - Ausstellung für Industrie, Handwerk, Landwirtschaft mit Fertighaus-Ausstellung, Baufachschau und Hauswirtschafts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5">
            <text:p>25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4]-[.A154]" office:value-type="float" office:value="8">
            <text:p>8 Tage</text:p>
          </table:table-cell>
          <table:table-cell office:value-type="string">
            <text:p>Rosenheim</text:p>
          </table:table-cell>
          <table:table-cell office:value-type="string">
            <text:p>Ausstellung SOM Rosenheim -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28">
            <text:p>28.05.2002</text:p>
          </table:table-cell>
          <table:table-cell table:style-name="ce4" office:value-type="date" office:date-value="2002-05-31">
            <text:p>31.05.2002</text:p>
          </table:table-cell>
          <table:table-cell table:style-name="ce7" table:formula="of:=[.B155]-[.A155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REIFEN International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5-31">
            <text:p>31.05.2002</text:p>
          </table:table-cell>
          <table:table-cell table:style-name="ce4" office:value-type="date" office:date-value="2002-06-02">
            <text:p>02.06.2002</text:p>
          </table:table-cell>
          <table:table-cell table:style-name="ce7" table:formula="of:=[.B156]-[.A156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Pro Senior - Vorsorge, Lebensqualität, Lebens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1">
            <text:p>01.06.2002</text:p>
          </table:table-cell>
          <table:table-cell table:style-name="ce4" office:value-type="date" office:date-value="2002-06-30">
            <text:p>30.06.2002</text:p>
          </table:table-cell>
          <table:table-cell table:style-name="ce7" table:formula="of:=[.B157]-[.A157]" office:value-type="float" office:value="29">
            <text:p>29 Tage</text:p>
          </table:table-cell>
          <table:table-cell office:value-type="string">
            <text:p>Köln</text:p>
          </table:table-cell>
          <table:table-cell office:value-type="string">
            <text:p>Handwerks-Messe NRW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4">
            <text:p>04.06.2002</text:p>
          </table:table-cell>
          <table:table-cell table:style-name="ce4" office:value-type="date" office:date-value="2002-06-08">
            <text:p>08.06.2002</text:p>
          </table:table-cell>
          <table:table-cell table:style-name="ce7" table:formula="of:=[.B158]-[.A158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METAV - Die Internationale Messe für Fertigungstechnik und Automatisi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4">
            <text:p>04.06.2002</text:p>
          </table:table-cell>
          <table:table-cell table:style-name="ce4" office:value-type="date" office:date-value="2002-06-07">
            <text:p>07.06.2002</text:p>
          </table:table-cell>
          <table:table-cell table:style-name="ce7" table:formula="of:=[.B159]-[.A159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HealthCare Nürnberg - Fachmesse für Krankenhaus, Reha und Pfle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07">
            <text:p>07.06.2002</text:p>
          </table:table-cell>
          <table:table-cell table:style-name="ce4" office:value-type="date" office:date-value="2002-06-08">
            <text:p>08.06.2002</text:p>
          </table:table-cell>
          <table:table-cell table:style-name="ce7" table:formula="of:=[.B160]-[.A160]" office:value-type="float" office:value="1">
            <text:p>1 Tage</text:p>
          </table:table-cell>
          <table:table-cell office:value-type="string">
            <text:p>Hannover</text:p>
          </table:table-cell>
          <table:table-cell office:value-type="string">
            <text:p>dental informa - Norddeutsche Fachausstellung Praxis und Labor für Zahnärzte, Zahnarzthelferinnen und Zahntechnik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1]-[.A161]" office:value-type="float" office:value="3">
            <text:p>3 Tage</text:p>
          </table:table-cell>
          <table:table-cell office:value-type="string">
            <text:p>Frankfurt/Main</text:p>
          </table:table-cell>
          <table:table-cell office:value-type="string">
            <text:p>OPTATEC - Internationale Fachmesse für Optik und Opto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0">
            <text:p>20.06.2002</text:p>
          </table:table-cell>
          <table:table-cell table:style-name="ce7" table:formula="of:=[.B162]-[.A162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SMT/HYBRID/PACKAGING - Systemintegration in der Mikroelektronik / Messe und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8">
            <text:p>18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3]-[.A163]" office:value-type="float" office:value="3">
            <text:p>3 Tage</text:p>
          </table:table-cell>
          <table:table-cell office:value-type="string">
            <text:p>Stuttgart</text:p>
          </table:table-cell>
          <table:table-cell office:value-type="string">
            <text:p>CAT ENGINEERING - Computer-aided technologies - Fachmesse für innovative Produktentwicklung und Engineering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19">
            <text:p>19.06.2002</text:p>
          </table:table-cell>
          <table:table-cell table:style-name="ce4" office:value-type="date" office:date-value="2002-06-21">
            <text:p>21.06.2002</text:p>
          </table:table-cell>
          <table:table-cell table:style-name="ce7" table:formula="of:=[.B164]-[.A164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EUROCARGO - Internationale Fachmesse für Telematik, Transport und Logis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26">
            <text:p>26.06.2002</text:p>
          </table:table-cell>
          <table:table-cell table:style-name="ce4" office:value-type="date" office:date-value="2002-06-28">
            <text:p>28.06.2002</text:p>
          </table:table-cell>
          <table:table-cell table:style-name="ce7" table:formula="of:=[.B165]-[.A165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ELTEC - Fachmesse für Elektro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6-28">
            <text:p>28.06.2002</text:p>
          </table:table-cell>
          <table:table-cell table:style-name="ce4" office:value-type="date" office:date-value="2002-06-30">
            <text:p>30.06.2002</text:p>
          </table:table-cell>
          <table:table-cell table:style-name="ce7" table:formula="of:=[.B166]-[.A166]" office:value-type="float" office:value="2">
            <text:p>2 Tage</text:p>
          </table:table-cell>
          <table:table-cell office:value-type="string">
            <text:p>Friedrichshafen</text:p>
          </table:table-cell>
          <table:table-cell office:value-type="string">
            <text:p>HAMRADIO - Internationale Amateurfunk-Ausstellung mit HAMtronic - Ausstellung für Computerr, Hard- und Softwar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01">
            <text:p>01.07.2002</text:p>
          </table:table-cell>
          <table:table-cell table:style-name="ce4" office:value-type="date" office:date-value="2002-07-31">
            <text:p>31.07.2002</text:p>
          </table:table-cell>
          <table:table-cell table:style-name="ce7" table:formula="of:=[.B167]-[.A167]" office:value-type="float" office:value="30">
            <text:p>30 Tage</text:p>
          </table:table-cell>
          <table:table-cell office:value-type="string">
            <text:p>Freiburg</text:p>
          </table:table-cell>
          <table:table-cell office:value-type="string">
            <text:p>Intersolar - Fachmesse und Kongreß für Solar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03">
            <text:p>03.07.2002</text:p>
          </table:table-cell>
          <table:table-cell table:style-name="ce4" office:value-type="date" office:date-value="2002-07-07">
            <text:p>07.07.2002</text:p>
          </table:table-cell>
          <table:table-cell table:style-name="ce7" table:formula="of:=[.B168]-[.A168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INTERFORST - Internationale Messe für Forstwirtschaft und Forsttechnik mit wissenschaftlichen Fachveranstaltungen und Sonderschau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12">
            <text:p>12.07.2002</text:p>
          </table:table-cell>
          <table:table-cell table:style-name="ce4" office:value-type="date" office:date-value="2002-07-14">
            <text:p>14.07.2002</text:p>
          </table:table-cell>
          <table:table-cell table:style-name="ce7" table:formula="of:=[.B169]-[.A169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Herren-Mode-Woche - Internationale Herren-Mode-Messe Köln/Inter-Jeans - Internationale Sportswear- und Young Fashion-Messe Köl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0">
            <text:p>20.07.2002</text:p>
          </table:table-cell>
          <table:table-cell table:style-name="ce4" office:value-type="date" office:date-value="2002-07-23">
            <text:p>23.07.2002</text:p>
          </table:table-cell>
          <table:table-cell table:style-name="ce7" table:formula="of:=[.B170]-[.A170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spo - Internationale Fachmesse für Sportartikel und Sportmode (Sommer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4">
            <text:p>24.07.2002</text:p>
          </table:table-cell>
          <table:table-cell table:style-name="ce4" office:value-type="date" office:date-value="2002-07-28">
            <text:p>28.07.2002</text:p>
          </table:table-cell>
          <table:table-cell table:style-name="ce7" table:formula="of:=[.B171]-[.A171]" office:value-type="float" office:value="4">
            <text:p>4 Tage</text:p>
          </table:table-cell>
          <table:table-cell office:value-type="string">
            <text:p>Offenburg</text:p>
          </table:table-cell>
          <table:table-cell office:value-type="string">
            <text:p>EUROCHEVAL - Europamesse des Pferd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7-26">
            <text:p>26.07.2002</text:p>
          </table:table-cell>
          <table:table-cell table:style-name="ce4" office:value-type="date" office:date-value="2002-07-28">
            <text:p>28.07.2002</text:p>
          </table:table-cell>
          <table:table-cell table:style-name="ce7" table:formula="of:=[.B172]-[.A172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Kind + Jugend - Internationale Kinder- und Jugend-Messe Köl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3]-[.A173]" office:value-type="float" office:value="30">
            <text:p>30 Tage</text:p>
          </table:table-cell>
          <table:table-cell office:value-type="string">
            <text:p>Nürnberg</text:p>
          </table:table-cell>
          <table:table-cell office:value-type="string">
            <text:p>FRANKENSCHAU Nürnberg - Landwirtschaft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4]-[.A174]" office:value-type="float" office:value="30">
            <text:p>30 Tage</text:p>
          </table:table-cell>
          <table:table-cell office:value-type="string">
            <text:p>München</text:p>
          </table:table-cell>
          <table:table-cell office:value-type="string">
            <text:p>ABC-Salon - Internationale Fachmesse für Abend-, Braut- und Cocktailmod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5]-[.A175]" office:value-type="float" office:value="30">
            <text:p>30 Tage</text:p>
          </table:table-cell>
          <table:table-cell office:value-type="string">
            <text:p>Offenbach</text:p>
          </table:table-cell>
          <table:table-cell office:value-type="string">
            <text:p>Internationale Lederwaren Messe HERB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6]-[.A176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Hamburger Orderpremiere (HOP) - mit Country Fashio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1">
            <text:p>01.08.2002</text:p>
          </table:table-cell>
          <table:table-cell table:style-name="ce4" office:value-type="date" office:date-value="2002-08-31">
            <text:p>31.08.2002</text:p>
          </table:table-cell>
          <table:table-cell table:style-name="ce7" table:formula="of:=[.B177]-[.A177]" office:value-type="float" office:value="30">
            <text:p>30 Tage</text:p>
          </table:table-cell>
          <table:table-cell office:value-type="string">
            <text:p>Friedrichshafen</text:p>
          </table:table-cell>
          <table:table-cell office:value-type="string">
            <text:p>OutDoor - Europäische Outdoor 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04">
            <text:p>04.08.2002</text:p>
          </table:table-cell>
          <table:table-cell table:style-name="ce4" office:value-type="date" office:date-value="2002-08-06">
            <text:p>06.08.2002</text:p>
          </table:table-cell>
          <table:table-cell table:style-name="ce7" table:formula="of:=[.B178]-[.A178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CPD / Igedo Body &amp; Beach - Collections Premieren Düsseldorf / Igedo Body &amp; Beach (Augu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0">
            <text:p>10.08.2002</text:p>
          </table:table-cell>
          <table:table-cell table:style-name="ce4" office:value-type="date" office:date-value="2002-08-12">
            <text:p>12.08.2002</text:p>
          </table:table-cell>
          <table:table-cell table:style-name="ce7" table:formula="of:=[.B179]-[.A179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Mode Messe Leipzig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0">
            <text:p>10.08.2002</text:p>
          </table:table-cell>
          <table:table-cell table:style-name="ce4" office:value-type="date" office:date-value="2002-08-18">
            <text:p>18.08.2002</text:p>
          </table:table-cell>
          <table:table-cell table:style-name="ce7" table:formula="of:=[.B180]-[.A180]" office:value-type="float" office:value="8">
            <text:p>8 Tage</text:p>
          </table:table-cell>
          <table:table-cell office:value-type="string">
            <text:p>Kempten</text:p>
          </table:table-cell>
          <table:table-cell office:value-type="string">
            <text:p>ALLGÄUER FESTWOCHE - Wirtschaftsausstellung - Kultur- und Sporttage - Heimat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16">
            <text:p>16.08.2002</text:p>
          </table:table-cell>
          <table:table-cell table:style-name="ce4" office:value-type="date" office:date-value="2002-08-18">
            <text:p>18.08.2002</text:p>
          </table:table-cell>
          <table:table-cell table:style-name="ce7" table:formula="of:=[.B181]-[.A181]" office:value-type="float" office:value="2">
            <text:p>2 Tage</text:p>
          </table:table-cell>
          <table:table-cell office:value-type="string">
            <text:p>Essen</text:p>
          </table:table-cell>
          <table:table-cell office:value-type="string">
            <text:p>IFLO - Internationale Floristik-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23">
            <text:p>23.08.2002</text:p>
          </table:table-cell>
          <table:table-cell table:style-name="ce4" office:value-type="date" office:date-value="2002-09-01">
            <text:p>01.09.2002</text:p>
          </table:table-cell>
          <table:table-cell table:style-name="ce7" table:formula="of:=[.B182]-[.A182]" office:value-type="float" office:value="9">
            <text:p>9 Tage</text:p>
          </table:table-cell>
          <table:table-cell office:value-type="string">
            <text:p>Hamburg</text:p>
          </table:table-cell>
          <table:table-cell office:value-type="string">
            <text:p>DU UND DEINE WELT - Die große Verbraucher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29">
            <text:p>29.08.2002</text:p>
          </table:table-cell>
          <table:table-cell table:style-name="ce4" office:value-type="date" office:date-value="2002-09-01">
            <text:p>01.09.2002</text:p>
          </table:table-cell>
          <table:table-cell table:style-name="ce7" table:formula="of:=[.B183]-[.A183]" office:value-type="float" office:value="3">
            <text:p>3 Tage</text:p>
          </table:table-cell>
          <table:table-cell office:value-type="string">
            <text:p>Friedrichshafen</text:p>
          </table:table-cell>
          <table:table-cell office:value-type="string">
            <text:p>EUROBIKE - Internationale Fahrrad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30">
            <text:p>30.08.2002</text:p>
          </table:table-cell>
          <table:table-cell table:style-name="ce4" office:value-type="date" office:date-value="2002-09-03">
            <text:p>03.09.2002</text:p>
          </table:table-cell>
          <table:table-cell table:style-name="ce7" table:formula="of:=[.B184]-[.A184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Tendence Internationale Frankfurter Messe - Tavola &amp; Cucina , Präsent &amp; Carat , Domus &amp; Lumin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8-30">
            <text:p>30.08.2002</text:p>
          </table:table-cell>
          <table:table-cell table:style-name="ce4" office:value-type="date" office:date-value="2002-09-08">
            <text:p>08.09.2002</text:p>
          </table:table-cell>
          <table:table-cell table:style-name="ce7" table:formula="of:=[.B185]-[.A185]" office:value-type="float" office:value="9">
            <text:p>9 Tage</text:p>
          </table:table-cell>
          <table:table-cell office:value-type="string">
            <text:p>Düsseldorf</text:p>
          </table:table-cell>
          <table:table-cell office:value-type="string">
            <text:p>CARAVAN SALON DÜSSELDORF - Internationaler Caravan Sal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6]-[.A186]" office:value-type="float" office:value="29">
            <text:p>29 Tage</text:p>
          </table:table-cell>
          <table:table-cell office:value-type="string">
            <text:p>Ibbenbüren</text:p>
          </table:table-cell>
          <table:table-cell office:value-type="string">
            <text:p>Blickpunkt Ibbenbüren - Verkaufsausstellung für die ganze Famil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7]-[.A187]" office:value-type="float" office:value="29">
            <text:p>29 Tage</text:p>
          </table:table-cell>
          <table:table-cell office:value-type="string">
            <text:p>Meppen</text:p>
          </table:table-cell>
          <table:table-cell office:value-type="string">
            <text:p>Emsland-Schau Mepp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8]-[.A188]" office:value-type="float" office:value="29">
            <text:p>29 Tage</text:p>
          </table:table-cell>
          <table:table-cell office:value-type="string">
            <text:p>Donauwörth</text:p>
          </table:table-cell>
          <table:table-cell office:value-type="string">
            <text:p>Donau-Ries-Ausstellung - Donauwörth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89]-[.A189]" office:value-type="float" office:value="29">
            <text:p>29 Tage</text:p>
          </table:table-cell>
          <table:table-cell office:value-type="string">
            <text:p>Köln</text:p>
          </table:table-cell>
          <table:table-cell office:value-type="string">
            <text:p>IFMA Cologne - Internationaler Fahrrad-MArk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0]-[.A190]" office:value-type="float" office:value="29">
            <text:p>29 Tage</text:p>
          </table:table-cell>
          <table:table-cell office:value-type="string">
            <text:p>Hamburg</text:p>
          </table:table-cell>
          <table:table-cell office:value-type="string">
            <text:p>NOFFA - Norddeutsche Fleischerei-Fachausstellung Ham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1]-[.A191]" office:value-type="float" office:value="29">
            <text:p>29 Tage</text:p>
          </table:table-cell>
          <table:table-cell office:value-type="string">
            <text:p>Hamburg</text:p>
          </table:table-cell>
          <table:table-cell office:value-type="string">
            <text:p>USSIFA - UHREN, SCHMUCK, Edelsteine, SILBERWARE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2]-[.A192]" office:value-type="float" office:value="29">
            <text:p>29 Tage</text:p>
          </table:table-cell>
          <table:table-cell office:value-type="string">
            <text:p>Nürnberg</text:p>
          </table:table-cell>
          <table:table-cell office:value-type="string">
            <text:p>BÄKO BAYERN - Fachausstellung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3]-[.A193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SÜFFA - Fachmesse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4]-[.A194]" office:value-type="float" office:value="29">
            <text:p>29 Tage</text:p>
          </table:table-cell>
          <table:table-cell office:value-type="string">
            <text:p>Saarbrücken</text:p>
          </table:table-cell>
          <table:table-cell office:value-type="string">
            <text:p>WELT DER FAMILIE - Europäische Verbrauch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5]-[.A195]" office:value-type="float" office:value="29">
            <text:p>29 Tage</text:p>
          </table:table-cell>
          <table:table-cell office:value-type="string">
            <text:p>Idar-Oberstein</text:p>
          </table:table-cell>
          <table:table-cell office:value-type="string">
            <text:p>INTERGEM - Internationale Fachmesse für Edelsteine und Edelsteinschmuc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6]-[.A196]" office:value-type="float" office:value="29">
            <text:p>29 Tage</text:p>
          </table:table-cell>
          <table:table-cell office:value-type="string">
            <text:p>Nürnberg</text:p>
          </table:table-cell>
          <table:table-cell office:value-type="string">
            <text:p>Evenord - Fachausstellung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197]-[.A197]" office:value-type="float" office:value="29">
            <text:p>29 Tage</text:p>
          </table:table-cell>
          <table:table-cell office:value-type="string">
            <text:p>Berlin</text:p>
          </table:table-cell>
          <table:table-cell office:value-type="string">
            <text:p>art forum berlin - Die Internationale Messe für Gegenwartskun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1">
            <text:p>01.09.2002</text:p>
          </table:table-cell>
          <table:table-cell table:style-name="ce4" office:value-type="date" office:date-value="2002-09-03">
            <text:p>03.09.2002</text:p>
          </table:table-cell>
          <table:table-cell table:style-name="ce7" table:formula="of:=[.B198]-[.A198]" office:value-type="float" office:value="2">
            <text:p>2 Tage</text:p>
          </table:table-cell>
          <table:table-cell office:value-type="string">
            <text:p>Köln</text:p>
          </table:table-cell>
          <table:table-cell office:value-type="string">
            <text:p>spoga - gafa - Internationale Fachmesse für Sportartikel, Campingbedarf und Gartenmöbel / Internationale Garten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08">
            <text:p>08.09.2002</text:p>
          </table:table-cell>
          <table:table-cell table:style-name="ce4" office:value-type="date" office:date-value="2002-09-10">
            <text:p>10.09.2002</text:p>
          </table:table-cell>
          <table:table-cell table:style-name="ce7" table:formula="of:=[.B199]-[.A199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EUROTEFA - Europäische Fachmesse für Orient-Teppich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0">
            <text:p>10.09.2002</text:p>
          </table:table-cell>
          <table:table-cell table:style-name="ce4" office:value-type="date" office:date-value="2002-09-14">
            <text:p>14.09.2002</text:p>
          </table:table-cell>
          <table:table-cell table:style-name="ce7" table:formula="of:=[.B200]-[.A200]" office:value-type="float" office:value="4">
            <text:p>4 Tage</text:p>
          </table:table-cell>
          <table:table-cell office:value-type="string">
            <text:p>Stuttgart</text:p>
          </table:table-cell>
          <table:table-cell office:value-type="string">
            <text:p>AMB - Internationale Ausstellung für Metall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1">
            <text:p>11.09.2002</text:p>
          </table:table-cell>
          <table:table-cell table:style-name="ce4" office:value-type="date" office:date-value="2002-09-13">
            <text:p>13.09.2002</text:p>
          </table:table-cell>
          <table:table-cell table:style-name="ce7" table:formula="of:=[.B201]-[.A201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NORD ELEKTRO - Fachmesse für Elektro-und Gebäudetechnik, Elektronik und Gebäude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2">
            <text:p>12.09.2002</text:p>
          </table:table-cell>
          <table:table-cell table:style-name="ce4" office:value-type="date" office:date-value="2002-09-19">
            <text:p>19.09.2002</text:p>
          </table:table-cell>
          <table:table-cell table:style-name="ce7" table:formula="of:=[.B202]-[.A202]" office:value-type="float" office:value="7">
            <text:p>7 Tage</text:p>
          </table:table-cell>
          <table:table-cell office:value-type="string">
            <text:p>Hannover</text:p>
          </table:table-cell>
          <table:table-cell office:value-type="string">
            <text:p>IAA - Internationale Automobil-Ausstellung Nutzfahrzeug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3]-[.A203]" office:value-type="float" office:value="2">
            <text:p>2 Tage</text:p>
          </table:table-cell>
          <table:table-cell office:value-type="string">
            <text:p>Dortmund</text:p>
          </table:table-cell>
          <table:table-cell office:value-type="string">
            <text:p>Inter-tabac - Fachmesse für Tabakwaren &amp; Raucher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4]-[.A204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MIDORA - Internationale Uhren- und Schmuckmesse Leipzi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5]-[.A205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SAX-IMMOBILIA &amp; EIGENHEIM - Sächsische Informationsmesse für Wohneigentum, Erwerb von Anlagenobjekten und Grundstück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6">
            <text:p>16.09.2002</text:p>
          </table:table-cell>
          <table:table-cell table:style-name="ce7" table:formula="of:=[.B206]-[.A206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CADEAUX Leipzig - Fachausstellung für Geschenk- und Wohnideen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7]-[.A207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COMFORTEX - Fachmesse für Raumgestal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3">
            <text:p>13.09.2002</text:p>
          </table:table-cell>
          <table:table-cell table:style-name="ce4" office:value-type="date" office:date-value="2002-09-15">
            <text:p>15.09.2002</text:p>
          </table:table-cell>
          <table:table-cell table:style-name="ce7" table:formula="of:=[.B208]-[.A20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Immobilienmesse Leipzi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4">
            <text:p>14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09]-[.A209]" office:value-type="float" office:value="8">
            <text:p>8 Tage</text:p>
          </table:table-cell>
          <table:table-cell office:value-type="string">
            <text:p>Freiburg</text:p>
          </table:table-cell>
          <table:table-cell office:value-type="string">
            <text:p>BADEN MESSE - mit Schalten + W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4">
            <text:p>14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0]-[.A210]" office:value-type="float" office:value="8">
            <text:p>8 Tage</text:p>
          </table:table-cell>
          <table:table-cell office:value-type="string">
            <text:p>Bremen</text:p>
          </table:table-cell>
          <table:table-cell office:value-type="string">
            <text:p>hafa Bremen - Ausstellung Hauswirtschaft - Famil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7">
            <text:p>17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1]-[.A211]" office:value-type="float" office:value="5">
            <text:p>5 Tage</text:p>
          </table:table-cell>
          <table:table-cell office:value-type="string">
            <text:p>Frankfurt/Main</text:p>
          </table:table-cell>
          <table:table-cell office:value-type="string">
            <text:p>Automechanika - Treffpunkt der Internationalen Automobil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7">
            <text:p>17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2]-[.A212]" office:value-type="float" office:value="5">
            <text:p>5 Tage</text:p>
          </table:table-cell>
          <table:table-cell office:value-type="string">
            <text:p>München</text:p>
          </table:table-cell>
          <table:table-cell office:value-type="string">
            <text:p>INTERMOT MÜNCHEN - Internationale Motorrad- und Roll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1">
            <text:p>21.09.2002</text:p>
          </table:table-cell>
          <table:table-cell table:style-name="ce7" table:formula="of:=[.B213]-[.A213]" office:value-type="float" office:value="3">
            <text:p>3 Tage</text:p>
          </table:table-cell>
          <table:table-cell office:value-type="string">
            <text:p>Nürnberg</text:p>
          </table:table-cell>
          <table:table-cell office:value-type="string">
            <text:p>GaLaBau - Europäische Fachmesse Garten-, Landschafts- und Sportplatzb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0">
            <text:p>20.09.2002</text:p>
          </table:table-cell>
          <table:table-cell table:style-name="ce7" table:formula="of:=[.B214]-[.A214]" office:value-type="float" office:value="2">
            <text:p>2 Tage</text:p>
          </table:table-cell>
          <table:table-cell office:value-type="string">
            <text:p>Essen</text:p>
          </table:table-cell>
          <table:table-cell office:value-type="string">
            <text:p>ALUMINIUM - Weltmesse &amp; Kongreß der Aluminiumindustr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8">
            <text:p>18.09.2002</text:p>
          </table:table-cell>
          <table:table-cell table:style-name="ce4" office:value-type="date" office:date-value="2002-09-20">
            <text:p>20.09.2002</text:p>
          </table:table-cell>
          <table:table-cell table:style-name="ce7" table:formula="of:=[.B215]-[.A215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EXPO REAL - INTERNATIONALE FACHMESSE FÜR GEWERBEIMMOBILIEN IN MÜNCH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19">
            <text:p>19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6]-[.A216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GDS - Internationale Schuhmesse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9">
            <text:p>29.09.2002</text:p>
          </table:table-cell>
          <table:table-cell table:style-name="ce7" table:formula="of:=[.B217]-[.A217]" office:value-type="float" office:value="8">
            <text:p>8 Tage</text:p>
          </table:table-cell>
          <table:table-cell office:value-type="string">
            <text:p>Friedrichshafen</text:p>
          </table:table-cell>
          <table:table-cell office:value-type="string">
            <text:p>INTERBOOT - Internationale Wassersport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3">
            <text:p>23.09.2002</text:p>
          </table:table-cell>
          <table:table-cell table:style-name="ce7" table:formula="of:=[.B218]-[.A21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Sachsen-Back -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1">
            <text:p>21.09.2002</text:p>
          </table:table-cell>
          <table:table-cell table:style-name="ce4" office:value-type="date" office:date-value="2002-09-22">
            <text:p>22.09.2002</text:p>
          </table:table-cell>
          <table:table-cell table:style-name="ce7" table:formula="of:=[.B219]-[.A219]" office:value-type="float" office:value="1">
            <text:p>1 Tage</text:p>
          </table:table-cell>
          <table:table-cell office:value-type="string">
            <text:p>Rostock</text:p>
          </table:table-cell>
          <table:table-cell office:value-type="string">
            <text:p>Immobilien-Ausstellung Rostock - Landesfachausstellung Mecklenburg-Vorpommer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8">
            <text:p>28.09.2002</text:p>
          </table:table-cell>
          <table:table-cell table:style-name="ce7" table:formula="of:=[.B220]-[.A220]" office:value-type="float" office:value="4">
            <text:p>4 Tage</text:p>
          </table:table-cell>
          <table:table-cell office:value-type="string">
            <text:p>Hamburg</text:p>
          </table:table-cell>
          <table:table-cell office:value-type="string">
            <text:p>SMM - Shipbuilding, Machinery &amp; Marine Technology - International Trade Fair Ham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1]-[.A221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MOTEK - Internationale Fachmesse für Montage- und Handhab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4">
            <text:p>24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2]-[.A222]" office:value-type="float" office:value="3">
            <text:p>3 Tage</text:p>
          </table:table-cell>
          <table:table-cell office:value-type="string">
            <text:p>Berlin</text:p>
          </table:table-cell>
          <table:table-cell office:value-type="string">
            <text:p>InnoTrans - Internationale Fachmesse für Verkehrstechnik Innovative Komponenten-Fahrzeuge-System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5">
            <text:p>25.09.2002</text:p>
          </table:table-cell>
          <table:table-cell table:style-name="ce4" office:value-type="date" office:date-value="2002-09-30">
            <text:p>30.09.2002</text:p>
          </table:table-cell>
          <table:table-cell table:style-name="ce7" table:formula="of:=[.B223]-[.A223]" office:value-type="float" office:value="5">
            <text:p>5 Tage</text:p>
          </table:table-cell>
          <table:table-cell office:value-type="string">
            <text:p>Köln</text:p>
          </table:table-cell>
          <table:table-cell office:value-type="string">
            <text:p>photokina - Weltmesse des Bild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5">
            <text:p>25.09.2002</text:p>
          </table:table-cell>
          <table:table-cell table:style-name="ce4" office:value-type="date" office:date-value="2002-09-27">
            <text:p>27.09.2002</text:p>
          </table:table-cell>
          <table:table-cell table:style-name="ce7" table:formula="of:=[.B224]-[.A224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efa - Fachmesse für Elektro- und Gebäudetechnik, Informations- und Kommunikationstechnik, Energie und Automati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7">
            <text:p>27.09.2002</text:p>
          </table:table-cell>
          <table:table-cell table:style-name="ce4" office:value-type="date" office:date-value="2002-09-28">
            <text:p>28.09.2002</text:p>
          </table:table-cell>
          <table:table-cell table:style-name="ce7" table:formula="of:=[.B225]-[.A225]" office:value-type="float" office:value="1">
            <text:p>1 Tage</text:p>
          </table:table-cell>
          <table:table-cell office:value-type="string">
            <text:p>Leipzig</text:p>
          </table:table-cell>
          <table:table-cell office:value-type="string">
            <text:p>Fachdental Leipzig - Dental-Leistungs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1">
            <text:p>01.10.2002</text:p>
          </table:table-cell>
          <table:table-cell table:style-name="ce7" table:formula="of:=[.B226]-[.A226]" office:value-type="float" office:value="3">
            <text:p>3 Tage</text:p>
          </table:table-cell>
          <table:table-cell office:value-type="string">
            <text:p>Hannover</text:p>
          </table:table-cell>
          <table:table-cell office:value-type="string">
            <text:p>NORDBACK HANNOVER - Die nordeuropäische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7]-[.A227]" office:value-type="float" office:value="8">
            <text:p>8 Tage</text:p>
          </table:table-cell>
          <table:table-cell office:value-type="string">
            <text:p>Heilbronn</text:p>
          </table:table-cell>
          <table:table-cell office:value-type="string">
            <text:p>Unterland Ausstellung Heilbronn - mit Fachschau bauen +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8]-[.A228]" office:value-type="float" office:value="8">
            <text:p>8 Tage</text:p>
          </table:table-cell>
          <table:table-cell office:value-type="string">
            <text:p>Plauen</text:p>
          </table:table-cell>
          <table:table-cell office:value-type="string">
            <text:p>VOREA - Vogtland-Regional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8">
            <text:p>28.09.2002</text:p>
          </table:table-cell>
          <table:table-cell table:style-name="ce4" office:value-type="date" office:date-value="2002-10-06">
            <text:p>06.10.2002</text:p>
          </table:table-cell>
          <table:table-cell table:style-name="ce7" table:formula="of:=[.B229]-[.A229]" office:value-type="float" office:value="8">
            <text:p>8 Tage</text:p>
          </table:table-cell>
          <table:table-cell office:value-type="string">
            <text:p>Schweinfurt</text:p>
          </table:table-cell>
          <table:table-cell office:value-type="string">
            <text:p>ufra - Unterfranken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09-29">
            <text:p>29.09.2002</text:p>
          </table:table-cell>
          <table:table-cell table:style-name="ce4" office:value-type="date" office:date-value="2002-10-01">
            <text:p>01.10.2002</text:p>
          </table:table-cell>
          <table:table-cell table:style-name="ce7" table:formula="of:=[.B230]-[.A230]" office:value-type="float" office:value="2">
            <text:p>2 Tage</text:p>
          </table:table-cell>
          <table:table-cell office:value-type="string">
            <text:p>München</text:p>
          </table:table-cell>
          <table:table-cell office:value-type="string">
            <text:p>GOLF EUROPE - München - Internationale Fachmesse für den Golfspor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1]-[.A231]" office:value-type="float" office:value="30">
            <text:p>30 Tage</text:p>
          </table:table-cell>
          <table:table-cell office:value-type="string">
            <text:p>Wesel</text:p>
          </table:table-cell>
          <table:table-cell office:value-type="string">
            <text:p>Rhein-Lippe-Schau Wesel - Verbraucheraustellung für Handel, Handwerk, Industrie und Dienstleis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2]-[.A232]" office:value-type="float" office:value="30">
            <text:p>30 Tage</text:p>
          </table:table-cell>
          <table:table-cell office:value-type="string">
            <text:p>Pirmasens</text:p>
          </table:table-cell>
          <table:table-cell office:value-type="string">
            <text:p>hageha - Rheinland-Pfalz - Die Messe für Handwerk, Gewerbe und Handel Pirmasen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3]-[.A233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Wolle + Handarbeit Nord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4]-[.A234]" office:value-type="float" office:value="30">
            <text:p>30 Tage</text:p>
          </table:table-cell>
          <table:table-cell office:value-type="string">
            <text:p>Hamburg</text:p>
          </table:table-cell>
          <table:table-cell office:value-type="string">
            <text:p>Accenta Hamburg - Fachausstellung für modische Accessoir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5]-[.A235]" office:value-type="float" office:value="30">
            <text:p>30 Tage</text:p>
          </table:table-cell>
          <table:table-cell office:value-type="string">
            <text:p>Nürnberg</text:p>
          </table:table-cell>
          <table:table-cell office:value-type="string">
            <text:p>Bayern Hair - Bayerische Meisterschaft der Friseure / Fachausstellung Friseurbedarf, Körperpflege und Kosme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6]-[.A236]" office:value-type="float" office:value="30">
            <text:p>30 Tage</text:p>
          </table:table-cell>
          <table:table-cell office:value-type="string">
            <text:p>Stuttgart</text:p>
          </table:table-cell>
          <table:table-cell office:value-type="string">
            <text:p>südback - Fachmesse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7]-[.A237]" office:value-type="float" office:value="30">
            <text:p>30 Tage</text:p>
          </table:table-cell>
          <table:table-cell office:value-type="string">
            <text:p>München</text:p>
          </table:table-cell>
          <table:table-cell office:value-type="string">
            <text:p>EURO DIVING München - Internationale Fachmesse für den Tauchsport mit Wassersport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8]-[.A238]" office:value-type="float" office:value="30">
            <text:p>30 Tage</text:p>
          </table:table-cell>
          <table:table-cell office:value-type="string">
            <text:p>Offenbach</text:p>
          </table:table-cell>
          <table:table-cell office:value-type="string">
            <text:p>Modeforum International Offenbach - SeasonNews Taschenmode, Lederaccessoires Frühjahr/Somm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39]-[.A239]" office:value-type="float" office:value="30">
            <text:p>30 Tage</text:p>
          </table:table-cell>
          <table:table-cell office:value-type="string">
            <text:p>Düsseldorf</text:p>
          </table:table-cell>
          <table:table-cell office:value-type="string">
            <text:p>glasstec - Internationale Fachmesse - Maschinen - Ausrüstungen - Anwendungen - Produk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0]-[.A240]" office:value-type="float" office:value="30">
            <text:p>30 Tage</text:p>
          </table:table-cell>
          <table:table-cell office:value-type="string">
            <text:p>Cottbus</text:p>
          </table:table-cell>
          <table:table-cell office:value-type="string">
            <text:p>Spree Bau - Baufachmesse Land Brandenbur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1]-[.A241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Franchise - Internationale Franchise Messe Konzepte für die Unternehmensgründ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2]-[.A242]" office:value-type="float" office:value="30">
            <text:p>30 Tage</text:p>
          </table:table-cell>
          <table:table-cell office:value-type="string">
            <text:p>Pirmasens</text:p>
          </table:table-cell>
          <table:table-cell office:value-type="string">
            <text:p>plw - leather and more - Internationale Messe für Leder und Schuhzubehör (Herbst)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3]-[.A243]" office:value-type="float" office:value="30">
            <text:p>30 Tage</text:p>
          </table:table-cell>
          <table:table-cell office:value-type="string">
            <text:p>Stuttgart</text:p>
          </table:table-cell>
          <table:table-cell office:value-type="string">
            <text:p>NewCome - Fachmesse und Kongreß für Junge Unternehmen, Existenzgründung, Franchising und Freelance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4]-[.A244]" office:value-type="float" office:value="30">
            <text:p>30 Tage</text:p>
          </table:table-cell>
          <table:table-cell office:value-type="string">
            <text:p>Frankfurt/Main</text:p>
          </table:table-cell>
          <table:table-cell office:value-type="string">
            <text:p>BÄKO-SÜDWEST-SCHAU - Fachausstellung für das Bäcker- und Konditoren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5]-[.A245]" office:value-type="float" office:value="30">
            <text:p>30 Tage</text:p>
          </table:table-cell>
          <table:table-cell office:value-type="string">
            <text:p>Erfurt</text:p>
          </table:table-cell>
          <table:table-cell office:value-type="string">
            <text:p>HAUS + TECHNIK 2001 - Fachausstellung für Gebäudetechnik, Sanitär, Heizung, Klima, Elektro und Immobil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1">
            <text:p>01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46]-[.A246]" office:value-type="float" office:value="30">
            <text:p>30 Tage</text:p>
          </table:table-cell>
          <table:table-cell office:value-type="string">
            <text:p>Ulm</text:p>
          </table:table-cell>
          <table:table-cell office:value-type="string">
            <text:p>Motorrad-Ulm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3">
            <text:p>03.10.2002</text:p>
          </table:table-cell>
          <table:table-cell table:style-name="ce4" office:value-type="date" office:date-value="2002-10-07">
            <text:p>07.10.2002</text:p>
          </table:table-cell>
          <table:table-cell table:style-name="ce7" table:formula="of:=[.B247]-[.A247]" office:value-type="float" office:value="4">
            <text:p>4 Tage</text:p>
          </table:table-cell>
          <table:table-cell office:value-type="string">
            <text:p>Garmisch-Partenkirchen</text:p>
          </table:table-cell>
          <table:table-cell office:value-type="string">
            <text:p>Werdenfelser Herbst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48]-[.A248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Mopro - Internationale Fachmesse Molkereiprodukt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49]-[.A249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Meat - Internationale Fachmesse Fleisch und Wurs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09">
            <text:p>09.10.2002</text:p>
          </table:table-cell>
          <table:table-cell table:style-name="ce7" table:formula="of:=[.B250]-[.A250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Cool - Internationale Fachmesse Tiefkühlkost, Speiseeis, Kälte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6">
            <text:p>06.10.2002</text:p>
          </table:table-cell>
          <table:table-cell table:style-name="ce4" office:value-type="date" office:date-value="2002-10-10">
            <text:p>10.10.2002</text:p>
          </table:table-cell>
          <table:table-cell table:style-name="ce7" table:formula="of:=[.B251]-[.A251]" office:value-type="float" office:value="4">
            <text:p>4 Tage</text:p>
          </table:table-cell>
          <table:table-cell office:value-type="string">
            <text:p>Düsseldorf</text:p>
          </table:table-cell>
          <table:table-cell office:value-type="string">
            <text:p>hogatec - Internationale Messe Hotellerie, Gastronomie, Gemeinschafts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8">
            <text:p>08.10.2002</text:p>
          </table:table-cell>
          <table:table-cell table:style-name="ce4" office:value-type="date" office:date-value="2002-10-11">
            <text:p>11.10.2002</text:p>
          </table:table-cell>
          <table:table-cell table:style-name="ce7" table:formula="of:=[.B252]-[.A252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SECURITY - Internationale Sicherheits-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8">
            <text:p>08.10.2002</text:p>
          </table:table-cell>
          <table:table-cell table:style-name="ce4" office:value-type="date" office:date-value="2002-10-10">
            <text:p>10.10.2002</text:p>
          </table:table-cell>
          <table:table-cell table:style-name="ce7" table:formula="of:=[.B253]-[.A253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POWTECH und TechnoPharm - Mechanische Verfahrenstechnik u. Analytik - Entwicklung, Herstellung u. Analytik von Food Produk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9">
            <text:p>09.10.2002</text:p>
          </table:table-cell>
          <table:table-cell table:style-name="ce4" office:value-type="date" office:date-value="2002-10-13">
            <text:p>13.10.2002</text:p>
          </table:table-cell>
          <table:table-cell table:style-name="ce7" table:formula="of:=[.B254]-[.A254]" office:value-type="float" office:value="4">
            <text:p>4 Tage</text:p>
          </table:table-cell>
          <table:table-cell office:value-type="string">
            <text:p>Frankfurt/Main</text:p>
          </table:table-cell>
          <table:table-cell office:value-type="string">
            <text:p>Frankfurter Bu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09">
            <text:p>09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5]-[.A255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interbad - Internationale Fachmesse für Schwimmbäder, Bädertechnik, Sauna, Physikalische Therap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0">
            <text:p>10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6]-[.A256]" office:value-type="float" office:value="2">
            <text:p>2 Tage</text:p>
          </table:table-cell>
          <table:table-cell office:value-type="string">
            <text:p>Düsseldorf</text:p>
          </table:table-cell>
          <table:table-cell office:value-type="string">
            <text:p>IAM - Internationale Anleger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0">
            <text:p>10.10.2002</text:p>
          </table:table-cell>
          <table:table-cell table:style-name="ce4" office:value-type="date" office:date-value="2002-10-13">
            <text:p>13.10.2002</text:p>
          </table:table-cell>
          <table:table-cell table:style-name="ce7" table:formula="of:=[.B257]-[.A257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MODELL &amp; HOBBY - Ausstellung für Modellbau, Modelleisenbahn und kreatives Gestal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1">
            <text:p>11.10.2002</text:p>
          </table:table-cell>
          <table:table-cell table:style-name="ce4" office:value-type="date" office:date-value="2002-10-12">
            <text:p>12.10.2002</text:p>
          </table:table-cell>
          <table:table-cell table:style-name="ce7" table:formula="of:=[.B258]-[.A258]" office:value-type="float" office:value="1">
            <text:p>1 Tage</text:p>
          </table:table-cell>
          <table:table-cell office:value-type="string">
            <text:p>Stuttgart</text:p>
          </table:table-cell>
          <table:table-cell office:value-type="string">
            <text:p>Fachdental Südwest - Die Fachmesse für Zahnarztpraxis und Dentallabo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2">
            <text:p>12.10.2002</text:p>
          </table:table-cell>
          <table:table-cell table:style-name="ce4" office:value-type="date" office:date-value="2002-10-14">
            <text:p>14.10.2002</text:p>
          </table:table-cell>
          <table:table-cell table:style-name="ce7" table:formula="of:=[.B259]-[.A259]" office:value-type="float" office:value="2">
            <text:p>2 Tage</text:p>
          </table:table-cell>
          <table:table-cell office:value-type="string">
            <text:p>Augsburg</text:p>
          </table:table-cell>
          <table:table-cell office:value-type="string">
            <text:p>TROPHY &amp; SOUVENIR - Die Fachmesse für Spezialis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2">
            <text:p>12.10.2002</text:p>
          </table:table-cell>
          <table:table-cell table:style-name="ce4" office:value-type="date" office:date-value="2002-10-20">
            <text:p>20.10.2002</text:p>
          </table:table-cell>
          <table:table-cell table:style-name="ce7" table:formula="of:=[.B260]-[.A260]" office:value-type="float" office:value="8">
            <text:p>8 Tage</text:p>
          </table:table-cell>
          <table:table-cell office:value-type="string">
            <text:p>Hannover</text:p>
          </table:table-cell>
          <table:table-cell office:value-type="string">
            <text:p>Infa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4">
            <text:p>14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1]-[.A261]" office:value-type="float" office:value="4">
            <text:p>4 Tage</text:p>
          </table:table-cell>
          <table:table-cell office:value-type="string">
            <text:p>München</text:p>
          </table:table-cell>
          <table:table-cell office:value-type="string">
            <text:p>SYSTEMS - Internationale Fachmesse für Informationstechnik, Telekommunikation und Neue Med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5">
            <text:p>15.10.2002</text:p>
          </table:table-cell>
          <table:table-cell table:style-name="ce4" office:value-type="date" office:date-value="2002-10-19">
            <text:p>19.10.2002</text:p>
          </table:table-cell>
          <table:table-cell table:style-name="ce7" table:formula="of:=[.B262]-[.A262]" office:value-type="float" office:value="4">
            <text:p>4 Tage</text:p>
          </table:table-cell>
          <table:table-cell office:value-type="string">
            <text:p>Friedrichshafen</text:p>
          </table:table-cell>
          <table:table-cell office:value-type="string">
            <text:p>Fakuma - Internationale Fachmesse für Kunststoffver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3]-[.A263]" office:value-type="float" office:value="2">
            <text:p>2 Tage</text:p>
          </table:table-cell>
          <table:table-cell office:value-type="string">
            <text:p>Berlin</text:p>
          </table:table-cell>
          <table:table-cell office:value-type="string">
            <text:p>Arbeitsschutz aktuell - 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4]-[.A264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IKK - Internationale Fachmesse Kälte-Klima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16">
            <text:p>16.10.2002</text:p>
          </table:table-cell>
          <table:table-cell table:style-name="ce4" office:value-type="date" office:date-value="2002-10-18">
            <text:p>18.10.2002</text:p>
          </table:table-cell>
          <table:table-cell table:style-name="ce7" table:formula="of:=[.B265]-[.A265]" office:value-type="float" office:value="2">
            <text:p>2 Tage</text:p>
          </table:table-cell>
          <table:table-cell office:value-type="string">
            <text:p>Frankfurt/Main</text:p>
          </table:table-cell>
          <table:table-cell office:value-type="string">
            <text:p>INTERGEO - Fachkongress und Fachmesse für Geodäsie und Geoinformat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0">
            <text:p>20.10.2002</text:p>
          </table:table-cell>
          <table:table-cell table:style-name="ce4" office:value-type="date" office:date-value="2002-10-23">
            <text:p>23.10.2002</text:p>
          </table:table-cell>
          <table:table-cell table:style-name="ce7" table:formula="of:=[.B266]-[.A266]" office:value-type="float" office:value="3">
            <text:p>3 Tage</text:p>
          </table:table-cell>
          <table:table-cell office:value-type="string">
            <text:p>Erfurt</text:p>
          </table:table-cell>
          <table:table-cell office:value-type="string">
            <text:p>inoga - Fachmesse für Branchen der Gastlichkei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2">
            <text:p>22.10.2002</text:p>
          </table:table-cell>
          <table:table-cell table:style-name="ce4" office:value-type="date" office:date-value="2002-10-26">
            <text:p>26.10.2002</text:p>
          </table:table-cell>
          <table:table-cell table:style-name="ce7" table:formula="of:=[.B267]-[.A267]" office:value-type="float" office:value="4">
            <text:p>4 Tage</text:p>
          </table:table-cell>
          <table:table-cell office:value-type="string">
            <text:p>Hannover</text:p>
          </table:table-cell>
          <table:table-cell office:value-type="string">
            <text:p>Euro-BLECH - Internationale Technologie-Messe für Blech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2">
            <text:p>22.10.2002</text:p>
          </table:table-cell>
          <table:table-cell table:style-name="ce4" office:value-type="date" office:date-value="2002-10-25">
            <text:p>25.10.2002</text:p>
          </table:table-cell>
          <table:table-cell table:style-name="ce7" table:formula="of:=[.B268]-[.A268]" office:value-type="float" office:value="3">
            <text:p>3 Tage</text:p>
          </table:table-cell>
          <table:table-cell office:value-type="string">
            <text:p>Sinsheim</text:p>
          </table:table-cell>
          <table:table-cell office:value-type="string">
            <text:p>PaintTech - Fachmesse für Lackieren und Pulverbeschich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3">
            <text:p>23.10.2002</text:p>
          </table:table-cell>
          <table:table-cell table:style-name="ce4" office:value-type="date" office:date-value="2002-10-26">
            <text:p>26.10.2002</text:p>
          </table:table-cell>
          <table:table-cell table:style-name="ce7" table:formula="of:=[.B269]-[.A269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REHACare International - Internationale Fachmesse für Menschen mit Behinderung und Pflegebedarf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4">
            <text:p>24.10.2002</text:p>
          </table:table-cell>
          <table:table-cell table:style-name="ce4" office:value-type="date" office:date-value="2002-10-29">
            <text:p>29.10.2002</text:p>
          </table:table-cell>
          <table:table-cell table:style-name="ce7" table:formula="of:=[.B270]-[.A270]" office:value-type="float" office:value="5">
            <text:p>5 Tage</text:p>
          </table:table-cell>
          <table:table-cell office:value-type="string">
            <text:p>Köln</text:p>
          </table:table-cell>
          <table:table-cell office:value-type="string">
            <text:p>ORGATEC - Internationale Fachmesse für Einrichtung und Management von Office und Objek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5">
            <text:p>25.10.2002</text:p>
          </table:table-cell>
          <table:table-cell table:style-name="ce4" office:value-type="date" office:date-value="2002-10-27">
            <text:p>27.10.2002</text:p>
          </table:table-cell>
          <table:table-cell table:style-name="ce7" table:formula="of:=[.B271]-[.A271]" office:value-type="float" office:value="2">
            <text:p>2 Tage</text:p>
          </table:table-cell>
          <table:table-cell office:value-type="string">
            <text:p>Offenburg</text:p>
          </table:table-cell>
          <table:table-cell office:value-type="string">
            <text:p>COMUNICA - Fachausstellung für E-Business, Internet, Neue Med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2]-[.A272]" office:value-type="float" office:value="8">
            <text:p>8 Tage</text:p>
          </table:table-cell>
          <table:table-cell office:value-type="string">
            <text:p>Hamburg</text:p>
          </table:table-cell>
          <table:table-cell office:value-type="string">
            <text:p>hanseboot - Internationale Bootsausstellung Hamburg mit art maritim / hanseboot-Haf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3]-[.A273]" office:value-type="float" office:value="8">
            <text:p>8 Tage</text:p>
          </table:table-cell>
          <table:table-cell office:value-type="string">
            <text:p>Villingen-Schwenningen</text:p>
          </table:table-cell>
          <table:table-cell office:value-type="string">
            <text:p>Süddeutscher Caravan-Salo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4]-[.A274]" office:value-type="float" office:value="8">
            <text:p>8 Tage</text:p>
          </table:table-cell>
          <table:table-cell office:value-type="string">
            <text:p>Münster</text:p>
          </table:table-cell>
          <table:table-cell office:value-type="string">
            <text:p>Münsterland-Schau MS - Informations- und Verkaufs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5]-[.A275]" office:value-type="float" office:value="8">
            <text:p>8 Tage</text:p>
          </table:table-cell>
          <table:table-cell office:value-type="string">
            <text:p>Berlin</text:p>
          </table:table-cell>
          <table:table-cell office:value-type="string">
            <text:p>aaa - Die Berlin-Autoshow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6">
            <text:p>26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76]-[.A276]" office:value-type="float" office:value="8">
            <text:p>8 Tage</text:p>
          </table:table-cell>
          <table:table-cell office:value-type="string">
            <text:p>Nürnberg</text:p>
          </table:table-cell>
          <table:table-cell office:value-type="string">
            <text:p>CONSUMENTA Nürnberg/Iena - Ausstellung für den Verbraucher mit Fachschau bauen + wohnen/Int. Ausstellung Ideen - Erfindungen - Neuheiten (01.-04.11.2001) <text:s/>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7">
            <text:p>27.10.2002</text:p>
          </table:table-cell>
          <table:table-cell table:style-name="ce4" office:value-type="date" office:date-value="2002-10-30">
            <text:p>30.10.2002</text:p>
          </table:table-cell>
          <table:table-cell table:style-name="ce7" table:formula="of:=[.B277]-[.A277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imega - Internationale Fachmesse für Gastronomie, Hotellerie, Gemeinschafts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29">
            <text:p>29.10.2002</text:p>
          </table:table-cell>
          <table:table-cell table:style-name="ce4" office:value-type="date" office:date-value="2002-10-31">
            <text:p>31.10.2002</text:p>
          </table:table-cell>
          <table:table-cell table:style-name="ce7" table:formula="of:=[.B278]-[.A278]" office:value-type="float" office:value="2">
            <text:p>2 Tage</text:p>
          </table:table-cell>
          <table:table-cell office:value-type="string">
            <text:p>Frankfurt/Main</text:p>
          </table:table-cell>
          <table:table-cell office:value-type="string">
            <text:p>European Banking Technology Fair - Europäische Fachmesse &amp; Kongreß für Bankwesen und Finanztechnologi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0">
            <text:p>30.10.2002</text:p>
          </table:table-cell>
          <table:table-cell table:style-name="ce4" office:value-type="date" office:date-value="2002-11-02">
            <text:p>02.11.2002</text:p>
          </table:table-cell>
          <table:table-cell table:style-name="ce7" table:formula="of:=[.B279]-[.A279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denkmal - Europäische Messe für Denkmalpflege und Stadterneu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0">
            <text:p>30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0]-[.A280]" office:value-type="float" office:value="4">
            <text:p>4 Tage</text:p>
          </table:table-cell>
          <table:table-cell office:value-type="string">
            <text:p>Stuttgart</text:p>
          </table:table-cell>
          <table:table-cell office:value-type="string">
            <text:p>ama - Auto- und Motorrad-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0-31">
            <text:p>31.10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1]-[.A281]" office:value-type="float" office:value="3">
            <text:p>3 Tage</text:p>
          </table:table-cell>
          <table:table-cell office:value-type="string">
            <text:p>Erfurt</text:p>
          </table:table-cell>
          <table:table-cell office:value-type="string">
            <text:p>Reisen - Caravan - Freizeit - 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2]-[.A282]" office:value-type="float" office:value="29">
            <text:p>29 Tage</text:p>
          </table:table-cell>
          <table:table-cell office:value-type="string">
            <text:p>Dortmund</text:p>
          </table:table-cell>
          <table:table-cell office:value-type="string">
            <text:p>TECHMO - Fachmesse für Montage- und Handhabungstech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3]-[.A283]" office:value-type="float" office:value="29">
            <text:p>29 Tage</text:p>
          </table:table-cell>
          <table:table-cell office:value-type="string">
            <text:p>Dortmund</text:p>
          </table:table-cell>
          <table:table-cell office:value-type="string">
            <text:p>MTQ - Fachmesse für Qualitätssicher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4]-[.A284]" office:value-type="float" office:value="29">
            <text:p>29 Tage</text:p>
          </table:table-cell>
          <table:table-cell office:value-type="string">
            <text:p>Rostock</text:p>
          </table:table-cell>
          <table:table-cell office:value-type="string">
            <text:p>Gastro Rostock - Landes-Fachausstellung für Hotels und Gaststätten,Bäckereien, Fleischereien, Ernährung und Genußmittel, Tourismus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5]-[.A285]" office:value-type="float" office:value="29">
            <text:p>29 Tage</text:p>
          </table:table-cell>
          <table:table-cell office:value-type="string">
            <text:p>Stuttgart</text:p>
          </table:table-cell>
          <table:table-cell office:value-type="string">
            <text:p>ANIMAL - Ausstellung für Heimtierbedarf und Tiergesundheit/mit Int. Mineralienbör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6]-[.A286]" office:value-type="float" office:value="29">
            <text:p>29 Tage</text:p>
          </table:table-cell>
          <table:table-cell office:value-type="string">
            <text:p>Augsburg</text:p>
          </table:table-cell>
          <table:table-cell office:value-type="string">
            <text:p>FREIZEIT + HOBBY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30">
            <text:p>30.11.2002</text:p>
          </table:table-cell>
          <table:table-cell table:style-name="ce7" table:formula="of:=[.B287]-[.A287]" office:value-type="float" office:value="29">
            <text:p>29 Tage</text:p>
          </table:table-cell>
          <table:table-cell office:value-type="string">
            <text:p>München</text:p>
          </table:table-cell>
          <table:table-cell office:value-type="string">
            <text:p>accessoires München - Fachmesse für modische Accessoir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8]-[.A288]" office:value-type="float" office:value="2">
            <text:p>2 Tage</text:p>
          </table:table-cell>
          <table:table-cell office:value-type="string">
            <text:p>Leipzig</text:p>
          </table:table-cell>
          <table:table-cell office:value-type="string">
            <text:p>Innenausbau + HolzTec - Fachmesse für Innenausbau und Holzbearbei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03">
            <text:p>03.11.2002</text:p>
          </table:table-cell>
          <table:table-cell table:style-name="ce7" table:formula="of:=[.B289]-[.A289]" office:value-type="float" office:value="2">
            <text:p>2 Tage</text:p>
          </table:table-cell>
          <table:table-cell office:value-type="string">
            <text:p>Bremen</text:p>
          </table:table-cell>
          <table:table-cell office:value-type="string">
            <text:p>CARAVAN - Ausstellung für Caravans, Reisemobile und Zubehö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1">
            <text:p>01.11.2002</text:p>
          </table:table-cell>
          <table:table-cell table:style-name="ce4" office:value-type="date" office:date-value="2002-11-10">
            <text:p>10.11.2002</text:p>
          </table:table-cell>
          <table:table-cell table:style-name="ce7" table:formula="of:=[.B290]-[.A290]" office:value-type="float" office:value="9">
            <text:p>9 Tage</text:p>
          </table:table-cell>
          <table:table-cell office:value-type="string">
            <text:p>Essen</text:p>
          </table:table-cell>
          <table:table-cell office:value-type="string">
            <text:p>MODE - HEIM - HANDWERK - Internationale Erlebnis- und Einkaufsschau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3">
            <text:p>03.11.2002</text:p>
          </table:table-cell>
          <table:table-cell table:style-name="ce4" office:value-type="date" office:date-value="2002-11-05">
            <text:p>05.11.2002</text:p>
          </table:table-cell>
          <table:table-cell table:style-name="ce7" table:formula="of:=[.B291]-[.A291]" office:value-type="float" office:value="2">
            <text:p>2 Tage</text:p>
          </table:table-cell>
          <table:table-cell office:value-type="string">
            <text:p>Dortmund</text:p>
          </table:table-cell>
          <table:table-cell office:value-type="string">
            <text:p>FOOD-CIRCUS/Gastro-Messe - Fachmesse für Außer-Haus-Verpfleg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3">
            <text:p>03.11.2002</text:p>
          </table:table-cell>
          <table:table-cell table:style-name="ce4" office:value-type="date" office:date-value="2002-11-04">
            <text:p>04.11.2002</text:p>
          </table:table-cell>
          <table:table-cell table:style-name="ce7" table:formula="of:=[.B292]-[.A292]" office:value-type="float" office:value="1">
            <text:p>1 Tage</text:p>
          </table:table-cell>
          <table:table-cell office:value-type="string">
            <text:p>Dresden</text:p>
          </table:table-cell>
          <table:table-cell office:value-type="string">
            <text:p>FLEIFA - Fachmesse für das Fleischer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5">
            <text:p>05.11.2002</text:p>
          </table:table-cell>
          <table:table-cell table:style-name="ce4" office:value-type="date" office:date-value="2002-11-08">
            <text:p>08.11.2002</text:p>
          </table:table-cell>
          <table:table-cell table:style-name="ce7" table:formula="of:=[.B293]-[.A293]" office:value-type="float" office:value="3">
            <text:p>3 Tage</text:p>
          </table:table-cell>
          <table:table-cell office:value-type="string">
            <text:p>Leipzig</text:p>
          </table:table-cell>
          <table:table-cell office:value-type="string">
            <text:p>Verkehr + Logistik - Internationale Fachmess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6">
            <text:p>06.11.2002</text:p>
          </table:table-cell>
          <table:table-cell table:style-name="ce4" office:value-type="date" office:date-value="2002-11-09">
            <text:p>09.11.2002</text:p>
          </table:table-cell>
          <table:table-cell table:style-name="ce7" table:formula="of:=[.B294]-[.A294]" office:value-type="float" office:value="3">
            <text:p>3 Tage</text:p>
          </table:table-cell>
          <table:table-cell office:value-type="string">
            <text:p>Mannheim</text:p>
          </table:table-cell>
          <table:table-cell office:value-type="string">
            <text:p>BIT - Betrieb im Trend - Fachmesse für Information, Kommunikation, Büro- und Betriebsausstatt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09">
            <text:p>09.11.2002</text:p>
          </table:table-cell>
          <table:table-cell table:style-name="ce4" office:value-type="date" office:date-value="2002-11-10">
            <text:p>10.11.2002</text:p>
          </table:table-cell>
          <table:table-cell table:style-name="ce7" table:formula="of:=[.B295]-[.A295]" office:value-type="float" office:value="1">
            <text:p>1 Tage</text:p>
          </table:table-cell>
          <table:table-cell office:value-type="string">
            <text:p>Halle</text:p>
          </table:table-cell>
          <table:table-cell office:value-type="string">
            <text:p>Immobilien-Ausstellung Halle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2">
            <text:p>12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6]-[.A296]" office:value-type="float" office:value="3">
            <text:p>3 Tage</text:p>
          </table:table-cell>
          <table:table-cell office:value-type="string">
            <text:p>Hannover</text:p>
          </table:table-cell>
          <table:table-cell office:value-type="string">
            <text:p>EuroTier - Internationale DLG-Fachausstellung für Tierproduktion und Managemen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2">
            <text:p>12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7]-[.A297]" office:value-type="float" office:value="3">
            <text:p>3 Tage</text:p>
          </table:table-cell>
          <table:table-cell office:value-type="string">
            <text:p>München</text:p>
          </table:table-cell>
          <table:table-cell office:value-type="string">
            <text:p>electronica - Internationale Fachmesse für Bauelemente und Baugruppen der Elektroni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3">
            <text:p>13.11.2002</text:p>
          </table:table-cell>
          <table:table-cell table:style-name="ce4" office:value-type="date" office:date-value="2002-11-15">
            <text:p>15.11.2002</text:p>
          </table:table-cell>
          <table:table-cell table:style-name="ce7" table:formula="of:=[.B298]-[.A298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BRAU - Europäische Fachmesse für die Brau- und Getränkewirt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3">
            <text:p>13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299]-[.A299]" office:value-type="float" office:value="4">
            <text:p>4 Tage</text:p>
          </table:table-cell>
          <table:table-cell office:value-type="string">
            <text:p>Berlin</text:p>
          </table:table-cell>
          <table:table-cell office:value-type="string">
            <text:p>Import Shop Berlin - Shopping auf fünf Kontinen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4">
            <text:p>14.11.2002</text:p>
          </table:table-cell>
          <table:table-cell table:style-name="ce4" office:value-type="date" office:date-value="2002-11-16">
            <text:p>16.11.2002</text:p>
          </table:table-cell>
          <table:table-cell table:style-name="ce7" table:formula="of:=[.B300]-[.A300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COMTEC - Fachmesse für Informations- und Kommunikationstechnologi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4">
            <text:p>14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301]-[.A301]" office:value-type="float" office:value="3">
            <text:p>3 Tage</text:p>
          </table:table-cell>
          <table:table-cell office:value-type="string">
            <text:p>Essen</text:p>
          </table:table-cell>
          <table:table-cell office:value-type="string">
            <text:p>Antiquitäten - Internationale Antiquitäten- und Kunst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15">
            <text:p>15.11.2002</text:p>
          </table:table-cell>
          <table:table-cell table:style-name="ce4" office:value-type="date" office:date-value="2002-11-17">
            <text:p>17.11.2002</text:p>
          </table:table-cell>
          <table:table-cell table:style-name="ce7" table:formula="of:=[.B302]-[.A302]" office:value-type="float" office:value="2">
            <text:p>2 Tage</text:p>
          </table:table-cell>
          <table:table-cell office:value-type="string">
            <text:p>Sinsheim</text:p>
          </table:table-cell>
          <table:table-cell office:value-type="string">
            <text:p>FEINES KUNSTHANDWERK - Ausstellung für Feines Kunsthandwerk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3">
            <text:p>23.11.2002</text:p>
          </table:table-cell>
          <table:table-cell table:style-name="ce7" table:formula="of:=[.B303]-[.A303]" office:value-type="float" office:value="3">
            <text:p>3 Tage</text:p>
          </table:table-cell>
          <table:table-cell office:value-type="string">
            <text:p>Hamburg</text:p>
          </table:table-cell>
          <table:table-cell office:value-type="string">
            <text:p>shk HAMBURG - Nordeuropäische Fachmesse Sanitär - Heizung - Klempner - Klima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4">
            <text:p>24.11.2002</text:p>
          </table:table-cell>
          <table:table-cell table:style-name="ce7" table:formula="of:=[.B304]-[.A304]" office:value-type="float" office:value="4">
            <text:p>4 Tage</text:p>
          </table:table-cell>
          <table:table-cell office:value-type="string">
            <text:p>Leipzig</text:p>
          </table:table-cell>
          <table:table-cell office:value-type="string">
            <text:p>Leipziger Messe Touristik &amp; Caravani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0">
            <text:p>20.11.2002</text:p>
          </table:table-cell>
          <table:table-cell table:style-name="ce4" office:value-type="date" office:date-value="2002-11-23">
            <text:p>23.11.2002</text:p>
          </table:table-cell>
          <table:table-cell table:style-name="ce7" table:formula="of:=[.B305]-[.A305]" office:value-type="float" office:value="3">
            <text:p>3 Tage</text:p>
          </table:table-cell>
          <table:table-cell office:value-type="string">
            <text:p>Düsseldorf</text:p>
          </table:table-cell>
          <table:table-cell office:value-type="string">
            <text:p>MEDICA - Weltforum für Arztpraxis und Krankenhaus - Internationale Fachmesse mit Kongres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2">
            <text:p>22.11.2002</text:p>
          </table:table-cell>
          <table:table-cell table:style-name="ce4" office:value-type="date" office:date-value="2002-11-24">
            <text:p>24.11.2002</text:p>
          </table:table-cell>
          <table:table-cell table:style-name="ce7" table:formula="of:=[.B306]-[.A306]" office:value-type="float" office:value="2">
            <text:p>2 Tage</text:p>
          </table:table-cell>
          <table:table-cell office:value-type="string">
            <text:p>Dresden</text:p>
          </table:table-cell>
          <table:table-cell office:value-type="string">
            <text:p>Antik Dresden - Kunst- und Antiquitätenausstellung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3">
            <text:p>23.11.2002</text:p>
          </table:table-cell>
          <table:table-cell table:style-name="ce4" office:value-type="date" office:date-value="2002-12-01">
            <text:p>01.12.2002</text:p>
          </table:table-cell>
          <table:table-cell table:style-name="ce7" table:formula="of:=[.B307]-[.A307]" office:value-type="float" office:value="8">
            <text:p>8 Tage</text:p>
          </table:table-cell>
          <table:table-cell office:value-type="string">
            <text:p>München</text:p>
          </table:table-cell>
          <table:table-cell office:value-type="string">
            <text:p>HEIM + HANDWERK - Verkaufsausstellung rund ums Bauen, Einrichten und Wohn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6">
            <text:p>26.11.2002</text:p>
          </table:table-cell>
          <table:table-cell table:style-name="ce4" office:value-type="date" office:date-value="2002-11-28">
            <text:p>28.11.2002</text:p>
          </table:table-cell>
          <table:table-cell table:style-name="ce7" table:formula="of:=[.B308]-[.A308]" office:value-type="float" office:value="2">
            <text:p>2 Tage</text:p>
          </table:table-cell>
          <table:table-cell office:value-type="string">
            <text:p>Nürnberg</text:p>
          </table:table-cell>
          <table:table-cell office:value-type="string">
            <text:p>SPS/IPC/DRIVES - Elektrische Automatisierung - Systeme und Komponenten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8">
            <text:p>28.11.2002</text:p>
          </table:table-cell>
          <table:table-cell table:style-name="ce4" office:value-type="date" office:date-value="2002-12-01">
            <text:p>01.12.2002</text:p>
          </table:table-cell>
          <table:table-cell table:style-name="ce7" table:formula="of:=[.B309]-[.A309]" office:value-type="float" office:value="3">
            <text:p>3 Tage</text:p>
          </table:table-cell>
          <table:table-cell office:value-type="string">
            <text:p>Hannover</text:p>
          </table:table-cell>
          <table:table-cell office:value-type="string">
            <text:p>Pferd &amp; Jagd - Ausstellung für Pferdesport, Jagd, Angeln und Natur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1-29">
            <text:p>29.11.2002</text:p>
          </table:table-cell>
          <table:table-cell table:style-name="ce4" office:value-type="date" office:date-value="2002-12-08">
            <text:p>08.12.2002</text:p>
          </table:table-cell>
          <table:table-cell table:style-name="ce7" table:formula="of:=[.B310]-[.A310]" office:value-type="float" office:value="9">
            <text:p>9 Tage</text:p>
          </table:table-cell>
          <table:table-cell office:value-type="string">
            <text:p>Essen</text:p>
          </table:table-cell>
          <table:table-cell office:value-type="string">
            <text:p>ESSEN MOTOR-SHOW - Weltmesse Tuning, Motorsport und Classic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2-01">
            <text:p>01.12.2002</text:p>
          </table:table-cell>
          <table:table-cell table:style-name="ce4" office:value-type="date" office:date-value="2002-12-02">
            <text:p>02.12.2002</text:p>
          </table:table-cell>
          <table:table-cell table:style-name="ce7" table:formula="of:=[.B311]-[.A311]" office:value-type="float" office:value="1">
            <text:p>1 Tage</text:p>
          </table:table-cell>
          <table:table-cell office:value-type="string">
            <text:p>Stuttgart</text:p>
          </table:table-cell>
          <table:table-cell office:value-type="string">
            <text:p>Hair &amp; Style - Fachmesse für Friseurbedarf, Kosmetik, Mode + Meisterschaft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02-12-06">
            <text:p>06.12.2002</text:p>
          </table:table-cell>
          <table:table-cell table:style-name="ce4" office:value-type="date" office:date-value="2002-12-08">
            <text:p>08.12.2002</text:p>
          </table:table-cell>
          <table:table-cell table:style-name="ce7" table:formula="of:=[.B312]-[.A312]" office:value-type="float" office:value="2">
            <text:p>2 Tage</text:p>
          </table:table-cell>
          <table:table-cell office:value-type="string">
            <text:p>Hamburg</text:p>
          </table:table-cell>
          <table:table-cell office:value-type="string">
            <text:p>mineralien hamburg - Internationale Börse für Mineralien, Fossilien, Edelsteine und Geozubehör </text:p>
          </table:table-cell>
          <table:table-cell table:number-columns-repeated="1019"/>
        </table:table-row>
        <table:table-row table:style-name="ro3" table:number-rows-repeated="9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 table:style-name="ce13"/>
          <table:table-cell table:number-columns-repeated="1020"/>
        </table:table-row>
        <table:table-row table:style-name="ro3" table:number-rows-repeated="39">
          <table:table-cell table:style-name="ce4" table:number-columns-repeated="3"/>
          <table:table-cell table:number-columns-repeated="1021"/>
        </table:table-row>
        <table:table-row table:style-name="ro3" table:number-rows-repeated="651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Aufgabe.$A$1" table:cell-range-address="$Aufgabe.$A$3:.$E$361"/>
        <table:named-range table:name="Excel_BuiltIn__FilterDatabase_2" table:base-cell-address="$Aufgabe.$A$1" table:cell-range-address="$Lösung.$A$3:.$E$361"/>
        <table:named-range table:name="Excel_BuiltIn_Print_Titles_1" table:base-cell-address="$Aufgabe.$A$1" table:cell-range-address="$Aufgabe.$A$1:.$AMJ$3" table:range-usable-as="repeat-column repeat-row"/>
        <table:named-range table:name="Excel_BuiltIn_Print_Titles_2" table:base-cell-address="$Aufgabe.$A$1" table:cell-range-address="$Lösung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/>
      <number:text> Tage</number:text>
    </number:number-style>
    <number:date-style style:name="N12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29">
      <number:month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1cm" fo:margin-left="0.483cm" fo:margin-right="2.388cm" style:first-page-number="continue" style:scale-to="100%" style:writing-mode="lr-tb"/>
      <style:header-style>
        <style:header-footer-properties fo:min-height="0.751cm" fo:margin-left="1.416cm" fo:margin-right="0cm" fo:margin-bottom="0.536cm"/>
      </style:header-style>
      <style:footer-style>
        <style:header-footer-properties fo:min-height="0.751cm" fo:margin-left="1.416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.11.2008</text:date>, <text:time>12:57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</style:header>
      <style:head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</style:header-left>
      <style:footer style:display="false"/>
      <style:footer-left style:display="false"/>
    </style:master-page>
    <style:master-page style:name="PageStyle_5f_Lösung" style:display-name="PageStyle_Lösung" style:page-layout-name="Mpm3">
      <style:head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</style:header>
      <style:head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uchen, Ersetzen</dc:description>
    <meta:initial-creator>Helmut Mittelbach</meta:initial-creator>
    <meta:creation-date>2000-01-27T10:40:00</meta:creation-date>
    <dc:creator>Helmut Mittelbach</dc:creator>
    <dc:date>2008-11-23T12:57:03.17</dc:date>
    <meta:print-date>2001-05-02T15:16:36</meta:print-date>
    <meta:generator>OpenOffice.org/3.0$Win32 OpenOffice.org_project/300m9$Build-9358</meta:generator>
    <meta:editing-duration>PT00H07M28S</meta:editing-duration>
    <meta:editing-cycles>1</meta:editing-cycles>
    <meta:document-statistic meta:table-count="2" meta:cell-count="3101" meta:object-count="2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
Rem Option Explicit
Rem 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Makro2()
Rem '
Rem ' Makro2 Makro
Rem ' Makro am 02.05.2001 von ma aufgezeichnet
Rem '
Rem 
Rem '
Rem     Selection.TextToColumns Destination:=ActiveCell, DataType:=xlDelimited, _
Rem         TextQualifier:=xlDoubleQuote, ConsecutiveDelimiter:=True, Tab:=False, _
Rem         Semicolon:=False, Comma:=False, Space:=True, Other:=False, FieldInfo _
Rem         :=Array(Array(1, 1), Array(2, 1)), TrailingMinusNumbers:=True
Rem     ActiveCell.Offset(0, 1).Range("A1").Select
Rem     Selection.Cut Destination:=ActiveCell.Offset(0, 2).Range("A1")
Rem     ActiveCell.Offset(0, 2).Range("A1").Select
Rem     Selection.Cut Destination:=ActiveCell.Offset(0, -1).Range("A1")
Rem     ActiveCell.Offset(0, -1).Range("A1").Select
Rem End Sub
Rem 
Rem Sub TextVerbinden()
Rem ' Verbindet Text, der über mehrere Zellen nebeneinander verteilt ist
Rem ' Strg + h
Rem 
Rem Dim txt(24) As String
Rem Dim i%, gesamt$, wo
Rem 
Rem wo = ActiveCell.Row
Rem gesamt = ActiveCell.Text &amp; " "
Rem ActiveCell.Offset(0, 1).Range("A1").Select
Rem Do
Rem     If Not ActiveCell.Text = "" Then
Rem         txt(i) = ActiveCell.Text &amp; " "
Rem         ActiveCell.Offset(0, 1).Range("A1").Select
Rem         gesamt = gesamt &amp; txt(i)
Rem     End If
Rem     i = i + 1
Rem Loop Until ActiveCell.Text = ""
Rem ActiveSheet.Cells(wo, 1).Select
Rem ActiveSheet.Cells(wo, 1) = gesamt
Rem End Sub
Rem 
End Sub</script:module>
</file>

<file path=Basic/Standard/Modul2.xml><?xml version="1.0" encoding="utf-8"?>
<!DOCTYPE module  PUBLIC '-//OpenOffice.org//DTD OfficeDocument 1.0//EN'  'module.dtd'>
<script:module xmlns:script="http://openoffice.org/2000/script" script:name="Modul2" script:language="StarBasic">Rem Attribute VBA_ModuleType=VBAModule
Sub Modul2
Rem Sub MesseEinfügen()
Rem '
Rem ' Makro anwenden, wenn in jeder Zelle ein Wort steht
Rem ' Tastenkombination: Strg+g
Rem '
Rem     ActiveCell.Offset(0, 1).Range("A1").Select
Rem     Selection.ClearContents
Rem     ActiveCell.Offset(1, -1).Range("A1").Select
Rem     Selection.Cut Destination:=ActiveCell.Offset(-1, 1).Range("A1")
Rem     ActiveCell.Offset(0, 1).Range("A1").Select
Rem     Selection.Cut Destination:=ActiveCell.Offset(-1, 2).Range("A1")
Rem     ActiveCell.Offset(0, 1).Range("A1").Select
Rem     Selection.ClearContents
Rem     ActiveCell.Offset(1, -2).Range("A1").Select
Rem     Application.Run "Messe.xls!TextVerbinden"
Rem     Selection.Cut Destination:=ActiveCell.Offset(-2, 4).Range("A1")
Rem     ActiveCell.Offset(-1, 0).Rows("1:2").EntireRow.Select
Rem     Selection.Delete Shift:=xlUp
Rem End Sub
Rem Sub Makro3()
Rem ' Makro anwenden bei Datum mit Bindestrich (12.1.2002 -)
Rem ' Tastenkombination: Strg+b
Rem Dim txt$
Rem 
Rem '    txt = Left(ActiveCell.Text, Len(ActiveCell.Text) - 2)
Rem     ActiveCell.Offset(1, 0).Range("A1").Select
Rem     Selection.Cut Destination:=ActiveCell.Offset(-1, 1).Range("A1")
Rem     ActiveCell.Offset(-1, 1).Range("A1").Select
Rem     Application.Run "Messe.xls!Makro2"
Rem     ActiveCell.Offset(2, -3).Range("A1").Select
Rem     Selection.Cut Destination:=ActiveCell.Offset(-2, 4).Range("A1")
Rem     ActiveCell.Offset(-1, 0).Rows("1:2").EntireRow.Select
Rem     Selection.Delete Shift:=xlUp
Rem     ActiveCell.Select
Rem End Sub
Rem 
End Sub</script:module>
</file>

<file path=Basic/Standard/Modul3.xml><?xml version="1.0" encoding="utf-8"?>
<!DOCTYPE module  PUBLIC '-//OpenOffice.org//DTD OfficeDocument 1.0//EN'  'module.dtd'>
<script:module xmlns:script="http://openoffice.org/2000/script" script:name="Modul3" script:language="StarBasic">Rem Attribute VBA_ModuleType=VBAModule
Sub Modul3
Rem Sub DreizeiligOhneBindestrich()
Rem '
Rem ' DreizeiligOhneBindestrich Makro
Rem ' Makro am 02.05.2001 von ma aufgezeichnet
Rem '
Rem 
Rem '
Rem     ActiveCell.Offset(1, 0).Range("A1").Select
Rem '    ActiveCell.Offset(1, -1).Range("A1").Cut Destination:=ActiveCell
Rem     Selection.Cut Destination:=ActiveCell.Offset(-1, 1).Range("A1")
Rem 
Rem     
Rem     ActiveCell.Offset(0, 1).Range("A1").Select
Rem     Selection.Cut Destination:=ActiveCell.Offset(-1, 2).Range("A1")
Rem     ActiveCell.Offset(0, 1).Range("A1").Select
Rem     Selection.ClearContents
Rem     ActiveCell.Offset(1, -2).Range("A1").Select
Rem     Application.Run "Messe.xls!TextVerbinden"
Rem     Selection.Cut Destination:=ActiveCell.Offset(-2, 4).Range("A1")
Rem     ActiveCell.Offset(-1, 0).Rows("1:2").EntireRow.Select
Rem     Selection.Delete Shift:=xlUp
Rem     ActiveCell.Select
Rem End Sub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
Rem Option Explicit
Rem 
Rem 
End Sub</script:module>
</file>

<file path=Basic/Standard/Tabelle5.xml><?xml version="1.0" encoding="utf-8"?>
<!DOCTYPE module  PUBLIC '-//OpenOffice.org//DTD OfficeDocument 1.0//EN'  'module.dtd'>
<script:module xmlns:script="http://openoffice.org/2000/script" script:name="Tabelle5" script:language="StarBasic">Rem Attribute VBA_ModuleType=VBADocumentModule
Sub Tabelle5
Rem 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2"/>
  <library:element library:name="DieseArbeitsmappe"/>
  <library:element library:name="Tabelle4"/>
  <library:element library:name="Modul1"/>
  <library:element library:name="Modul3"/>
  <library:element library:name="Tabel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