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113545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>
            <office:annotation draw:style-name="gr2" draw:text-style-name="P2" svg:width="16.418cm" svg:height="11.273cm" svg:x="4.738cm" svg:y="0.052cm" draw:caption-point-x="-4.738cm" draw:caption-point-y="-0.052cm">
              <dc:creator>HMI</dc:creator>
              <dc:date>2009-01-08T00:00:00</dc:date>
              <text:p text:style-name="P3"><text:span text:style-name="T3"/></text:p>
              <text:p text:style-name="P3"><text:span text:style-name="T3"/></text:p>
            </office:annotation>
          </table:table-cell>
          <table:table-cell office:value-type="string">
            <text:p>Pentium Card</text:p>
          </table:table-cell>
          <table:table-cell office:value-type="string">
            <text:p>Dual Processor Board</text:p>
          </table:table-cell>
          <table:table-cell office:value-type="string">
            <text:p>Pentium PowerCard</text:p>
          </table:table-cell>
          <table:table-cell office:value-type="string">
            <text:p>Alpha System</text:p>
          </table:table-cell>
          <table:table-cell table:number-columns-repeated="1019"/>
        </table:table-row>
        <table:table-row table:style-name="ro2">
          <table:table-cell office:value-type="string">
            <text:p>Leistungssteigerung</text:p>
          </table:table-cell>
          <table:table-cell office:value-type="float" office:value="3750">
            <text:p>3750</text:p>
          </table:table-cell>
          <table:table-cell office:value-type="float" office:value="4550">
            <text:p>4550</text:p>
          </table:table-cell>
          <table:table-cell office:value-type="float" office:value="5350">
            <text:p>5350</text:p>
          </table:table-cell>
          <table:table-cell office:value-type="float" office:value="7350">
            <text:p>7350</text:p>
          </table:table-cell>
          <table:table-cell table:number-columns-repeated="1019"/>
        </table:table-row>
        <table:table-row table:style-name="ro2">
          <table:table-cell office:value-type="string">
            <text:p>Geschwindigkeitszuwachs</text:p>
          </table:table-cell>
          <table:table-cell office:value-type="float" office:value="3850">
            <text:p>3850</text:p>
          </table:table-cell>
          <table:table-cell office:value-type="float" office:value="4850">
            <text:p>4850</text:p>
          </table:table-cell>
          <table:table-cell office:value-type="float" office:value="5850">
            <text:p>5850</text:p>
          </table:table-cell>
          <table:table-cell office:value-type="float" office:value="7950">
            <text:p>7950</text:p>
          </table:table-cell>
          <table:table-cell table:number-columns-repeated="1019"/>
        </table:table-row>
        <table:table-row table:style-name="ro2">
          <table:table-cell office:value-type="string">
            <text:p>Benchmark-Test</text:p>
          </table:table-cell>
          <table:table-cell office:value-type="float" office:value="3950">
            <text:p>3950</text:p>
          </table:table-cell>
          <table:table-cell office:value-type="float" office:value="5150">
            <text:p>5150</text:p>
          </table:table-cell>
          <table:table-cell office:value-type="float" office:value="6350">
            <text:p>6350</text:p>
          </table:table-cell>
          <table:table-cell office:value-type="float" office:value="8350">
            <text:p>835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Aufgabe.G11" table:end-x="2.081cm" table:end-y="0.027cm" draw:z-index="0" draw:style-name="gr1" draw:text-style-name="P2" svg:width="11.455cm" svg:height="1.78cm" svg:x="2.259cm" svg:y="0.054cm">
              <text:p text:style-name="P1"><text:span text:style-name="T1">Aufgabe:</text:span></text:p>
              <text:p text:style-name="P1"><text:span text:style-name="T2">Stellen Sie die Leistungssteigerung im Diagramm dar!</text:span></text:p>
              <text:p text:style-name="P1"><text:span text:style-name="T2">(s. Muster in Kommentar A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>
            <office:annotation draw:style-name="gr2" draw:text-style-name="P2" svg:width="16.418cm" svg:height="11.273cm" svg:x="4.738cm" svg:y="0.052cm" draw:caption-point-x="-4.738cm" draw:caption-point-y="-0.052cm">
              <dc:creator>HMI</dc:creator>
              <dc:date>2009-01-08T00:00:00</dc:date>
              <text:p text:style-name="P3"><text:span text:style-name="T3"/></text:p>
              <text:p text:style-name="P3"><text:span text:style-name="T3"/></text:p>
            </office:annotation>
          </table:table-cell>
          <table:table-cell office:value-type="string">
            <text:p>Pentium Card</text:p>
          </table:table-cell>
          <table:table-cell office:value-type="string">
            <text:p>Dual Processor Board</text:p>
          </table:table-cell>
          <table:table-cell office:value-type="string">
            <text:p>Pentium PowerCard</text:p>
          </table:table-cell>
          <table:table-cell office:value-type="string">
            <text:p>Alpha System</text:p>
          </table:table-cell>
          <table:table-cell table:number-columns-repeated="1019"/>
        </table:table-row>
        <table:table-row table:style-name="ro2">
          <table:table-cell office:value-type="string">
            <text:p>Leistungssteigerung</text:p>
          </table:table-cell>
          <table:table-cell office:value-type="float" office:value="3750">
            <text:p>3750</text:p>
          </table:table-cell>
          <table:table-cell office:value-type="float" office:value="4550">
            <text:p>4550</text:p>
          </table:table-cell>
          <table:table-cell office:value-type="float" office:value="5350">
            <text:p>5350</text:p>
          </table:table-cell>
          <table:table-cell office:value-type="float" office:value="7350">
            <text:p>7350</text:p>
          </table:table-cell>
          <table:table-cell table:number-columns-repeated="1019"/>
        </table:table-row>
        <table:table-row table:style-name="ro2">
          <table:table-cell office:value-type="string">
            <text:p>Geschwindigkeitszuwachs</text:p>
          </table:table-cell>
          <table:table-cell office:value-type="float" office:value="3850">
            <text:p>3850</text:p>
          </table:table-cell>
          <table:table-cell office:value-type="float" office:value="4850">
            <text:p>4850</text:p>
          </table:table-cell>
          <table:table-cell office:value-type="float" office:value="5850">
            <text:p>5850</text:p>
          </table:table-cell>
          <table:table-cell office:value-type="float" office:value="7950">
            <text:p>7950</text:p>
          </table:table-cell>
          <table:table-cell table:number-columns-repeated="1019"/>
        </table:table-row>
        <table:table-row table:style-name="ro2">
          <table:table-cell office:value-type="string">
            <text:p>Benchmark-Test</text:p>
          </table:table-cell>
          <table:table-cell office:value-type="float" office:value="3950">
            <text:p>3950</text:p>
          </table:table-cell>
          <table:table-cell office:value-type="float" office:value="5150">
            <text:p>5150</text:p>
          </table:table-cell>
          <table:table-cell office:value-type="float" office:value="6350">
            <text:p>6350</text:p>
          </table:table-cell>
          <table:table-cell office:value-type="float" office:value="8350">
            <text:p>8350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>
            <draw:custom-shape table:end-cell-address="Lösung.K26" table:end-x="1.324cm" table:end-y="0.452cm" draw:z-index="0" draw:style-name="gr1" draw:text-style-name="P2" svg:width="11.224cm" svg:height="8.396cm" svg:x="0.89cm" svg:y="0.185cm">
              <text:p text:style-name="P1"><text:span text:style-name="T1">Aufgabe:</text:span></text:p>
              <text:p text:style-name="P1"><text:span text:style-name="T2">Stellen Sie die Leistungssteigerung im Diagramm dar!</text:span></text:p>
              <text:p text:style-name="P1"><text:span text:style-name="T2">(s. Muster in Kommentar A1)</text:span></text:p>
              <text:p text:style-name="P1"><text:span text:style-name="T2"/></text:p>
              <text:p text:style-name="P1"><text:span text:style-name="T4">Lösung:</text:span></text:p>
              <text:p text:style-name="P1"><text:span text:style-name="T5">Diagrammtyp: Säule, 3D</text:span></text:p>
              <text:p text:style-name="P1"><text:span text:style-name="T5">Das 3D-Diagramm läßt sich drehen, indem man die Zeichnungsfläche markiert, mit der Maus an der Ecke anfaßt und verschiebt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frame table:end-cell-address="Lösung.I35" table:end-x="1.187cm" table:end-y="0.246cm" draw:z-index="1" draw:style-name="gr3" svg:width="21.912cm" svg:height="6.994cm" svg:x="1.912cm" svg:y="0.027cm">
              <draw:object draw:notify-on-update-of-ranges="Lösung.A1:Lösung.A1 Lösung.B1:Lösung.E1 Lösung.A2:Lösung.A2 Lösung.B2:Lösung.E2 Lösung.A3:Lösung.A3 Lösung.B3:Lösung.E3 Lösung.A4:Lösung.A4 Lösung.B4:Lösung.E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€</number:text>
    </number:number-style>
    <number:number-style style:name="N128P0" style:volatile="true">
      <number:text>Ja</number:text>
    </number:number-style>
    <number:number-style style:name="N128P1" style:volatile="true">
      <number:text>Ja</number:text>
    </number:number-style>
    <number:number-style style:name="N128">
      <number:text>Nein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Wahr</number:text>
    </number:number-style>
    <number:number-style style:name="N129P1" style:volatile="true">
      <number:text>Wahr</number:text>
    </number:number-style>
    <number:number-style style:name="N129">
      <number:text>Falsch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Ein</number:text>
    </number:number-style>
    <number:number-style style:name="N130P1" style:volatile="true">
      <number:text>Ein</number:text>
    </number:number-style>
    <number:number-style style:name="N130">
      <number:text>Aus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1.147cm"/>
      </style:header-style>
      <style:footer-style>
        <style:header-footer-properties fo:min-height="0.751cm" fo:margin-left="0cm" fo:margin-right="0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.01.2009</text:date>, <text:time>19:27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" style:display-name="PageStyle_Lösu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3D-Säulen, Einstieg</dc:description>
    <meta:initial-creator>© Helmut Mittelbach</meta:initial-creator>
    <meta:creation-date>1996-06-03T22:03:12</meta:creation-date>
    <dc:creator>Helmut Mittelbach</dc:creator>
    <dc:date>2009-01-08T19:27:18.26</dc:date>
    <meta:generator>OpenOffice.org/3.0$Win32 OpenOffice.org_project/300m9$Build-9358</meta:generator>
    <meta:editing-duration>PT00H09M54S</meta:editing-duration>
    <meta:editing-cycles>1</meta:editing-cycles>
    <meta:document-statistic meta:table-count="2" meta:cell-count="40" meta:object-count="3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Option Explicit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elle1"/>
  <library:element library:name="DieseArbeitsmappe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1.913cm" svg:height="6.995cm" chart:class="chart:bar" chart:style-name="ch1">
        <chart:legend chart:legend-position="end" svg:x="17.332cm" svg:y="2.762cm" chart:style-name="ch2"/>
        <chart:plot-area chart:style-name="ch3" table:cell-range-address="Lösung.A1:Lösung.E4" chart:data-source-has-labels="both" svg:x="0.438cm" svg:y="0.139cm" svg:width="16.457cm" svg:height="6.578cm" dr3d:transform="matrix (0.999946874955354 -0.00196850673919166 -0.0101179171888011 0.00408297071419226 0.976946344553342 0.21344593979275 0.00946449244115755 -0.213475911627239 0.97690248159053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ösung.B1:Lösung.E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ösung.B2:Lösung.E2" chart:label-cell-address="Lösung.A2:Lösung.A2" chart:class="chart:bar">
            <chart:data-point chart:repeated="4"/>
          </chart:series>
          <chart:series chart:style-name="ch8" chart:values-cell-range-address="Lösung.B3:Lösung.E3" chart:label-cell-address="Lösung.A3:Lösung.A3" chart:class="chart:bar">
            <chart:data-point chart:repeated="4"/>
          </chart:series>
          <chart:series chart:style-name="ch9" chart:values-cell-range-address="Lösung.B4:Lösung.E4" chart:label-cell-address="Lösung.A4:Lösung.A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ösung.B1:Lösung.E1">Pentium Card</text:p>
              </table:table-cell>
              <table:table-cell office:value-type="string">
                <text:p>Dual Processor Board</text:p>
              </table:table-cell>
              <table:table-cell office:value-type="string">
                <text:p>Pentium PowerCard</text:p>
              </table:table-cell>
              <table:table-cell office:value-type="string">
                <text:p>Alpha System</text:p>
              </table:table-cell>
            </table:table-row>
          </table:table-header-rows>
          <table:table-rows>
            <table:table-row>
              <table:table-cell office:value-type="string">
                <text:p text:id="Lösung.A2:Lösung.A2">Leistungssteigerung</text:p>
              </table:table-cell>
              <table:table-cell office:value-type="float" office:value="3750">
                <text:p text:id="Lösung.B2:Lösung.E2">3750</text:p>
              </table:table-cell>
              <table:table-cell office:value-type="float" office:value="4550">
                <text:p>4550</text:p>
              </table:table-cell>
              <table:table-cell office:value-type="float" office:value="5350">
                <text:p>5350</text:p>
              </table:table-cell>
              <table:table-cell office:value-type="float" office:value="7350">
                <text:p>7350</text:p>
              </table:table-cell>
            </table:table-row>
            <table:table-row>
              <table:table-cell office:value-type="string">
                <text:p text:id="Lösung.A3:Lösung.A3">Geschwindigkeitszuwachs</text:p>
              </table:table-cell>
              <table:table-cell office:value-type="float" office:value="3850">
                <text:p text:id="Lösung.B3:Lösung.E3">3850</text:p>
              </table:table-cell>
              <table:table-cell office:value-type="float" office:value="4850">
                <text:p>4850</text:p>
              </table:table-cell>
              <table:table-cell office:value-type="float" office:value="5850">
                <text:p>5850</text:p>
              </table:table-cell>
              <table:table-cell office:value-type="float" office:value="7950">
                <text:p>7950</text:p>
              </table:table-cell>
            </table:table-row>
            <table:table-row>
              <table:table-cell office:value-type="string">
                <text:p text:id="Lösung.A4:Lösung.A4">Benchmark-Test</text:p>
              </table:table-cell>
              <table:table-cell office:value-type="float" office:value="3950">
                <text:p text:id="Lösung.B4:Lösung.E4">3950</text:p>
              </table:table-cell>
              <table:table-cell office:value-type="float" office:value="5150">
                <text:p>5150</text:p>
              </table:table-cell>
              <table:table-cell office:value-type="float" office:value="6350">
                <text:p>6350</text:p>
              </table:table-cell>
              <table:table-cell office:value-type="float" office:value="8350">
                <text:p>83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