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"/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13545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style-name="ce1" table:formula="of:=&quot;Heizen  &quot;&amp;YEAR(TODAY())-1&amp;&quot; in Westdeutschland&quot;" office:value-type="string" office:string-value="Heizen  2008 in Westdeutschland">
            <text:p>Heizen <text:s/>2008 in Westdeutschland</text:p>
          </table:table-cell>
          <table:table-cell table:style-name="Default" table:number-columns-repeated="2"/>
          <table:table-cell>
            <office:annotation draw:style-name="gr2" draw:text-style-name="P2" svg:width="16.457cm" svg:height="10.308cm" svg:x="9.036cm" svg:y="0.053cm" draw:caption-point-x="-9.036cm" draw:caption-point-y="-0.053cm">
              <dc:creator>HMI</dc:creator>
              <dc:date>2009-01-08T00:00:00</dc:date>
              <text:p text:style-name="P3"><text:span text:style-name="T3"/></text:p>
              <text:p text:style-name="P3"><text:span text:style-name="T3"/></text:p>
            </office:annotation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>
            <text:p>Heizöl </text:p>
          </table:table-cell>
          <table:table-cell office:value-type="percentage" office:value="0.36">
            <text:p>36%</text:p>
          </table:table-cell>
          <table:table-cell office:value-type="percentage" office:value="43">
            <text:p>4300%</text:p>
          </table:table-cell>
          <table:table-cell table:style-name="ce2"/>
          <table:table-cell>
            <draw:custom-shape table:end-cell-address="Aufgabe.I9" table:end-x="0.245cm" table:end-y="0.106cm" draw:z-index="0" draw:style-name="gr1" draw:text-style-name="P2" svg:width="7.852cm" svg:height="2.098cm" svg:x="1.025cm" svg:y="0.267cm">
              <text:p text:style-name="P1"><text:span text:style-name="T1">Aufgabe:</text:span></text:p>
              <text:p text:style-name="P1"><text:span text:style-name="T2">Stellen Sie das Ergebnis in einem Diagramm (Muster: Zelle D1) dar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office:value-type="string">
            <text:p>Gas</text:p>
          </table:table-cell>
          <table:table-cell office:value-type="percentage" office:value="0.3">
            <text:p>30%</text:p>
          </table:table-cell>
          <table:table-cell office:value-type="percentage" office:value="35">
            <text:p>3500%</text:p>
          </table:table-cell>
          <table:table-cell table:number-columns-repeated="1021"/>
        </table:table-row>
        <table:table-row table:style-name="ro1">
          <table:table-cell office:value-type="string">
            <text:p>Strom</text:p>
          </table:table-cell>
          <table:table-cell office:value-type="percentage" office:value="0.14">
            <text:p>14%</text:p>
          </table:table-cell>
          <table:table-cell office:value-type="percentage" office:value="8">
            <text:p>800%</text:p>
          </table:table-cell>
          <table:table-cell table:number-columns-repeated="1021"/>
        </table:table-row>
        <table:table-row table:style-name="ro1">
          <table:table-cell office:value-type="string">
            <text:p>Fernwärme</text:p>
          </table:table-cell>
          <table:table-cell office:value-type="percentage" office:value="0.11">
            <text:p>11%</text:p>
          </table:table-cell>
          <table:table-cell office:value-type="percentage" office:value="8">
            <text:p>800%</text:p>
          </table:table-cell>
          <table:table-cell table:number-columns-repeated="1021"/>
        </table:table-row>
        <table:table-row table:style-name="ro1">
          <table:table-cell office:value-type="string">
            <text:p>Kohle</text:p>
          </table:table-cell>
          <table:table-cell office:value-type="percentage" office:value="0.09">
            <text:p>9%</text:p>
          </table:table-cell>
          <table:table-cell office:value-type="percentage" office:value="6">
            <text:p>600%</text:p>
          </table:table-cell>
          <table:table-cell table:number-columns-repeated="1021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formula="of:=&quot;Heizen  &quot;&amp;YEAR(TODAY())-1&amp;&quot; in Westdeutschland&quot;" office:value-type="string" office:string-value="Heizen  2008 in Westdeutschland">
            <text:p>Heizen <text:s/>2008 in Westdeutschland</text:p>
          </table:table-cell>
          <table:table-cell table:number-columns-repeated="1023"/>
        </table:table-row>
        <table:table-row table:style-name="ro1">
          <table:table-cell table:number-columns-repeated="3"/>
          <table:table-cell>
            <draw:custom-shape table:end-cell-address="Lösung.K9" table:end-x="0.677cm" table:end-y="0.266cm" draw:z-index="0" draw:style-name="gr1" draw:text-style-name="P2" svg:width="15.755cm" svg:height="3.427cm" svg:x="0.028cm" svg:y="0.001cm">
              <text:p text:style-name="P1"><text:span text:style-name="T1">Aufgabe:</text:span></text:p>
              <text:p text:style-name="P1"><text:span text:style-name="T2">Stellen Sie das Ergebnis in einem Diagramm dar.</text:span></text:p>
              <text:p text:style-name="P1"><text:span text:style-name="T2"/></text:p>
              <text:p text:style-name="P1"><text:span text:style-name="T4">Lösung:</text:span><text:span text:style-name="T5"> </text:span></text:p>
              <text:p text:style-name="P1"><text:span text:style-name="T5"><text:s/></text:span><text:span text:style-name="T5">- Diagrammtyp: Kreis, 3-D, explodierender Kreis</text:span></text:p>
              <text:p text:style-name="P1"><text:span text:style-name="T5"/></text:p>
              <text:p text:style-name="P1"><text:span text:style-name="T5"><text:s/></text:span><text:span text:style-name="T5">- Datenreihen formatieren: Datenbeschriftung - <text:s/>Wert</text:span></text:p>
              <text:p text:style-name="P1"><text:span text:style-name="T5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eizöl </text:p>
          </table:table-cell>
          <table:table-cell table:style-name="ce2" office:value-type="percentage" office:value="0.36">
            <text:p>36%</text:p>
          </table:table-cell>
          <table:table-cell table:style-name="ce3" office:value-type="percentage" office:value="43">
            <text:p>4300%</text:p>
          </table:table-cell>
          <table:table-cell table:number-columns-repeated="1021"/>
        </table:table-row>
        <table:table-row table:style-name="ro1">
          <table:table-cell office:value-type="string">
            <text:p>Gas</text:p>
          </table:table-cell>
          <table:table-cell table:style-name="ce2" office:value-type="percentage" office:value="0.3">
            <text:p>30%</text:p>
          </table:table-cell>
          <table:table-cell table:style-name="ce3" office:value-type="percentage" office:value="35">
            <text:p>3500%</text:p>
          </table:table-cell>
          <table:table-cell table:number-columns-repeated="1021"/>
        </table:table-row>
        <table:table-row table:style-name="ro1">
          <table:table-cell office:value-type="string">
            <text:p>Strom</text:p>
          </table:table-cell>
          <table:table-cell table:style-name="ce2" office:value-type="percentage" office:value="0.14">
            <text:p>14%</text:p>
          </table:table-cell>
          <table:table-cell table:style-name="ce3" office:value-type="percentage" office:value="8">
            <text:p>800%</text:p>
          </table:table-cell>
          <table:table-cell table:number-columns-repeated="1021"/>
        </table:table-row>
        <table:table-row table:style-name="ro1">
          <table:table-cell office:value-type="string">
            <text:p>Fernwärme</text:p>
          </table:table-cell>
          <table:table-cell table:style-name="ce2" office:value-type="percentage" office:value="0.11">
            <text:p>11%</text:p>
          </table:table-cell>
          <table:table-cell table:style-name="ce3" office:value-type="percentage" office:value="8">
            <text:p>800%</text:p>
          </table:table-cell>
          <table:table-cell table:number-columns-repeated="1021"/>
        </table:table-row>
        <table:table-row table:style-name="ro1">
          <table:table-cell office:value-type="string">
            <text:p>Kohle</text:p>
          </table:table-cell>
          <table:table-cell table:style-name="ce2" office:value-type="percentage" office:value="0.09">
            <text:p>9%</text:p>
          </table:table-cell>
          <table:table-cell table:style-name="ce3" office:value-type="percentage" office:value="6">
            <text:p>600%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frame table:end-cell-address="Lösung.H40" table:end-x="1.999cm" table:end-y="0.373cm" draw:z-index="1" draw:style-name="gr3" svg:width="13.894cm" svg:height="10.52cm" svg:x="1.053cm" svg:y="0.24cm">
              <draw:object draw:notify-on-update-of-ranges="Lösung.A4:Lösung.A8 Lösung.B4:Lösung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€</number:text>
    </number:number-style>
    <number:number-style style:name="N128P0" style:volatile="true">
      <number:text>Ja</number:text>
    </number:number-style>
    <number:number-style style:name="N128P1" style:volatile="true">
      <number:text>Ja</number:text>
    </number:number-style>
    <number:number-style style:name="N128">
      <number:text>Nein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Wahr</number:text>
    </number:number-style>
    <number:number-style style:name="N129P1" style:volatile="true">
      <number:text>Wahr</number:text>
    </number:number-style>
    <number:number-style style:name="N129">
      <number:text>Falsch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Ein</number:text>
    </number:number-style>
    <number:number-style style:name="N130P1" style:volatile="true">
      <number:text>Ein</number:text>
    </number:number-style>
    <number:number-style style:name="N130">
      <number:text>Aus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.01.2009</text:date>, <text:time>19:33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Explodierender Kreis, Attribute der 3D-Ansicht, Zeichnungsfläche nicht separat sichtbar</dc:description>
    <meta:initial-creator>© Helmut Mittelbach</meta:initial-creator>
    <meta:creation-date>1999-02-11T11:07:28</meta:creation-date>
    <dc:creator>Helmut Mittelbach</dc:creator>
    <dc:date>2009-01-08T19:33:19.84</dc:date>
    <meta:document-statistic meta:table-count="2" meta:cell-count="33" meta:object-count="3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gradient" draw:fill-gradient-name="Excel_20_gradient_20_1"/>
    </style:style>
    <style:style style:name="ch2" style:family="chart">
      <style:chart-properties style:rotation-angle="0" style:direction="ltr"/>
      <style:text-properties fo:color="#ffffff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three-dimensional="true" chart:angle-offset="0" chart:right-angled-axes="false" chart:data-label-number="value" chart:data-label-text="false" chart:data-label-symbol="tru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5" style:family="chart" style:data-style-name="N1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6" style:family="chart" style:data-style-name="N1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true" chart:label-position="avoid-overlap" chart:pie-offset="25"/>
      <style:graphic-properties draw:stroke="solid" svg:stroke-width="0cm" svg:stroke-color="#000000" svg:stroke-opacity="100%" draw:fill="solid" draw:fill-color="#9999ff" draw:opacity="100%" dr3d:edge-rounding="0%"/>
      <style:text-properties fo:color="#ffffff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graphic-properties draw:stroke="none" svg:stroke-width="0.035cm" svg:stroke-color="#00000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13.895cm" svg:height="10.521cm" chart:class="chart:circle" chart:style-name="ch1">
        <chart:title svg:x="5.068cm" svg:y="0.211cm" chart:style-name="ch2">
          <text:p>Heizen in Deutschland</text:p>
        </chart:title>
        <chart:plot-area chart:style-name="ch3" table:cell-range-address="Lösung.A4:Lösung.B8" chart:data-source-has-labels="column" svg:x="0.277cm" svg:y="0.844cm" svg:width="13.341cm" svg:height="9.467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ösung.A4:Lösung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ösung.B4:Lösung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Lösung.A4:Lösung.A8">Heizöl </text:p>
              </table:table-cell>
              <table:table-cell office:value-type="float" office:value="0.36">
                <text:p text:id="Lösung.B4:Lösung.B8">0.36</text:p>
              </table:table-cell>
            </table:table-row>
            <table:table-row>
              <table:table-cell office:value-type="string">
                <text:p>Gas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Fernwärme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Kohle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000080" draw:end-color="#000000" draw:start-intensity="100%" draw:end-intensity="100%" draw:angle="0" draw:border="0%"/>
  </office:styles>
</office:document-styles>
</file>