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1.xml"/>
  <manifest:file-entry manifest:media-type="text/xml" manifest:full-path="Basic/Standard/Tabelle13.xml"/>
  <manifest:file-entry manifest:media-type="text/xml" manifest:full-path="Basic/Standard/Tabelle2.xml"/>
  <manifest:file-entry manifest:media-type="text/xml" manifest:full-path="Basic/Standard/Tabelle12.xml"/>
  <manifest:file-entry manifest:media-type="text/xml" manifest:full-path="Basic/Standard/DieseArbeitsmappe.xml"/>
  <manifest:file-entry manifest:media-type="text/xml" manifest:full-path="Basic/Standard/Tabelle1.xml"/>
  <manifest:file-entry manifest:media-type="text/xml" manifest:full-path="Basic/Standard/Tabelle4.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2cm"/>
    </style:style>
    <style:style style:name="co2" style:family="table-column">
      <style:table-column-properties fo:break-before="auto" style:column-width="2.166cm"/>
    </style:style>
    <style:style style:name="co3" style:family="table-column">
      <style:table-column-properties fo:break-before="auto" style:column-width="3.161cm"/>
    </style:style>
    <style:style style:name="co4" style:family="table-column">
      <style:table-column-properties fo:break-before="auto" style:column-width="0.559cm"/>
    </style:style>
    <style:style style:name="co5" style:family="table-column">
      <style:table-column-properties fo:break-before="auto" style:column-width="2.993cm"/>
    </style:style>
    <style:style style:name="co6" style:family="table-column">
      <style:table-column-properties fo:break-before="auto" style:column-width="2.321cm"/>
    </style:style>
    <style:style style:name="co7" style:family="table-column">
      <style:table-column-properties fo:break-before="auto" style:column-width="2.378cm"/>
    </style:style>
    <style:style style:name="co8" style:family="table-column">
      <style:table-column-properties fo:break-before="auto" style:column-width="2.35cm"/>
    </style:style>
    <style:style style:name="co9" style:family="table-column">
      <style:table-column-properties fo:break-before="auto" style:column-width="1.053cm"/>
    </style:style>
    <style:style style:name="co10" style:family="table-column">
      <style:table-column-properties fo:break-before="auto" style:column-width="3.385cm"/>
    </style:style>
    <style:style style:name="co11" style:family="table-column">
      <style:table-column-properties fo:break-before="auto" style:column-width="1.314cm"/>
    </style:style>
    <style:style style:name="co12" style:family="table-column">
      <style:table-column-properties fo:break-before="auto" style:column-width="2.21cm"/>
    </style:style>
    <style:style style:name="co13" style:family="table-column">
      <style:table-column-properties fo:break-before="auto" style:column-width="2.741cm"/>
    </style:style>
    <style:style style:name="co14" style:family="table-column">
      <style:table-column-properties fo:break-before="auto" style:column-width="3.411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6cm" fo:break-before="auto" style:use-optimal-row-height="false"/>
    </style:style>
    <style:style style:name="ta1" style:family="table" style:master-page-name="PageStyle_5f_Nettoarbeitstage">
      <style:table-properties table:display="false" style:writing-mode="lr-tb"/>
    </style:style>
    <style:style style:name="ta2" style:family="table" style:master-page-name="PageStyle_5f_Jahreskalender">
      <style:table-properties table:display="false" style:writing-mode="lr-tb"/>
    </style:style>
    <style:style style:name="ta3" style:family="table" style:master-page-name="PageStyle_5f_Aufgabe">
      <style:table-properties table:display="true" style:writing-mode="lr-tb"/>
    </style:style>
    <style:style style:name="ta4" style:family="table" style:master-page-name="PageStyle_5f_Lösung">
      <style:table-properties table:display="true" style:writing-mode="lr-tb"/>
    </style:style>
    <style:style style:name="ta5" style:family="table" style:master-page-name="PageStyle_5f_Feiertage">
      <style:table-properties table:display="true" style:writing-mode="lr-tb"/>
    </style:style>
    <style:style style:name="ce1" style:family="table-cell" style:parent-style-name="Default" style:data-style-name="N121"/>
    <style:style style:name="ce2" style:family="table-cell" style:parent-style-name="Default" style:data-style-name="N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21">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fo:background-color="#ffff00"/>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36"/>
    <style:style style:name="ce7" style:family="table-cell" style:parent-style-name="Default" style:data-style-name="N122">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23">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24">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20">
      <style:table-cell-properties style:glyph-orientation-vertical="0" fo:background-color="#ffff99"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2" style:family="table-cell" style:parent-style-name="Default" style:data-style-name="N119">
      <style:map style:condition="is-true-formula(WEEKDAY([Jahreskalender.B2];2)=6)" style:apply-style-name="Excel_5f_CondFormat_5f_2_5f_1_5f_1" style:base-cell-address="Jahreskalender.B2"/>
      <style:map style:condition="is-true-formula(WEEKDAY([Jahreskalender.B2];2)=7)" style:apply-style-name="Excel_5f_CondFormat_5f_2_5f_1_5f_2" style:base-cell-address="Jahreskalender.B2"/>
    </style:style>
    <style:style style:name="ce13" style:family="table-cell" style:parent-style-name="Default" style:data-style-name="N119"/>
    <style:style style:name="ce14"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5"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7"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data-style-name="N36">
      <style:map style:condition="is-true-formula(WEEKDAY([Aufgabe.N2];2)=6)" style:apply-style-name="Excel_5f_CondFormat_5f_3_5f_1_5f_1" style:base-cell-address="Aufgabe.N2"/>
      <style:map style:condition="is-true-formula(WEEKDAY([Aufgabe.N2];2)=7)" style:apply-style-name="Excel_5f_CondFormat_5f_3_5f_1_5f_2" style:base-cell-address="Aufgabe.N2"/>
    </style:style>
    <style:style style:name="ce19"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data-style-name="N36">
      <style:map style:condition="is-true-formula(ISNUMBER(MATCH([Lösung.B5];Feiertage;0)))" style:apply-style-name="Feiertage" style:base-cell-address="Lösung.B5"/>
      <style:map style:condition="is-true-formula(WEEKDAY([Lösung.B5])=1)" style:apply-style-name="Rot" style:base-cell-address="Lösung.B5"/>
      <style:map style:condition="is-true-formula(WEEKDAY([Lösung.B5])=7)" style:apply-style-name="Blau" style:base-cell-address="Lösung.B5"/>
    </style:style>
    <style:style style:name="ce23" style:family="table-cell" style:parent-style-name="Default" style:data-style-name="N36">
      <style:map style:condition="is-true-formula(WEEKDAY([Lösung.N2];2)=6)" style:apply-style-name="Excel_5f_CondFormat_5f_4_5f_1_5f_1" style:base-cell-address="Lösung.N2"/>
      <style:map style:condition="is-true-formula(WEEKDAY([Lösung.N2];2)=7)" style:apply-style-name="Excel_5f_CondFormat_5f_4_5f_1_5f_2" style:base-cell-address="Lösung.N2"/>
    </style:style>
    <style:style style:name="ce24" style:family="table-cell" style:parent-style-name="Feiertage">
      <style:map style:condition="is-true-formula(WEEKDAY([Lösung.N2];2)=6)" style:apply-style-name="Excel_5f_CondFormat_5f_4_5f_1_5f_1" style:base-cell-address="Lösung.N2"/>
      <style:map style:condition="is-true-formula(WEEKDAY([Lösung.N2];2)=7)" style:apply-style-name="Excel_5f_CondFormat_5f_4_5f_1_5f_2" style:base-cell-address="Lösung.N2"/>
    </style:style>
    <style:style style:name="ce25" style:family="table-cell" style:parent-style-name="Blau">
      <style:map style:condition="is-true-formula(WEEKDAY([Lösung.N2];2)=6)" style:apply-style-name="Excel_5f_CondFormat_5f_4_5f_1_5f_1" style:base-cell-address="Lösung.N2"/>
      <style:map style:condition="is-true-formula(WEEKDAY([Lösung.N2];2)=7)" style:apply-style-name="Excel_5f_CondFormat_5f_4_5f_1_5f_2" style:base-cell-address="Lösung.N2"/>
    </style:style>
    <style:style style:name="ce26" style:family="table-cell" style:parent-style-name="Rot">
      <style:map style:condition="is-true-formula(WEEKDAY([Lösung.N2];2)=6)" style:apply-style-name="Excel_5f_CondFormat_5f_4_5f_1_5f_1" style:base-cell-address="Lösung.N2"/>
      <style:map style:condition="is-true-formula(WEEKDAY([Lösung.N2];2)=7)" style:apply-style-name="Excel_5f_CondFormat_5f_4_5f_1_5f_2" style:base-cell-address="Lösung.N2"/>
    </style:style>
    <style:style style:name="ce27" style:family="table-cell" style:parent-style-name="Default" style:data-style-name="N36">
      <style:map style:condition="is-true-formula(ISNUMBER(MATCH([Lösung.L19];Feiertage;0)))" style:apply-style-name="Feiertage" style:base-cell-address="Lösung.L19"/>
      <style:map style:condition="is-true-formula(WEEKDAY([Lösung.L19])=1)" style:apply-style-name="Rot" style:base-cell-address="Lösung.L19"/>
      <style:map style:condition="is-true-formula(WEEKDAY([Lösung.L19])=7)" style:apply-style-name="Blau" style:base-cell-address="Lösung.L19"/>
    </style:style>
    <style:style style:name="ce28" style:family="table-cell" style:parent-style-name="Default" style:data-style-name="N126"/>
    <style:style style:name="ce29" style:family="table-cell" style:parent-style-name="Default" style:data-style-name="N126">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style style:name="ce31"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36">
      <style:map style:condition="is-true-formula(ISNUMBER(MATCH([Feiertage.H24];Feiertage;0)))" style:apply-style-name="Excel_5f_CondFormat_5f_5_5f_1_5f_1" style:base-cell-address="Feiertage.H24"/>
      <style:map style:condition="is-true-formula(WEEKDAY([Feiertage.H24])=1)" style:apply-style-name="Excel_5f_CondFormat_5f_5_5f_1_5f_2" style:base-cell-address="Feiertage.H24"/>
      <style:map style:condition="is-true-formula(WEEKDAY([Feiertage.H24])=7)" style:apply-style-name="Excel_5f_CondFormat_5f_5_5f_1_5f_3" style:base-cell-address="Feiertage.H24"/>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gr2" style:family="graphic">
      <style:graphic-properties draw:stroke="solid" svg:stroke-width="0.026cm" svg:stroke-color="#000000" draw:stroke-linejoin="miter" draw:fill="solid" draw:fill-color="#ffff99" draw:textarea-horizontal-align="justify" draw:textarea-vertical-align="top" draw:auto-grow-height="false" fo:padding-top="0.056cm" fo:padding-bottom="0.056cm" fo:padding-left="0.056cm" fo:padding-right="0.056cm" fo:wrap-option="wrap" draw:shadow="hidden"/>
    </style:style>
    <style:style style:name="gr3" style:family="graphic">
      <style:graphic-properties draw:symbol-color="#000000" fo:background-color="#ece9d8" fo:border="none"/>
    </style:style>
    <style:style style:name="P1" style:family="paragraph">
      <style:paragraph-properties fo:text-align="start" style:text-autospace="none" style:line-break="normal" style:writing-mode="page"/>
      <style:text-properties fo:hyphenate="false"/>
    </style:style>
    <style:style style:name="P2" style:family="paragraph"/>
    <style:style style:name="T1"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fo:color="#99cc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6" style:family="text">
      <style:text-properties fo:color="#0000ff" style:text-outline="false" style:text-line-through-style="none" style:font-name="Arial1" fo:font-size="10pt" fo:language="de" fo:country="DE"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Nettoarbeitstage" table:style-name="ta1" table:print="false">
        <table:table-column table:style-name="co1" table:default-cell-style-name="Default"/>
        <table:table-column table:style-name="co2" table:default-cell-style-name="Default"/>
        <table:table-column table:style-name="co3" table:default-cell-style-name="Default"/>
        <table:table-column table:style-name="co1" table:default-cell-style-name="ce1"/>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6" table:default-cell-style-name="Default"/>
        <table:table-column table:style-name="co7" table:default-cell-style-name="Default"/>
        <table:table-column table:style-name="co1" table:default-cell-style-name="Default"/>
        <table:table-column table:style-name="co6" table:default-cell-style-name="Default"/>
        <table:table-column table:style-name="co7" table:default-cell-style-name="Default"/>
        <table:table-column table:style-name="co1" table:default-cell-style-name="Default"/>
        <table:table-column table:style-name="co7" table:number-columns-repeated="2" table:default-cell-style-name="Default"/>
        <table:table-column table:style-name="co1" table:default-cell-style-name="Default"/>
        <table:table-column table:style-name="co6" table:default-cell-style-name="Default"/>
        <table:table-column table:style-name="co7" table:default-cell-style-name="Default"/>
        <table:table-column table:style-name="co1" table:default-cell-style-name="Default"/>
        <table:table-column table:style-name="co2" table:number-columns-repeated="1004" table:default-cell-style-name="Default"/>
        <table:table-row table:style-name="ro1">
          <table:table-cell office:value-type="string">
            <text:p>Jahr</text:p>
          </table:table-cell>
          <table:table-cell/>
          <table:table-cell office:value-type="string">
            <text:p>Tagewoche</text:p>
          </table:table-cell>
          <table:table-cell table:style-name="Default"/>
          <table:table-cell table:number-columns-repeated="2"/>
          <table:table-cell table:formula="of:=CONCATENATE(&quot;Nov&quot;;RIGHT([.$A$2]-1;2))" office:value-type="string" office:string-value="Nov02">
            <text:p>Nov02</text:p>
          </table:table-cell>
          <table:table-cell table:formula="of:=CONCATENATE(&quot;Dez&quot;;RIGHT([.$A$2]-1;2))" office:value-type="string" office:string-value="Dez02">
            <text:p>Dez02</text:p>
          </table:table-cell>
          <table:table-cell table:formula="of:=CONCATENATE(&quot;Jan&quot;;RIGHT([.$A$2];2))" office:value-type="string" office:string-value="Jan03">
            <text:p>Jan03</text:p>
          </table:table-cell>
          <table:table-cell table:formula="of:=CONCATENATE(&quot;Feb&quot;;RIGHT([.$A$2];2))" office:value-type="string" office:string-value="Feb03">
            <text:p>Feb03</text:p>
          </table:table-cell>
          <table:table-cell table:formula="of:=CONCATENATE(&quot;Mrz&quot;;RIGHT([.$A$2];2))" office:value-type="string" office:string-value="Mrz03">
            <text:p>Mrz03</text:p>
          </table:table-cell>
          <table:table-cell table:formula="of:=CONCATENATE(&quot;Apr&quot;;RIGHT([.$A$2];2))" office:value-type="string" office:string-value="Apr03">
            <text:p>Apr03</text:p>
          </table:table-cell>
          <table:table-cell table:formula="of:=CONCATENATE(&quot;Mai&quot;;RIGHT([.$A$2];2))" office:value-type="string" office:string-value="Mai03">
            <text:p>Mai03</text:p>
          </table:table-cell>
          <table:table-cell table:formula="of:=CONCATENATE(&quot;Jun&quot;;RIGHT([.$A$2];2))" office:value-type="string" office:string-value="Jun03">
            <text:p>Jun03</text:p>
          </table:table-cell>
          <table:table-cell table:formula="of:=CONCATENATE(&quot;Jul&quot;;RIGHT([.$A$2];2))" office:value-type="string" office:string-value="Jul03">
            <text:p>Jul03</text:p>
          </table:table-cell>
          <table:table-cell table:formula="of:=CONCATENATE(&quot;Aug&quot;;RIGHT([.$A$2];2))" office:value-type="string" office:string-value="Aug03">
            <text:p>Aug03</text:p>
          </table:table-cell>
          <table:table-cell table:formula="of:=CONCATENATE(&quot;Sep&quot;;RIGHT([.$A$2];2))" office:value-type="string" office:string-value="Sep03">
            <text:p>Sep03</text:p>
          </table:table-cell>
          <table:table-cell table:formula="of:=CONCATENATE(&quot;Okt&quot;;RIGHT([.$A$2];2))" office:value-type="string" office:string-value="Okt03">
            <text:p>Okt03</text:p>
          </table:table-cell>
          <table:table-cell table:formula="of:=CONCATENATE(&quot;Nov&quot;;RIGHT([.$A$2];2))" office:value-type="string" office:string-value="Nov03">
            <text:p>Nov03</text:p>
          </table:table-cell>
          <table:table-cell table:formula="of:=CONCATENATE(&quot;Dez&quot;;RIGHT([.$A$2];2))" office:value-type="string" office:string-value="Dez03">
            <text:p>Dez03</text:p>
          </table:table-cell>
          <table:table-cell table:style-name="ce10" office:value-type="float" office:value="380405590">
            <text:p>380405590</text:p>
          </table:table-cell>
          <table:table-cell table:number-columns-repeated="1003"/>
        </table:table-row>
        <table:table-row table:style-name="ro1">
          <table:table-cell office:value-type="float" office:value="2003">
            <text:p>2003</text:p>
          </table:table-cell>
          <table:table-cell/>
          <table:table-cell table:formula="of:=[.H27]" office:value-type="float" office:value="0">
            <text:p>0</text:p>
          </table:table-cell>
          <table:table-cell table:style-name="Default" table:formula="of:=[.H26]" office:value-type="time" office:time-value="PT00H00M00S">
            <text:p>00:00:00</text:p>
          </table:table-cell>
          <table:table-cell table:number-columns-repeated="2"/>
          <table:table-cell office:value-type="string">
            <text:p>1.11.</text:p>
          </table:table-cell>
          <table:table-cell office:value-type="string">
            <text:p>1.12.</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cell office:value-type="string">
            <text:p>1.9.</text:p>
          </table:table-cell>
          <table:table-cell office:value-type="string">
            <text:p>1.10.</text:p>
          </table:table-cell>
          <table:table-cell office:value-type="string">
            <text:p>1.11.</text:p>
          </table:table-cell>
          <table:table-cell office:value-type="string">
            <text:p>1.12.</text:p>
          </table:table-cell>
          <table:table-cell table:number-columns-repeated="1004"/>
        </table:table-row>
        <table:table-row table:style-name="ro1">
          <table:table-cell table:number-columns-repeated="3"/>
          <table:table-cell table:style-name="Default"/>
          <table:table-cell table:number-columns-repeated="3"/>
          <table:table-cell table:formula="of:=DATEVALUE([.H2]&amp;[.$A$2]-1)" office:value-type="float" office:value="37591">
            <text:p>37591</text:p>
          </table:table-cell>
          <table:table-cell table:style-name="ce1" table:formula="of:=DATEVALUE([.I2]&amp;[.$A$2])" office:value-type="date" office:date-value="2003-01-01">
            <text:p>Mi 01. 01. 03</text:p>
          </table:table-cell>
          <table:table-cell table:style-name="ce1" table:formula="of:=DATEVALUE([.J2]&amp;[.$A$2])" office:value-type="date" office:date-value="2003-02-01">
            <text:p>Sa 01. 02. 03</text:p>
          </table:table-cell>
          <table:table-cell table:style-name="ce1" table:formula="of:=DATEVALUE([.K2]&amp;[.$A$2])" office:value-type="date" office:date-value="2003-03-01">
            <text:p>Sa 01. 03. 03</text:p>
          </table:table-cell>
          <table:table-cell table:style-name="ce1" table:formula="of:=DATEVALUE([.L2]&amp;[.$A$2])" office:value-type="date" office:date-value="2003-04-01">
            <text:p>Di 01. 04. 03</text:p>
          </table:table-cell>
          <table:table-cell table:style-name="ce1" table:formula="of:=DATEVALUE([.M2]&amp;[.$A$2])" office:value-type="date" office:date-value="2003-05-01">
            <text:p>Do 01. 05. 03</text:p>
          </table:table-cell>
          <table:table-cell table:style-name="ce1" table:formula="of:=DATEVALUE([.N2]&amp;[.$A$2])" office:value-type="date" office:date-value="2003-06-01">
            <text:p>So 01. 06. 03</text:p>
          </table:table-cell>
          <table:table-cell table:style-name="ce1" table:formula="of:=DATEVALUE([.O2]&amp;[.$A$2])" office:value-type="date" office:date-value="2003-07-01">
            <text:p>Di 01. 07. 03</text:p>
          </table:table-cell>
          <table:table-cell table:style-name="ce1" table:formula="of:=DATEVALUE([.P2]&amp;[.$A$2])" office:value-type="date" office:date-value="2003-08-01">
            <text:p>Fr 01. 08. 03</text:p>
          </table:table-cell>
          <table:table-cell table:style-name="ce1" table:formula="of:=DATEVALUE([.Q2]&amp;[.$A$2])" office:value-type="date" office:date-value="2003-09-01">
            <text:p>Mo 01. 09. 03</text:p>
          </table:table-cell>
          <table:table-cell table:style-name="ce1" table:formula="of:=DATEVALUE([.R2]&amp;[.$A$2])" office:value-type="date" office:date-value="2003-10-01">
            <text:p>Mi 01. 10. 03</text:p>
          </table:table-cell>
          <table:table-cell table:style-name="ce1" table:formula="of:=DATEVALUE([.S2]&amp;[.$A$2])" office:value-type="date" office:date-value="2003-11-01">
            <text:p>Sa 01. 11. 03</text:p>
          </table:table-cell>
          <table:table-cell table:style-name="ce1" table:formula="of:=DATEVALUE([.T2]&amp;[.$A$2])" office:value-type="date" office:date-value="2003-12-01">
            <text:p>Mo 01. 12. 03</text:p>
          </table:table-cell>
          <table:table-cell table:number-columns-repeated="1004"/>
        </table:table-row>
        <table:table-row table:style-name="ro1">
          <table:table-cell office:value-type="string">
            <text:p>Ostern</text:p>
          </table:table-cell>
          <table:table-cell office:value-type="string">
            <text:p>Relevant</text:p>
          </table:table-cell>
          <table:table-cell/>
          <table:table-cell table:style-name="Default" office:value-type="string">
            <text:p>Feiertage</text:p>
          </table:table-cell>
          <table:table-cell table:number-columns-repeated="3"/>
          <table:table-cell table:style-name="ce6" table:formula="of:=DATE(YEAR([.H3]);MONTH([.H3])+1;0)" office:value-type="date" office:date-value="2002-12-31">
            <text:p>31.12.2002</text:p>
          </table:table-cell>
          <table:table-cell table:style-name="ce1" table:formula="of:=DATE(YEAR([.I3]);MONTH([.I3])+1;0)" office:value-type="date" office:date-value="2003-01-31">
            <text:p>Fr 31. 01. 03</text:p>
          </table:table-cell>
          <table:table-cell table:style-name="ce1" table:formula="of:=DATE(YEAR([.J3]);MONTH([.J3])+1;0)" office:value-type="date" office:date-value="2003-02-28">
            <text:p>Fr 28. 02. 03</text:p>
          </table:table-cell>
          <table:table-cell table:style-name="ce1" table:formula="of:=DATE(YEAR([.K3]);MONTH([.K3])+1;0)" office:value-type="date" office:date-value="2003-03-31">
            <text:p>Mo 31. 03. 03</text:p>
          </table:table-cell>
          <table:table-cell table:style-name="ce1" table:formula="of:=DATE(YEAR([.L3]);MONTH([.L3])+1;0)" office:value-type="date" office:date-value="2003-04-30">
            <text:p>Mi 30. 04. 03</text:p>
          </table:table-cell>
          <table:table-cell table:style-name="ce1" table:formula="of:=DATE(YEAR([.M3]);MONTH([.M3])+1;0)" office:value-type="date" office:date-value="2003-05-31">
            <text:p>Sa 31. 05. 03</text:p>
          </table:table-cell>
          <table:table-cell table:style-name="ce1" table:formula="of:=DATE(YEAR([.N3]);MONTH([.N3])+1;0)" office:value-type="date" office:date-value="2003-06-30">
            <text:p>Mo 30. 06. 03</text:p>
          </table:table-cell>
          <table:table-cell table:style-name="ce1" table:formula="of:=DATE(YEAR([.O3]);MONTH([.O3])+1;0)" office:value-type="date" office:date-value="2003-07-31">
            <text:p>Do 31. 07. 03</text:p>
          </table:table-cell>
          <table:table-cell table:style-name="ce1" table:formula="of:=DATE(YEAR([.P3]);MONTH([.P3])+1;0)" office:value-type="date" office:date-value="2003-08-31">
            <text:p>So 31. 08. 03</text:p>
          </table:table-cell>
          <table:table-cell table:style-name="ce1" table:formula="of:=DATE(YEAR([.Q3]);MONTH([.Q3])+1;0)" office:value-type="date" office:date-value="2003-09-30">
            <text:p>Di 30. 09. 03</text:p>
          </table:table-cell>
          <table:table-cell table:style-name="ce1" table:formula="of:=DATE(YEAR([.R3]);MONTH([.R3])+1;0)" office:value-type="date" office:date-value="2003-10-31">
            <text:p>Fr 31. 10. 03</text:p>
          </table:table-cell>
          <table:table-cell table:style-name="ce1" table:formula="of:=DATE(YEAR([.S3]);MONTH([.S3])+1;0)" office:value-type="date" office:date-value="2003-11-30">
            <text:p>So 30. 11. 03</text:p>
          </table:table-cell>
          <table:table-cell table:style-name="ce1" table:formula="of:=DATE(YEAR([.T3]);MONTH([.T3])+1;0)" office:value-type="date" office:date-value="2003-12-31">
            <text:p>Mi 31. 12. 03</text:p>
          </table:table-cell>
          <table:table-cell table:number-columns-repeated="1004"/>
        </table:table-row>
        <table:table-row table:style-name="ro1">
          <table:table-cell table:style-name="ce1" table:formula="of:=TRUNC(DATE([.A2];3;56-MOD(MOD([.A2];19)*10.63+5;29))/7)*7+1" office:value-type="date" office:date-value="2003-04-20">
            <text:p>So 20. 04. 03</text:p>
          </table:table-cell>
          <table:table-cell table:number-columns-repeated="2"/>
          <table:table-cell table:style-name="Default"/>
          <table:table-cell table:number-columns-repeated="1020"/>
        </table:table-row>
        <table:table-row table:style-name="ro1">
          <table:table-cell table:style-name="ce1"/>
          <table:table-cell table:number-columns-repeated="2"/>
          <table:table-cell table:style-name="Default"/>
          <table:table-cell table:number-columns-repeated="1020"/>
        </table:table-row>
        <table:table-row table:style-name="ro1">
          <table:table-cell table:style-name="ce1" table:formula="of:=DATEVALUE(&quot;1.1.&quot;&amp;[.$A$2])" office:value-type="date" office:date-value="2003-01-01">
            <text:p>Mi 01. 01. 03</text:p>
          </table:table-cell>
          <table:table-cell table:style-name="ce2" table:formula="of:=TRUE()" office:value-type="boolean" office:boolean-value="true">
            <text:p>WAHR</text:p>
          </table:table-cell>
          <table:table-cell office:value-type="string">
            <text:p>Neujahrstag</text:p>
          </table:table-cell>
          <table:table-cell table:formula="of:=IF([.B7]=TRUE();[.A7];&quot;&quot;)" office:value-type="date" office:date-value="2003-01-01">
            <text:p>Mi 01. 01. 03</text:p>
          </table:table-cell>
          <table:table-cell/>
          <table:table-cell office:value-type="string">
            <text:p>Arbeitstage im Monat</text:p>
          </table:table-cell>
          <table:table-cell table:number-columns-repeated="2"/>
          <table:table-cell table:number-matrix-columns-spanned="1" table:number-matrix-rows-spanned="1" table:formula="of:=SUM(IF(WEEKDAY(ROW(INDIRECT(([.I$3]&amp;&quot;:&quot;&amp;[.I$4])));2)&lt;[.$C$2]+1;1;0))" office:value-type="float" office:value="0">
            <office:annotation draw:style-name="gr1" draw:text-style-name="P1" svg:width="3.569cm" svg:height="1.967cm" svg:x="20.74cm" svg:y="2.443cm" draw:caption-point-x="-20.74cm" draw:caption-point-y="-2.443cm">
              <dc:creator>HMI</dc:creator>
              <dc:date>2008-12-30T00:00:00</dc:date>
              <text:p text:style-name="P1"><text:span text:style-name="T1">Helmut:</text:span></text:p>
              <text:p text:style-name="P1"><text:span text:style-name="T1">Zeile(Indirekt(Anfangsdatum &amp; ":" &amp; Enddatum) erzeugt ein Array, das jedes Datum zwischen Angangs- und Enddatum enthält.</text:span></text:p>
            </office:annotation>
            <text:p>Err:502</text:p>
          </table:table-cell>
          <table:table-cell table:number-matrix-columns-spanned="1" table:number-matrix-rows-spanned="1" table:formula="of:=SUM(IF(WEEKDAY(ROW(INDIRECT(([.J$3]&amp;&quot;:&quot;&amp;[.J$4])));2)&lt;[.$C$2]+1;1;0))" office:value-type="float" office:value="0">
            <text:p>Err:502</text:p>
          </table:table-cell>
          <table:table-cell table:number-matrix-columns-spanned="1" table:number-matrix-rows-spanned="1" table:formula="of:=SUM(IF(WEEKDAY(ROW(INDIRECT(([.K$3]&amp;&quot;:&quot;&amp;[.K$4])));2)&lt;[.$C$2]+1;1;0))" office:value-type="float" office:value="0">
            <text:p>Err:502</text:p>
          </table:table-cell>
          <table:table-cell table:number-matrix-columns-spanned="1" table:number-matrix-rows-spanned="1" table:formula="of:=SUM(IF(WEEKDAY(ROW(INDIRECT(([.L$3]&amp;&quot;:&quot;&amp;[.L$4])));2)&lt;[.$C$2]+1;1;0))" office:value-type="float" office:value="0">
            <text:p>Err:502</text:p>
          </table:table-cell>
          <table:table-cell table:number-matrix-columns-spanned="1" table:number-matrix-rows-spanned="1" table:formula="of:=SUM(IF(WEEKDAY(ROW(INDIRECT(([.M$3]&amp;&quot;:&quot;&amp;[.M$4])));2)&lt;[.$C$2]+1;1;0))" office:value-type="float" office:value="0">
            <text:p>Err:502</text:p>
          </table:table-cell>
          <table:table-cell table:number-matrix-columns-spanned="1" table:number-matrix-rows-spanned="1" table:formula="of:=SUM(IF(WEEKDAY(ROW(INDIRECT(([.N$3]&amp;&quot;:&quot;&amp;[.N$4])));2)&lt;[.$C$2]+1;1;0))" office:value-type="float" office:value="0">
            <text:p>Err:502</text:p>
          </table:table-cell>
          <table:table-cell table:number-matrix-columns-spanned="1" table:number-matrix-rows-spanned="1" table:formula="of:=SUM(IF(WEEKDAY(ROW(INDIRECT(([.O$3]&amp;&quot;:&quot;&amp;[.O$4])));2)&lt;[.$C$2]+1;1;0))" office:value-type="float" office:value="0">
            <text:p>Err:502</text:p>
          </table:table-cell>
          <table:table-cell table:number-matrix-columns-spanned="1" table:number-matrix-rows-spanned="1" table:formula="of:=SUM(IF(WEEKDAY(ROW(INDIRECT(([.P$3]&amp;&quot;:&quot;&amp;[.P$4])));2)&lt;[.$C$2]+1;1;0))" office:value-type="float" office:value="0">
            <text:p>Err:502</text:p>
          </table:table-cell>
          <table:table-cell table:number-matrix-columns-spanned="1" table:number-matrix-rows-spanned="1" table:formula="of:=SUM(IF(WEEKDAY(ROW(INDIRECT(([.Q$3]&amp;&quot;:&quot;&amp;[.Q$4])));2)&lt;[.$C$2]+1;1;0))" office:value-type="float" office:value="0">
            <text:p>Err:502</text:p>
          </table:table-cell>
          <table:table-cell table:number-matrix-columns-spanned="1" table:number-matrix-rows-spanned="1" table:formula="of:=SUM(IF(WEEKDAY(ROW(INDIRECT(([.R$3]&amp;&quot;:&quot;&amp;[.R$4])));2)&lt;[.$C$2]+1;1;0))" office:value-type="float" office:value="0">
            <text:p>Err:502</text:p>
          </table:table-cell>
          <table:table-cell table:number-matrix-columns-spanned="1" table:number-matrix-rows-spanned="1" table:formula="of:=SUM(IF(WEEKDAY(ROW(INDIRECT(([.S$3]&amp;&quot;:&quot;&amp;[.S$4])));2)&lt;[.$C$2]+1;1;0))" office:value-type="float" office:value="0">
            <text:p>Err:502</text:p>
          </table:table-cell>
          <table:table-cell table:number-matrix-columns-spanned="1" table:number-matrix-rows-spanned="1" table:formula="of:=SUM(IF(WEEKDAY(ROW(INDIRECT(([.T$3]&amp;&quot;:&quot;&amp;[.T$4])));2)&lt;[.$C$2]+1;1;0))" office:value-type="float" office:value="0">
            <text:p>Err:502</text:p>
          </table:table-cell>
          <table:table-cell table:number-columns-repeated="1004"/>
        </table:table-row>
        <table:table-row table:style-name="ro1">
          <table:table-cell table:style-name="ce1" table:formula="of:=DATEVALUE(&quot;6.1.&quot;&amp;[.$A$2])" office:value-type="date" office:date-value="2003-01-06">
            <text:p>Mo 06. 01. 03</text:p>
          </table:table-cell>
          <table:table-cell table:style-name="ce2" table:formula="of:=FALSE()" office:value-type="boolean" office:boolean-value="false">
            <text:p>FALSCH</text:p>
          </table:table-cell>
          <table:table-cell office:value-type="string">
            <text:p>Hl. Drei Könige</text:p>
          </table:table-cell>
          <table:table-cell table:formula="of:=IF([.B8]=TRUE();[.A8];&quot;&quot;)">
            <text:p/>
          </table:table-cell>
          <table:table-cell/>
          <table:table-cell office:value-type="string">
            <text:p>Relevante Feiertage im Monat:</text:p>
          </table:table-cell>
          <table:table-cell table:number-columns-repeated="2"/>
          <table:table-cell table:number-matrix-columns-spanned="1" table:number-matrix-rows-spanned="1" table:formula="of:=SUM(IF(([.$D7:.$D50])=&quot;&quot;;0;IF((([.$D7:.$D50])&gt;=[.I3])*(([.$D7:.$D50])&lt;=[.I4])*(WEEKDAY(([.$D7:.$D50]);2)&lt;=[.$C$2]);1;0)))" office:value-type="float" office:value="0">
            <text:p>0</text:p>
          </table:table-cell>
          <table:table-cell table:number-matrix-columns-spanned="1" table:number-matrix-rows-spanned="1" table:formula="of:=SUM(IF(([.$D7:.$D50])=&quot;&quot;;0;IF((([.$D7:.$D50])&gt;=[.J3])*(([.$D7:.$D50])&lt;=[.J4])*(WEEKDAY(([.$D7:.$D50]);2)&lt;=[.$C$2]);1;0)))" office:value-type="float" office:value="0">
            <text:p>0</text:p>
          </table:table-cell>
          <table:table-cell table:number-matrix-columns-spanned="1" table:number-matrix-rows-spanned="1" table:formula="of:=SUM(IF(([.$D7:.$D50])=&quot;&quot;;0;IF((([.$D7:.$D50])&gt;=[.K3])*(([.$D7:.$D50])&lt;=[.K4])*(WEEKDAY(([.$D7:.$D50]);2)&lt;=[.$C$2]);1;0)))" office:value-type="float" office:value="0">
            <text:p>0</text:p>
          </table:table-cell>
          <table:table-cell table:number-matrix-columns-spanned="1" table:number-matrix-rows-spanned="1" table:formula="of:=SUM(IF(([.$D7:.$D50])=&quot;&quot;;0;IF((([.$D7:.$D50])&gt;=[.L3])*(([.$D7:.$D50])&lt;=[.L4])*(WEEKDAY(([.$D7:.$D50]);2)&lt;=[.$C$2]);1;0)))" office:value-type="float" office:value="0">
            <text:p>0</text:p>
          </table:table-cell>
          <table:table-cell table:number-matrix-columns-spanned="1" table:number-matrix-rows-spanned="1" table:formula="of:=SUM(IF(([.$D7:.$D50])=&quot;&quot;;0;IF((([.$D7:.$D50])&gt;=[.M3])*(([.$D7:.$D50])&lt;=[.M4])*(WEEKDAY(([.$D7:.$D50]);2)&lt;=[.$C$2]);1;0)))" office:value-type="float" office:value="0">
            <text:p>0</text:p>
          </table:table-cell>
          <table:table-cell table:number-matrix-columns-spanned="1" table:number-matrix-rows-spanned="1" table:formula="of:=SUM(IF(([.$D7:.$D50])=&quot;&quot;;0;IF((([.$D7:.$D50])&gt;=[.N3])*(([.$D7:.$D50])&lt;=[.N4])*(WEEKDAY(([.$D7:.$D50]);2)&lt;=[.$C$2]);1;0)))" office:value-type="float" office:value="0">
            <text:p>0</text:p>
          </table:table-cell>
          <table:table-cell table:number-matrix-columns-spanned="1" table:number-matrix-rows-spanned="1" table:formula="of:=SUM(IF(([.$D7:.$D50])=&quot;&quot;;0;IF((([.$D7:.$D50])&gt;=[.O3])*(([.$D7:.$D50])&lt;=[.O4])*(WEEKDAY(([.$D7:.$D50]);2)&lt;=[.$C$2]);1;0)))" office:value-type="float" office:value="0">
            <text:p>0</text:p>
          </table:table-cell>
          <table:table-cell table:number-matrix-columns-spanned="1" table:number-matrix-rows-spanned="1" table:formula="of:=SUM(IF(([.$D7:.$D50])=&quot;&quot;;0;IF((([.$D7:.$D50])&gt;=[.P3])*(([.$D7:.$D50])&lt;=[.P4])*(WEEKDAY(([.$D7:.$D50]);2)&lt;=[.$C$2]);1;0)))" office:value-type="float" office:value="0">
            <text:p>0</text:p>
          </table:table-cell>
          <table:table-cell table:number-matrix-columns-spanned="1" table:number-matrix-rows-spanned="1" table:formula="of:=SUM(IF(([.$D7:.$D50])=&quot;&quot;;0;IF((([.$D7:.$D50])&gt;=[.Q3])*(([.$D7:.$D50])&lt;=[.Q4])*(WEEKDAY(([.$D7:.$D50]);2)&lt;=[.$C$2]);1;0)))" office:value-type="float" office:value="0">
            <text:p>0</text:p>
          </table:table-cell>
          <table:table-cell table:number-matrix-columns-spanned="1" table:number-matrix-rows-spanned="1" table:formula="of:=SUM(IF(([.$D7:.$D50])=&quot;&quot;;0;IF((([.$D7:.$D50])&gt;=[.R3])*(([.$D7:.$D50])&lt;=[.R4])*(WEEKDAY(([.$D7:.$D50]);2)&lt;=[.$C$2]);1;0)))" office:value-type="float" office:value="0">
            <text:p>0</text:p>
          </table:table-cell>
          <table:table-cell table:number-matrix-columns-spanned="1" table:number-matrix-rows-spanned="1" table:formula="of:=SUM(IF(([.$D7:.$D50])=&quot;&quot;;0;IF((([.$D7:.$D50])&gt;=[.S3])*(([.$D7:.$D50])&lt;=[.S4])*(WEEKDAY(([.$D7:.$D50]);2)&lt;=[.$C$2]);1;0)))" office:value-type="float" office:value="0">
            <text:p>0</text:p>
          </table:table-cell>
          <table:table-cell table:number-matrix-columns-spanned="1" table:number-matrix-rows-spanned="1" table:formula="of:=SUM(IF(([.$D7:.$D50])=&quot;&quot;;0;IF((([.$D7:.$D50])&gt;=[.T3])*(([.$D7:.$D50])&lt;=[.T4])*(WEEKDAY(([.$D7:.$D50]);2)&lt;=[.$C$2]);1;0)))" office:value-type="float" office:value="0">
            <text:p>0</text:p>
          </table:table-cell>
          <table:table-cell table:number-columns-repeated="1004"/>
        </table:table-row>
        <table:table-row table:style-name="ro1">
          <table:table-cell table:style-name="ce1" table:formula="of:=[.$A$5]-2" office:value-type="date" office:date-value="2003-04-18">
            <text:p>Fr 18. 04. 03</text:p>
          </table:table-cell>
          <table:table-cell table:style-name="ce2" table:formula="of:=TRUE()" office:value-type="boolean" office:boolean-value="true">
            <text:p>WAHR</text:p>
          </table:table-cell>
          <table:table-cell office:value-type="string">
            <text:p>Karfreitag</text:p>
          </table:table-cell>
          <table:table-cell table:formula="of:=IF([.B9]=TRUE();[.A9];&quot;&quot;)" office:value-type="date" office:date-value="2003-04-18">
            <text:p>Fr 18. 04. 03</text:p>
          </table:table-cell>
          <table:table-cell table:number-columns-repeated="1020"/>
        </table:table-row>
        <table:table-row table:style-name="ro1">
          <table:table-cell table:style-name="ce1" table:formula="of:=[.$A$5]+1" office:value-type="date" office:date-value="2003-04-21">
            <text:p>Mo 21. 04. 03</text:p>
          </table:table-cell>
          <table:table-cell table:style-name="ce2" table:formula="of:=TRUE()" office:value-type="boolean" office:boolean-value="true">
            <text:p>WAHR</text:p>
          </table:table-cell>
          <table:table-cell office:value-type="string">
            <text:p>Ostermontag</text:p>
          </table:table-cell>
          <table:table-cell table:formula="of:=IF([.B10]=TRUE();[.A10];&quot;&quot;)" office:value-type="date" office:date-value="2003-04-21">
            <text:p>Mo 21. 04. 03</text:p>
          </table:table-cell>
          <table:table-cell/>
          <table:table-cell table:style-name="ce5" office:value-type="string">
            <text:p>Netto-Arbeitstage=Solltage</text:p>
          </table:table-cell>
          <table:table-cell table:style-name="ce5" table:number-columns-repeated="2"/>
          <table:table-cell table:style-name="ce5" table:formula="of:=[.I7]-[.I8]" office:value-type="float" office:value="0">
            <text:p>Err:502</text:p>
          </table:table-cell>
          <table:table-cell table:style-name="ce5" table:formula="of:=[.J7]-[.J8]" office:value-type="float" office:value="0">
            <text:p>Err:502</text:p>
          </table:table-cell>
          <table:table-cell table:style-name="ce5" table:formula="of:=[.K7]-[.K8]" office:value-type="float" office:value="0">
            <text:p>Err:502</text:p>
          </table:table-cell>
          <table:table-cell table:style-name="ce5" table:formula="of:=[.L7]-[.L8]" office:value-type="float" office:value="0">
            <text:p>Err:502</text:p>
          </table:table-cell>
          <table:table-cell table:style-name="ce5" table:formula="of:=[.M7]-[.M8]" office:value-type="float" office:value="0">
            <text:p>Err:502</text:p>
          </table:table-cell>
          <table:table-cell table:style-name="ce5" table:formula="of:=[.N7]-[.N8]" office:value-type="float" office:value="0">
            <text:p>Err:502</text:p>
          </table:table-cell>
          <table:table-cell table:style-name="ce5" table:formula="of:=[.O7]-[.O8]" office:value-type="float" office:value="0">
            <text:p>Err:502</text:p>
          </table:table-cell>
          <table:table-cell table:style-name="ce5" table:formula="of:=[.P7]-[.P8]" office:value-type="float" office:value="0">
            <text:p>Err:502</text:p>
          </table:table-cell>
          <table:table-cell table:style-name="ce5" table:formula="of:=[.Q7]-[.Q8]" office:value-type="float" office:value="0">
            <text:p>Err:502</text:p>
          </table:table-cell>
          <table:table-cell table:style-name="ce5" table:formula="of:=[.R7]-[.R8]" office:value-type="float" office:value="0">
            <text:p>Err:502</text:p>
          </table:table-cell>
          <table:table-cell table:style-name="ce5" table:formula="of:=[.S7]-[.S8]" office:value-type="float" office:value="0">
            <text:p>Err:502</text:p>
          </table:table-cell>
          <table:table-cell table:style-name="ce5" table:formula="of:=[.T7]-[.T8]" office:value-type="float" office:value="0">
            <text:p>Err:502</text:p>
          </table:table-cell>
          <table:table-cell table:number-columns-repeated="1004"/>
        </table:table-row>
        <table:table-row table:style-name="ro1">
          <table:table-cell table:style-name="ce1" table:formula="of:=DATEVALUE(&quot;1.5.&quot;&amp;[.$A$2])" office:value-type="date" office:date-value="2003-05-01">
            <text:p>Do 01. 05. 03</text:p>
          </table:table-cell>
          <table:table-cell table:style-name="ce2" table:formula="of:=TRUE()" office:value-type="boolean" office:boolean-value="true">
            <text:p>WAHR</text:p>
          </table:table-cell>
          <table:table-cell office:value-type="string">
            <text:p>Maifeiertag</text:p>
          </table:table-cell>
          <table:table-cell table:formula="of:=IF([.B11]=TRUE();[.A11];&quot;&quot;)" office:value-type="date" office:date-value="2003-05-01">
            <text:p>Do 01. 05. 03</text:p>
          </table:table-cell>
          <table:table-cell table:number-columns-repeated="1020"/>
        </table:table-row>
        <table:table-row table:style-name="ro1">
          <table:table-cell table:style-name="ce1" table:formula="of:=[.$A$13]-11" office:value-type="date" office:date-value="2003-05-29">
            <text:p>Do 29. 05. 03</text:p>
          </table:table-cell>
          <table:table-cell table:style-name="ce2" table:formula="of:=TRUE()" office:value-type="boolean" office:boolean-value="true">
            <text:p>WAHR</text:p>
          </table:table-cell>
          <table:table-cell office:value-type="string">
            <text:p>Himmelfahrt</text:p>
          </table:table-cell>
          <table:table-cell table:formula="of:=IF([.B12]=TRUE();[.A12];&quot;&quot;)" office:value-type="date" office:date-value="2003-05-29">
            <text:p>Do 29. 05. 03</text:p>
          </table:table-cell>
          <table:table-cell/>
          <table:table-cell office:value-type="string">
            <text:p>Anzahl Samstage</text:p>
          </table:table-cell>
          <table:table-cell table:number-columns-repeated="2"/>
          <table:table-cell table:number-matrix-columns-spanned="1" table:number-matrix-rows-spanned="1" table:formula="of:=SUM(IF(WEEKDAY(ROW(INDIRECT(([.I$3]&amp;&quot;:&quot;&amp;[.I$4])));2)=6;1;0))" office:value-type="float" office:value="0">
            <text:p>Err:502</text:p>
          </table:table-cell>
          <table:table-cell table:number-matrix-columns-spanned="1" table:number-matrix-rows-spanned="1" table:formula="of:=SUM(IF(WEEKDAY(ROW(INDIRECT(([.J$3]&amp;&quot;:&quot;&amp;[.J$4])));2)=6;1;0))" office:value-type="float" office:value="0">
            <text:p>Err:502</text:p>
          </table:table-cell>
          <table:table-cell table:number-matrix-columns-spanned="1" table:number-matrix-rows-spanned="1" table:formula="of:=SUM(IF(WEEKDAY(ROW(INDIRECT(([.K$3]&amp;&quot;:&quot;&amp;[.K$4])));2)=6;1;0))" office:value-type="float" office:value="0">
            <text:p>Err:502</text:p>
          </table:table-cell>
          <table:table-cell table:number-matrix-columns-spanned="1" table:number-matrix-rows-spanned="1" table:formula="of:=SUM(IF(WEEKDAY(ROW(INDIRECT(([.L$3]&amp;&quot;:&quot;&amp;[.L$4])));2)=6;1;0))" office:value-type="float" office:value="0">
            <text:p>Err:502</text:p>
          </table:table-cell>
          <table:table-cell table:number-matrix-columns-spanned="1" table:number-matrix-rows-spanned="1" table:formula="of:=SUM(IF(WEEKDAY(ROW(INDIRECT(([.M$3]&amp;&quot;:&quot;&amp;[.M$4])));2)=6;1;0))" office:value-type="float" office:value="0">
            <text:p>Err:502</text:p>
          </table:table-cell>
          <table:table-cell table:number-matrix-columns-spanned="1" table:number-matrix-rows-spanned="1" table:formula="of:=SUM(IF(WEEKDAY(ROW(INDIRECT(([.N$3]&amp;&quot;:&quot;&amp;[.N$4])));2)=6;1;0))" office:value-type="float" office:value="0">
            <text:p>Err:502</text:p>
          </table:table-cell>
          <table:table-cell table:number-matrix-columns-spanned="1" table:number-matrix-rows-spanned="1" table:formula="of:=SUM(IF(WEEKDAY(ROW(INDIRECT(([.O$3]&amp;&quot;:&quot;&amp;[.O$4])));2)=6;1;0))" office:value-type="float" office:value="0">
            <text:p>Err:502</text:p>
          </table:table-cell>
          <table:table-cell table:number-matrix-columns-spanned="1" table:number-matrix-rows-spanned="1" table:formula="of:=SUM(IF(WEEKDAY(ROW(INDIRECT(([.P$3]&amp;&quot;:&quot;&amp;[.P$4])));2)=6;1;0))" office:value-type="float" office:value="0">
            <text:p>Err:502</text:p>
          </table:table-cell>
          <table:table-cell table:number-matrix-columns-spanned="1" table:number-matrix-rows-spanned="1" table:formula="of:=SUM(IF(WEEKDAY(ROW(INDIRECT(([.Q$3]&amp;&quot;:&quot;&amp;[.Q$4])));2)=6;1;0))" office:value-type="float" office:value="0">
            <text:p>Err:502</text:p>
          </table:table-cell>
          <table:table-cell table:number-matrix-columns-spanned="1" table:number-matrix-rows-spanned="1" table:formula="of:=SUM(IF(WEEKDAY(ROW(INDIRECT(([.R$3]&amp;&quot;:&quot;&amp;[.R$4])));2)=6;1;0))" office:value-type="float" office:value="0">
            <text:p>Err:502</text:p>
          </table:table-cell>
          <table:table-cell table:number-matrix-columns-spanned="1" table:number-matrix-rows-spanned="1" table:formula="of:=SUM(IF(WEEKDAY(ROW(INDIRECT(([.S$3]&amp;&quot;:&quot;&amp;[.S$4])));2)=6;1;0))" office:value-type="float" office:value="0">
            <text:p>Err:502</text:p>
          </table:table-cell>
          <table:table-cell table:number-matrix-columns-spanned="1" table:number-matrix-rows-spanned="1" table:formula="of:=SUM(IF(WEEKDAY(ROW(INDIRECT(([.T$3]&amp;&quot;:&quot;&amp;[.T$4])));2)=6;1;0))" office:value-type="float" office:value="0">
            <text:p>Err:502</text:p>
          </table:table-cell>
          <table:table-cell table:number-columns-repeated="1004"/>
        </table:table-row>
        <table:table-row table:style-name="ro1">
          <table:table-cell table:style-name="ce1" table:formula="of:=[.$A$5]+50" office:value-type="date" office:date-value="2003-06-09">
            <text:p>Mo 09. 06. 03</text:p>
          </table:table-cell>
          <table:table-cell table:style-name="ce2" table:formula="of:=TRUE()" office:value-type="boolean" office:boolean-value="true">
            <text:p>WAHR</text:p>
          </table:table-cell>
          <table:table-cell office:value-type="string">
            <text:p>Pfingstmontag</text:p>
          </table:table-cell>
          <table:table-cell table:formula="of:=IF([.B13]=TRUE();[.A13];&quot;&quot;)" office:value-type="date" office:date-value="2003-06-09">
            <text:p>Mo 09. 06. 03</text:p>
          </table:table-cell>
          <table:table-cell/>
          <table:table-cell office:value-type="string">
            <text:p>Anzahl Sonntage</text:p>
          </table:table-cell>
          <table:table-cell table:number-columns-repeated="2"/>
          <table:table-cell table:number-matrix-columns-spanned="1" table:number-matrix-rows-spanned="1" table:formula="of:=SUM(IF(WEEKDAY(ROW(INDIRECT(([.I$3]&amp;&quot;:&quot;&amp;[.I$4])));2)=7;1;0))" office:value-type="float" office:value="0">
            <text:p>Err:502</text:p>
          </table:table-cell>
          <table:table-cell table:number-matrix-columns-spanned="1" table:number-matrix-rows-spanned="1" table:formula="of:=SUM(IF(WEEKDAY(ROW(INDIRECT(([.J$3]&amp;&quot;:&quot;&amp;[.J$4])));2)=7;1;0))" office:value-type="float" office:value="0">
            <text:p>Err:502</text:p>
          </table:table-cell>
          <table:table-cell table:number-matrix-columns-spanned="1" table:number-matrix-rows-spanned="1" table:formula="of:=SUM(IF(WEEKDAY(ROW(INDIRECT(([.K$3]&amp;&quot;:&quot;&amp;[.K$4])));2)=7;1;0))" office:value-type="float" office:value="0">
            <text:p>Err:502</text:p>
          </table:table-cell>
          <table:table-cell table:number-matrix-columns-spanned="1" table:number-matrix-rows-spanned="1" table:formula="of:=SUM(IF(WEEKDAY(ROW(INDIRECT(([.L$3]&amp;&quot;:&quot;&amp;[.L$4])));2)=7;1;0))" office:value-type="float" office:value="0">
            <text:p>Err:502</text:p>
          </table:table-cell>
          <table:table-cell table:number-matrix-columns-spanned="1" table:number-matrix-rows-spanned="1" table:formula="of:=SUM(IF(WEEKDAY(ROW(INDIRECT(([.M$3]&amp;&quot;:&quot;&amp;[.M$4])));2)=7;1;0))" office:value-type="float" office:value="0">
            <text:p>Err:502</text:p>
          </table:table-cell>
          <table:table-cell table:number-matrix-columns-spanned="1" table:number-matrix-rows-spanned="1" table:formula="of:=SUM(IF(WEEKDAY(ROW(INDIRECT(([.N$3]&amp;&quot;:&quot;&amp;[.N$4])));2)=7;1;0))" office:value-type="float" office:value="0">
            <text:p>Err:502</text:p>
          </table:table-cell>
          <table:table-cell table:number-matrix-columns-spanned="1" table:number-matrix-rows-spanned="1" table:formula="of:=SUM(IF(WEEKDAY(ROW(INDIRECT(([.O$3]&amp;&quot;:&quot;&amp;[.O$4])));2)=7;1;0))" office:value-type="float" office:value="0">
            <text:p>Err:502</text:p>
          </table:table-cell>
          <table:table-cell table:number-matrix-columns-spanned="1" table:number-matrix-rows-spanned="1" table:formula="of:=SUM(IF(WEEKDAY(ROW(INDIRECT(([.P$3]&amp;&quot;:&quot;&amp;[.P$4])));2)=7;1;0))" office:value-type="float" office:value="0">
            <text:p>Err:502</text:p>
          </table:table-cell>
          <table:table-cell table:number-matrix-columns-spanned="1" table:number-matrix-rows-spanned="1" table:formula="of:=SUM(IF(WEEKDAY(ROW(INDIRECT(([.Q$3]&amp;&quot;:&quot;&amp;[.Q$4])));2)=7;1;0))" office:value-type="float" office:value="0">
            <text:p>Err:502</text:p>
          </table:table-cell>
          <table:table-cell table:number-matrix-columns-spanned="1" table:number-matrix-rows-spanned="1" table:formula="of:=SUM(IF(WEEKDAY(ROW(INDIRECT(([.R$3]&amp;&quot;:&quot;&amp;[.R$4])));2)=7;1;0))" office:value-type="float" office:value="0">
            <text:p>Err:502</text:p>
          </table:table-cell>
          <table:table-cell table:number-matrix-columns-spanned="1" table:number-matrix-rows-spanned="1" table:formula="of:=SUM(IF(WEEKDAY(ROW(INDIRECT(([.S$3]&amp;&quot;:&quot;&amp;[.S$4])));2)=7;1;0))" office:value-type="float" office:value="0">
            <text:p>Err:502</text:p>
          </table:table-cell>
          <table:table-cell table:number-matrix-columns-spanned="1" table:number-matrix-rows-spanned="1" table:formula="of:=SUM(IF(WEEKDAY(ROW(INDIRECT(([.T$3]&amp;&quot;:&quot;&amp;[.T$4])));2)=7;1;0))" office:value-type="float" office:value="0">
            <text:p>Err:502</text:p>
          </table:table-cell>
          <table:table-cell table:number-columns-repeated="1004"/>
        </table:table-row>
        <table:table-row table:style-name="ro1">
          <table:table-cell table:style-name="ce1" table:formula="of:=[.$A$13]+10" office:value-type="date" office:date-value="2003-06-19">
            <text:p>Do 19. 06. 03</text:p>
          </table:table-cell>
          <table:table-cell table:style-name="ce2" table:formula="of:=FALSE()" office:value-type="boolean" office:boolean-value="false">
            <text:p>FALSCH</text:p>
          </table:table-cell>
          <table:table-cell office:value-type="string">
            <text:p>Fronleichnam</text:p>
          </table:table-cell>
          <table:table-cell table:formula="of:=IF([.B14]=TRUE();[.A14];&quot;&quot;)">
            <text:p/>
          </table:table-cell>
          <table:table-cell table:number-columns-repeated="1020"/>
        </table:table-row>
        <table:table-row table:style-name="ro1">
          <table:table-cell table:style-name="ce1" table:formula="of:=DATEVALUE(&quot;8.8.&quot;&amp;[.$A$2])" office:value-type="date" office:date-value="2003-08-08">
            <text:p>Fr 08. 08. 03</text:p>
          </table:table-cell>
          <table:table-cell table:style-name="ce2" table:formula="of:=FALSE()" office:value-type="boolean" office:boolean-value="false">
            <text:p>FALSCH</text:p>
          </table:table-cell>
          <table:table-cell office:value-type="string">
            <text:p>Friedensfest</text:p>
          </table:table-cell>
          <table:table-cell table:formula="of:=IF([.B15]=TRUE();[.A15];&quot;&quot;)">
            <text:p/>
          </table:table-cell>
          <table:table-cell table:number-columns-repeated="1020"/>
        </table:table-row>
        <table:table-row table:style-name="ro1">
          <table:table-cell table:style-name="ce1" table:formula="of:=DATEVALUE(&quot;15.8.&quot;&amp;[.$A$2])" office:value-type="date" office:date-value="2003-08-15">
            <text:p>Fr 15. 08. 03</text:p>
          </table:table-cell>
          <table:table-cell table:style-name="ce2" table:formula="of:=FALSE()" office:value-type="boolean" office:boolean-value="false">
            <text:p>FALSCH</text:p>
          </table:table-cell>
          <table:table-cell office:value-type="string">
            <text:p>Mariä Himmelfahrt</text:p>
          </table:table-cell>
          <table:table-cell table:formula="of:=IF([.B16]=TRUE();[.A16];&quot;&quot;)">
            <text:p/>
          </table:table-cell>
          <table:table-cell table:number-columns-repeated="2"/>
          <table:table-cell office:value-type="string">
            <text:p>Startjahr</text:p>
          </table:table-cell>
          <table:table-cell table:style-name="ce3"/>
          <table:table-cell table:number-columns-repeated="1016"/>
        </table:table-row>
        <table:table-row table:style-name="ro1">
          <table:table-cell table:style-name="ce1" table:formula="of:=DATEVALUE(&quot;3.10.&quot;&amp;[.$A$2])" office:value-type="date" office:date-value="2003-10-03">
            <text:p>Fr 03. 10. 03</text:p>
          </table:table-cell>
          <table:table-cell table:style-name="ce2" table:formula="of:=TRUE()" office:value-type="boolean" office:boolean-value="true">
            <text:p>WAHR</text:p>
          </table:table-cell>
          <table:table-cell office:value-type="string">
            <text:p>Tag d.dt. Einheit</text:p>
          </table:table-cell>
          <table:table-cell table:formula="of:=IF([.B17]=TRUE();[.A17];&quot;&quot;)" office:value-type="date" office:date-value="2003-10-03">
            <text:p>Fr 03. 10. 03</text:p>
          </table:table-cell>
          <table:table-cell table:number-columns-repeated="2"/>
          <table:table-cell office:value-type="string">
            <text:p>Startmonat</text:p>
          </table:table-cell>
          <table:table-cell table:style-name="ce3"/>
          <table:table-cell table:number-columns-repeated="1016"/>
        </table:table-row>
        <table:table-row table:style-name="ro1">
          <table:table-cell table:style-name="ce1" table:formula="of:=DATEVALUE(&quot;31.10.&quot;&amp;[.$A$2])" office:value-type="date" office:date-value="2003-10-31">
            <text:p>Fr 31. 10. 03</text:p>
          </table:table-cell>
          <table:table-cell table:style-name="ce2" table:formula="of:=FALSE()" office:value-type="boolean" office:boolean-value="false">
            <text:p>FALSCH</text:p>
          </table:table-cell>
          <table:table-cell office:value-type="string">
            <text:p>Reformationstag</text:p>
          </table:table-cell>
          <table:table-cell table:formula="of:=IF([.B18]=TRUE();[.A18];&quot;&quot;)">
            <text:p/>
          </table:table-cell>
          <table:table-cell/>
          <table:table-cell office:value-type="string">
            <text:p>Pause</text:p>
          </table:table-cell>
          <table:table-cell office:value-type="string">
            <text:p>keine</text:p>
          </table:table-cell>
          <table:table-cell table:style-name="ce3"/>
          <table:table-cell table:number-columns-repeated="1016"/>
        </table:table-row>
        <table:table-row table:style-name="ro1">
          <table:table-cell table:style-name="ce1" table:formula="of:=DATEVALUE(&quot;1.11.&quot;&amp;[.$A$2])" office:value-type="date" office:date-value="2003-11-01">
            <text:p>Sa 01. 11. 03</text:p>
          </table:table-cell>
          <table:table-cell table:style-name="ce2" table:formula="of:=FALSE()" office:value-type="boolean" office:boolean-value="false">
            <text:p>FALSCH</text:p>
          </table:table-cell>
          <table:table-cell office:value-type="string">
            <text:p>Allerheiligen</text:p>
          </table:table-cell>
          <table:table-cell table:formula="of:=IF([.B19]=TRUE();[.A19];&quot;&quot;)">
            <text:p/>
          </table:table-cell>
          <table:table-cell table:number-columns-repeated="2"/>
          <table:table-cell office:value-type="string">
            <text:p>rigoros</text:p>
          </table:table-cell>
          <table:table-cell table:style-name="ce3"/>
          <table:table-cell table:number-columns-repeated="1016"/>
        </table:table-row>
        <table:table-row table:style-name="ro1">
          <table:table-cell table:style-name="ce1" table:formula="of:=DATE([.$A$2];12;25)-WEEKDAY(DATE([.$A$2];12;25);2)-32" office:value-type="date" office:date-value="2003-11-19">
            <office:annotation draw:style-name="gr1" draw:text-style-name="P1" svg:width="3.512cm" svg:height="1.967cm" svg:x="2.828cm" svg:y="8.315cm" draw:caption-point-x="-2.828cm" draw:caption-point-y="-8.315cm">
              <dc:creator>HMI</dc:creator>
              <dc:date>2008-12-30T00:00:00</dc:date>
              <text:p text:style-name="P1"><text:span text:style-name="T1">Helmut:</text:span></text:p>
              <text:p text:style-name="P1"><text:span text:style-name="T1">Wird von Weihnachten abgeleitet</text:span></text:p>
            </office:annotation>
            <text:p>Mi 19. 11. 03</text:p>
          </table:table-cell>
          <table:table-cell table:style-name="ce2" table:formula="of:=FALSE()" office:value-type="boolean" office:boolean-value="false">
            <text:p>FALSCH</text:p>
          </table:table-cell>
          <table:table-cell office:value-type="string">
            <text:p>Buß- und Bettag</text:p>
          </table:table-cell>
          <table:table-cell table:formula="of:=IF([.B20]=TRUE();[.A20];&quot;&quot;)">
            <text:p/>
          </table:table-cell>
          <table:table-cell table:number-columns-repeated="2"/>
          <table:table-cell office:value-type="string">
            <text:p>gleitend</text:p>
          </table:table-cell>
          <table:table-cell table:style-name="ce3"/>
          <table:table-cell table:number-columns-repeated="1016"/>
        </table:table-row>
        <table:table-row table:style-name="ro1">
          <table:table-cell table:style-name="ce1" table:formula="of:=DATEVALUE(&quot;25.12.&quot;&amp;[.$A$2])" office:value-type="date" office:date-value="2003-12-25">
            <text:p>Do 25. 12. 03</text:p>
          </table:table-cell>
          <table:table-cell table:style-name="ce2" table:formula="of:=TRUE()" office:value-type="boolean" office:boolean-value="true">
            <text:p>WAHR</text:p>
          </table:table-cell>
          <table:table-cell office:value-type="string">
            <text:p>1. Weihnachtstag</text:p>
          </table:table-cell>
          <table:table-cell table:formula="of:=IF([.B21]=TRUE();[.A21];&quot;&quot;)" office:value-type="date" office:date-value="2003-12-25">
            <text:p>Do 25. 12. 03</text:p>
          </table:table-cell>
          <table:table-cell/>
          <table:table-cell office:value-type="string">
            <text:p>Ü-Std</text:p>
          </table:table-cell>
          <table:table-cell office:value-type="string">
            <text:p>keine</text:p>
          </table:table-cell>
          <table:table-cell table:style-name="ce3"/>
          <table:table-cell table:number-columns-repeated="1016"/>
        </table:table-row>
        <table:table-row table:style-name="ro1">
          <table:table-cell table:style-name="ce1" table:formula="of:=DATEVALUE(&quot;26.12.&quot;&amp;[.$A$2])" office:value-type="date" office:date-value="2003-12-26">
            <text:p>Fr 26. 12. 03</text:p>
          </table:table-cell>
          <table:table-cell table:style-name="ce2" table:formula="of:=TRUE()" office:value-type="boolean" office:boolean-value="true">
            <text:p>WAHR</text:p>
          </table:table-cell>
          <table:table-cell office:value-type="string">
            <text:p>2. Weihnachtstag</text:p>
          </table:table-cell>
          <table:table-cell table:formula="of:=IF([.B22]=TRUE();[.A22];&quot;&quot;)" office:value-type="date" office:date-value="2003-12-26">
            <text:p>Fr 26. 12. 03</text:p>
          </table:table-cell>
          <table:table-cell table:number-columns-repeated="2"/>
          <table:table-cell office:value-type="string">
            <text:p>pro Tag </text:p>
          </table:table-cell>
          <table:table-cell table:style-name="ce3"/>
          <table:table-cell table:number-columns-repeated="1016"/>
        </table:table-row>
        <table:table-row table:style-name="ro1">
          <table:table-cell table:style-name="ce1"/>
          <table:table-cell table:style-name="ce3"/>
          <table:table-cell table:number-columns-repeated="4"/>
          <table:table-cell office:value-type="string">
            <text:p>pro Woche</text:p>
          </table:table-cell>
          <table:table-cell table:style-name="ce3"/>
          <table:table-cell table:number-columns-repeated="1016"/>
        </table:table-row>
        <table:table-row table:style-name="ro1">
          <table:table-cell table:style-name="ce1" table:formula="of:=[.A5]-52" office:value-type="date" office:date-value="2003-02-27">
            <text:p>Do 27. 02. 03</text:p>
          </table:table-cell>
          <table:table-cell table:style-name="ce2" table:formula="of:=FALSE()" office:value-type="boolean" office:boolean-value="false">
            <text:p>FALSCH</text:p>
          </table:table-cell>
          <table:table-cell office:value-type="string">
            <text:p>Weiberfastnacht</text:p>
          </table:table-cell>
          <table:table-cell table:formula="of:=IF([.B24]=TRUE();[.A24];&quot;&quot;)">
            <text:p/>
          </table:table-cell>
          <table:table-cell table:number-columns-repeated="2"/>
          <table:table-cell office:value-type="string">
            <text:p>pro Monat</text:p>
          </table:table-cell>
          <table:table-cell table:style-name="ce3"/>
          <table:table-cell table:number-columns-repeated="1016"/>
        </table:table-row>
        <table:table-row table:style-name="ro1">
          <table:table-cell table:style-name="ce1" table:formula="of:=[.A5]-48" office:value-type="date" office:date-value="2003-03-03">
            <text:p>Mo 03. 03. 03</text:p>
          </table:table-cell>
          <table:table-cell table:style-name="ce2" table:formula="of:=FALSE()" office:value-type="boolean" office:boolean-value="false">
            <text:p>FALSCH</text:p>
          </table:table-cell>
          <table:table-cell office:value-type="string">
            <text:p>Rosenmontag</text:p>
          </table:table-cell>
          <table:table-cell table:formula="of:=IF([.B25]=TRUE();[.A25];&quot;&quot;)">
            <text:p/>
          </table:table-cell>
          <table:table-cell table:number-columns-repeated="2"/>
          <table:table-cell office:value-type="string">
            <text:p>Limit</text:p>
          </table:table-cell>
          <table:table-cell table:style-name="ce7"/>
          <table:table-cell table:number-columns-repeated="1016"/>
        </table:table-row>
        <table:table-row table:style-name="ro1">
          <table:table-cell table:style-name="ce1" table:formula="of:=[.A5]-46" office:value-type="date" office:date-value="2003-03-05">
            <text:p>Mi 05. 03. 03</text:p>
          </table:table-cell>
          <table:table-cell table:style-name="ce2" table:formula="of:=FALSE()" office:value-type="boolean" office:boolean-value="false">
            <text:p>FALSCH</text:p>
          </table:table-cell>
          <table:table-cell office:value-type="string">
            <text:p>Aschermittwoch</text:p>
          </table:table-cell>
          <table:table-cell table:formula="of:=IF([.B26]=TRUE();[.A26];&quot;&quot;)">
            <text:p/>
          </table:table-cell>
          <table:table-cell table:number-columns-repeated="2"/>
          <table:table-cell office:value-type="string">
            <text:p>Soll tägl</text:p>
          </table:table-cell>
          <table:table-cell table:style-name="ce7"/>
          <table:table-cell table:number-columns-repeated="1016"/>
        </table:table-row>
        <table:table-row table:style-name="ro1">
          <table:table-cell table:style-name="ce1" table:formula="of:=DATEVALUE(&quot;24.12.&quot;&amp;[.$A$2])" office:value-type="date" office:date-value="2003-12-24">
            <text:p>Mi 24. 12. 03</text:p>
          </table:table-cell>
          <table:table-cell table:style-name="ce2" table:formula="of:=FALSE()" office:value-type="boolean" office:boolean-value="false">
            <text:p>FALSCH</text:p>
          </table:table-cell>
          <table:table-cell office:value-type="string">
            <text:p>Heiligabend</text:p>
          </table:table-cell>
          <table:table-cell table:formula="of:=IF([.B27]=TRUE();[.A27];&quot;&quot;)">
            <text:p/>
          </table:table-cell>
          <table:table-cell table:number-columns-repeated="2"/>
          <table:table-cell office:value-type="string">
            <text:p>Tagewoche</text:p>
          </table:table-cell>
          <table:table-cell table:style-name="ce3"/>
          <table:table-cell table:number-columns-repeated="1016"/>
        </table:table-row>
        <table:table-row table:style-name="ro1">
          <table:table-cell table:style-name="ce1" table:formula="of:=DATEVALUE(&quot;31.12.&quot;&amp;[.$A$2])" office:value-type="date" office:date-value="2003-12-31">
            <text:p>Mi 31. 12. 03</text:p>
          </table:table-cell>
          <table:table-cell table:style-name="ce2" table:formula="of:=FALSE()" office:value-type="boolean" office:boolean-value="false">
            <text:p>FALSCH</text:p>
          </table:table-cell>
          <table:table-cell office:value-type="string">
            <text:p>Silvester</text:p>
          </table:table-cell>
          <table:table-cell table:formula="of:=IF([.B28]=TRUE();[.A28];&quot;&quot;)">
            <text:p/>
          </table:table-cell>
          <table:table-cell table:number-columns-repeated="2"/>
          <table:table-cell office:value-type="string">
            <text:p>Monatsübertrag</text:p>
          </table:table-cell>
          <table:table-cell table:style-name="ce8"/>
          <table:table-cell table:number-columns-repeated="1016"/>
        </table:table-row>
        <table:table-row table:style-name="ro1">
          <table:table-cell table:number-columns-repeated="6"/>
          <table:table-cell office:value-type="string">
            <text:p>Wochenübertrag</text:p>
          </table:table-cell>
          <table:table-cell table:style-name="ce7"/>
          <table:table-cell table:number-columns-repeated="1016"/>
        </table:table-row>
        <table:table-row table:style-name="ro1">
          <table:table-cell office:value-type="string">
            <text:p>Individuelle Einträge</text:p>
          </table:table-cell>
          <table:table-cell table:number-columns-repeated="2"/>
          <table:table-cell table:style-name="ce4"/>
          <table:table-cell table:number-columns-repeated="2"/>
          <table:table-cell office:value-type="string">
            <text:p>Urlaub</text:p>
          </table:table-cell>
          <table:table-cell table:style-name="ce9"/>
          <table:table-cell table:number-columns-repeated="1016"/>
        </table:table-row>
        <table:table-row table:style-name="ro1">
          <table:table-cell table:number-columns-repeated="3"/>
          <table:table-cell table:style-name="ce4"/>
          <table:table-cell/>
          <table:table-cell office:value-type="string">
            <text:p>Nacht</text:p>
          </table:table-cell>
          <table:table-cell office:value-type="string">
            <text:p>….von</text:p>
          </table:table-cell>
          <table:table-cell table:style-name="ce7"/>
          <table:table-cell table:number-columns-repeated="1016"/>
        </table:table-row>
        <table:table-row table:style-name="ro1">
          <table:table-cell table:number-columns-repeated="3"/>
          <table:table-cell table:style-name="ce4"/>
          <table:table-cell table:number-columns-repeated="2"/>
          <table:table-cell office:value-type="string">
            <text:p>….bis</text:p>
          </table:table-cell>
          <table:table-cell table:style-name="ce7"/>
          <table:table-cell table:number-columns-repeated="1016"/>
        </table:table-row>
        <table:table-row table:style-name="ro1">
          <table:table-cell table:number-columns-repeated="3"/>
          <table:table-cell table:style-name="ce4"/>
          <table:table-cell/>
          <table:table-cell office:value-type="string">
            <text:p>Samstag</text:p>
          </table:table-cell>
          <table:table-cell office:value-type="string">
            <text:p>….von</text:p>
          </table:table-cell>
          <table:table-cell table:style-name="ce7"/>
          <table:table-cell table:number-columns-repeated="1016"/>
        </table:table-row>
        <table:table-row table:style-name="ro1">
          <table:table-cell table:number-columns-repeated="3"/>
          <table:table-cell table:style-name="ce4"/>
          <table:table-cell table:number-columns-repeated="2"/>
          <table:table-cell office:value-type="string">
            <text:p>….bis</text:p>
          </table:table-cell>
          <table:table-cell table:style-name="ce7"/>
          <table:table-cell table:number-columns-repeated="1016"/>
        </table:table-row>
        <table:table-row table:style-name="ro1" table:number-rows-repeated="15">
          <table:table-cell table:number-columns-repeated="3"/>
          <table:table-cell table:style-name="ce4"/>
          <table:table-cell table:number-columns-repeated="1020"/>
        </table:table-row>
        <table:table-row table:style-name="ro1">
          <table:table-cell table:number-columns-repeated="3"/>
          <table:table-cell table:style-name="ce4"/>
          <table:table-cell table:number-columns-repeated="1020"/>
        </table:table-row>
      </table:table>
      <table:table table:name="Jahreskalender" table:style-name="ta2" table:print="false">
        <table:table-column table:style-name="co2" table:default-cell-style-name="Default"/>
        <table:table-column table:style-name="co8" table:default-cell-style-name="ce12"/>
        <table:table-column table:style-name="co2" table:number-columns-repeated="11" table:default-cell-style-name="ce12"/>
        <table:table-column table:style-name="co2" table:default-cell-style-name="ce13"/>
        <table:table-column table:style-name="co2" table:number-columns-repeated="1010" table:default-cell-style-name="Default"/>
        <table:table-row table:style-name="ro2">
          <table:table-cell/>
          <table:table-cell table:style-name="ce11" table:formula="of:=YEAR(TODAY())" office:value-type="float" office:value="2008" table:number-columns-spanned="12" table:number-rows-spanned="1">
            <text:p>Jahreskalender 2008</text:p>
          </table:table-cell>
          <table:covered-table-cell table:number-columns-repeated="10" table:style-name="ce14"/>
          <table:covered-table-cell table:style-name="ce15"/>
          <table:table-cell table:style-name="Default"/>
          <table:table-cell table:number-columns-repeated="1010"/>
        </table:table-row>
        <table:table-row table:style-name="ro3">
          <table:table-cell/>
          <table:table-cell table:formula="of:=IF(MONTH(DATE([.$B$1];COLUMN()-1;ROW()-1))&lt;&gt;COLUMN()-1;&quot;&quot;;DATE([.$B$1];COLUMN()-1;ROW()-1))" office:value-type="date" office:date-value="2008-01-01">
            <text:p>Di 01.01.08</text:p>
          </table:table-cell>
          <table:table-cell table:formula="of:=IF(MONTH(DATE([.$B$1];COLUMN()-1;ROW()-1))&lt;&gt;COLUMN()-1;&quot;&quot;;DATE([.$B$1];COLUMN()-1;ROW()-1))" office:value-type="date" office:date-value="2008-02-01">
            <text:p>Fr 01.02.08</text:p>
          </table:table-cell>
          <table:table-cell table:formula="of:=IF(MONTH(DATE([.$B$1];COLUMN()-1;ROW()-1))&lt;&gt;COLUMN()-1;&quot;&quot;;DATE([.$B$1];COLUMN()-1;ROW()-1))" office:value-type="date" office:date-value="2008-03-01">
            <text:p>Sa 01.03.08</text:p>
          </table:table-cell>
          <table:table-cell table:formula="of:=IF(MONTH(DATE([.$B$1];COLUMN()-1;ROW()-1))&lt;&gt;COLUMN()-1;&quot;&quot;;DATE([.$B$1];COLUMN()-1;ROW()-1))" office:value-type="date" office:date-value="2008-04-01">
            <text:p>Di 01.04.08</text:p>
          </table:table-cell>
          <table:table-cell table:formula="of:=IF(MONTH(DATE([.$B$1];COLUMN()-1;ROW()-1))&lt;&gt;COLUMN()-1;&quot;&quot;;DATE([.$B$1];COLUMN()-1;ROW()-1))" office:value-type="date" office:date-value="2008-05-01">
            <text:p>Do 01.05.08</text:p>
          </table:table-cell>
          <table:table-cell table:formula="of:=IF(MONTH(DATE([.$B$1];COLUMN()-1;ROW()-1))&lt;&gt;COLUMN()-1;&quot;&quot;;DATE([.$B$1];COLUMN()-1;ROW()-1))" office:value-type="date" office:date-value="2008-06-01">
            <text:p>So 01.06.08</text:p>
          </table:table-cell>
          <table:table-cell table:formula="of:=IF(MONTH(DATE([.$B$1];COLUMN()-1;ROW()-1))&lt;&gt;COLUMN()-1;&quot;&quot;;DATE([.$B$1];COLUMN()-1;ROW()-1))" office:value-type="date" office:date-value="2008-07-01">
            <text:p>Di 01.07.08</text:p>
          </table:table-cell>
          <table:table-cell table:formula="of:=IF(MONTH(DATE([.$B$1];COLUMN()-1;ROW()-1))&lt;&gt;COLUMN()-1;&quot;&quot;;DATE([.$B$1];COLUMN()-1;ROW()-1))" office:value-type="date" office:date-value="2008-08-01">
            <text:p>Fr 01.08.08</text:p>
          </table:table-cell>
          <table:table-cell table:formula="of:=IF(MONTH(DATE([.$B$1];COLUMN()-1;ROW()-1))&lt;&gt;COLUMN()-1;&quot;&quot;;DATE([.$B$1];COLUMN()-1;ROW()-1))" office:value-type="date" office:date-value="2008-09-01">
            <text:p>Mo 01.09.08</text:p>
          </table:table-cell>
          <table:table-cell table:formula="of:=IF(MONTH(DATE([.$B$1];COLUMN()-1;ROW()-1))&lt;&gt;COLUMN()-1;&quot;&quot;;DATE([.$B$1];COLUMN()-1;ROW()-1))" office:value-type="date" office:date-value="2008-10-01">
            <text:p>Mi 01.10.08</text:p>
          </table:table-cell>
          <table:table-cell table:formula="of:=IF(MONTH(DATE([.$B$1];COLUMN()-1;ROW()-1))&lt;&gt;COLUMN()-1;&quot;&quot;;DATE([.$B$1];COLUMN()-1;ROW()-1))" office:value-type="date" office:date-value="2008-11-01">
            <text:p>Sa 01.11.08</text:p>
          </table:table-cell>
          <table:table-cell table:formula="of:=IF(MONTH(DATE([.$B$1];COLUMN()-1;ROW()-1))&lt;&gt;COLUMN()-1;&quot;&quot;;DATE([.$B$1];COLUMN()-1;ROW()-1))" office:value-type="date" office:date-value="2008-12-01">
            <text:p>Mo 01.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02">
            <text:p>Mi 02.01.08</text:p>
          </table:table-cell>
          <table:table-cell table:formula="of:=IF(MONTH(DATE([.$B$1];COLUMN()-1;ROW()-1))&lt;&gt;COLUMN()-1;&quot;&quot;;DATE([.$B$1];COLUMN()-1;ROW()-1))" office:value-type="date" office:date-value="2008-02-02">
            <text:p>Sa 02.02.08</text:p>
          </table:table-cell>
          <table:table-cell table:formula="of:=IF(MONTH(DATE([.$B$1];COLUMN()-1;ROW()-1))&lt;&gt;COLUMN()-1;&quot;&quot;;DATE([.$B$1];COLUMN()-1;ROW()-1))" office:value-type="date" office:date-value="2008-03-02">
            <text:p>So 02.03.08</text:p>
          </table:table-cell>
          <table:table-cell table:formula="of:=IF(MONTH(DATE([.$B$1];COLUMN()-1;ROW()-1))&lt;&gt;COLUMN()-1;&quot;&quot;;DATE([.$B$1];COLUMN()-1;ROW()-1))" office:value-type="date" office:date-value="2008-04-02">
            <text:p>Mi 02.04.08</text:p>
          </table:table-cell>
          <table:table-cell table:formula="of:=IF(MONTH(DATE([.$B$1];COLUMN()-1;ROW()-1))&lt;&gt;COLUMN()-1;&quot;&quot;;DATE([.$B$1];COLUMN()-1;ROW()-1))" office:value-type="date" office:date-value="2008-05-02">
            <text:p>Fr 02.05.08</text:p>
          </table:table-cell>
          <table:table-cell table:formula="of:=IF(MONTH(DATE([.$B$1];COLUMN()-1;ROW()-1))&lt;&gt;COLUMN()-1;&quot;&quot;;DATE([.$B$1];COLUMN()-1;ROW()-1))" office:value-type="date" office:date-value="2008-06-02">
            <text:p>Mo 02.06.08</text:p>
          </table:table-cell>
          <table:table-cell table:formula="of:=IF(MONTH(DATE([.$B$1];COLUMN()-1;ROW()-1))&lt;&gt;COLUMN()-1;&quot;&quot;;DATE([.$B$1];COLUMN()-1;ROW()-1))" office:value-type="date" office:date-value="2008-07-02">
            <text:p>Mi 02.07.08</text:p>
          </table:table-cell>
          <table:table-cell table:formula="of:=IF(MONTH(DATE([.$B$1];COLUMN()-1;ROW()-1))&lt;&gt;COLUMN()-1;&quot;&quot;;DATE([.$B$1];COLUMN()-1;ROW()-1))" office:value-type="date" office:date-value="2008-08-02">
            <text:p>Sa 02.08.08</text:p>
          </table:table-cell>
          <table:table-cell table:formula="of:=IF(MONTH(DATE([.$B$1];COLUMN()-1;ROW()-1))&lt;&gt;COLUMN()-1;&quot;&quot;;DATE([.$B$1];COLUMN()-1;ROW()-1))" office:value-type="date" office:date-value="2008-09-02">
            <text:p>Di 02.09.08</text:p>
          </table:table-cell>
          <table:table-cell table:formula="of:=IF(MONTH(DATE([.$B$1];COLUMN()-1;ROW()-1))&lt;&gt;COLUMN()-1;&quot;&quot;;DATE([.$B$1];COLUMN()-1;ROW()-1))" office:value-type="date" office:date-value="2008-10-02">
            <text:p>Do 02.10.08</text:p>
          </table:table-cell>
          <table:table-cell table:formula="of:=IF(MONTH(DATE([.$B$1];COLUMN()-1;ROW()-1))&lt;&gt;COLUMN()-1;&quot;&quot;;DATE([.$B$1];COLUMN()-1;ROW()-1))" office:value-type="date" office:date-value="2008-11-02">
            <text:p>So 02.11.08</text:p>
          </table:table-cell>
          <table:table-cell table:formula="of:=IF(MONTH(DATE([.$B$1];COLUMN()-1;ROW()-1))&lt;&gt;COLUMN()-1;&quot;&quot;;DATE([.$B$1];COLUMN()-1;ROW()-1))" office:value-type="date" office:date-value="2008-12-02">
            <text:p>Di 02.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03">
            <text:p>Do 03.01.08</text:p>
          </table:table-cell>
          <table:table-cell table:formula="of:=IF(MONTH(DATE([.$B$1];COLUMN()-1;ROW()-1))&lt;&gt;COLUMN()-1;&quot;&quot;;DATE([.$B$1];COLUMN()-1;ROW()-1))" office:value-type="date" office:date-value="2008-02-03">
            <text:p>So 03.02.08</text:p>
          </table:table-cell>
          <table:table-cell table:formula="of:=IF(MONTH(DATE([.$B$1];COLUMN()-1;ROW()-1))&lt;&gt;COLUMN()-1;&quot;&quot;;DATE([.$B$1];COLUMN()-1;ROW()-1))" office:value-type="date" office:date-value="2008-03-03">
            <text:p>Mo 03.03.08</text:p>
          </table:table-cell>
          <table:table-cell table:formula="of:=IF(MONTH(DATE([.$B$1];COLUMN()-1;ROW()-1))&lt;&gt;COLUMN()-1;&quot;&quot;;DATE([.$B$1];COLUMN()-1;ROW()-1))" office:value-type="date" office:date-value="2008-04-03">
            <text:p>Do 03.04.08</text:p>
          </table:table-cell>
          <table:table-cell table:formula="of:=IF(MONTH(DATE([.$B$1];COLUMN()-1;ROW()-1))&lt;&gt;COLUMN()-1;&quot;&quot;;DATE([.$B$1];COLUMN()-1;ROW()-1))" office:value-type="date" office:date-value="2008-05-03">
            <text:p>Sa 03.05.08</text:p>
          </table:table-cell>
          <table:table-cell table:formula="of:=IF(MONTH(DATE([.$B$1];COLUMN()-1;ROW()-1))&lt;&gt;COLUMN()-1;&quot;&quot;;DATE([.$B$1];COLUMN()-1;ROW()-1))" office:value-type="date" office:date-value="2008-06-03">
            <text:p>Di 03.06.08</text:p>
          </table:table-cell>
          <table:table-cell table:formula="of:=IF(MONTH(DATE([.$B$1];COLUMN()-1;ROW()-1))&lt;&gt;COLUMN()-1;&quot;&quot;;DATE([.$B$1];COLUMN()-1;ROW()-1))" office:value-type="date" office:date-value="2008-07-03">
            <text:p>Do 03.07.08</text:p>
          </table:table-cell>
          <table:table-cell table:formula="of:=IF(MONTH(DATE([.$B$1];COLUMN()-1;ROW()-1))&lt;&gt;COLUMN()-1;&quot;&quot;;DATE([.$B$1];COLUMN()-1;ROW()-1))" office:value-type="date" office:date-value="2008-08-03">
            <text:p>So 03.08.08</text:p>
          </table:table-cell>
          <table:table-cell table:formula="of:=IF(MONTH(DATE([.$B$1];COLUMN()-1;ROW()-1))&lt;&gt;COLUMN()-1;&quot;&quot;;DATE([.$B$1];COLUMN()-1;ROW()-1))" office:value-type="date" office:date-value="2008-09-03">
            <text:p>Mi 03.09.08</text:p>
          </table:table-cell>
          <table:table-cell table:formula="of:=IF(MONTH(DATE([.$B$1];COLUMN()-1;ROW()-1))&lt;&gt;COLUMN()-1;&quot;&quot;;DATE([.$B$1];COLUMN()-1;ROW()-1))" office:value-type="date" office:date-value="2008-10-03">
            <text:p>Fr 03.10.08</text:p>
          </table:table-cell>
          <table:table-cell table:formula="of:=IF(MONTH(DATE([.$B$1];COLUMN()-1;ROW()-1))&lt;&gt;COLUMN()-1;&quot;&quot;;DATE([.$B$1];COLUMN()-1;ROW()-1))" office:value-type="date" office:date-value="2008-11-03">
            <text:p>Mo 03.11.08</text:p>
          </table:table-cell>
          <table:table-cell table:formula="of:=IF(MONTH(DATE([.$B$1];COLUMN()-1;ROW()-1))&lt;&gt;COLUMN()-1;&quot;&quot;;DATE([.$B$1];COLUMN()-1;ROW()-1))" office:value-type="date" office:date-value="2008-12-03">
            <text:p>Mi 03.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04">
            <text:p>Fr 04.01.08</text:p>
          </table:table-cell>
          <table:table-cell table:formula="of:=IF(MONTH(DATE([.$B$1];COLUMN()-1;ROW()-1))&lt;&gt;COLUMN()-1;&quot;&quot;;DATE([.$B$1];COLUMN()-1;ROW()-1))" office:value-type="date" office:date-value="2008-02-04">
            <text:p>Mo 04.02.08</text:p>
          </table:table-cell>
          <table:table-cell table:formula="of:=IF(MONTH(DATE([.$B$1];COLUMN()-1;ROW()-1))&lt;&gt;COLUMN()-1;&quot;&quot;;DATE([.$B$1];COLUMN()-1;ROW()-1))" office:value-type="date" office:date-value="2008-03-04">
            <text:p>Di 04.03.08</text:p>
          </table:table-cell>
          <table:table-cell table:formula="of:=IF(MONTH(DATE([.$B$1];COLUMN()-1;ROW()-1))&lt;&gt;COLUMN()-1;&quot;&quot;;DATE([.$B$1];COLUMN()-1;ROW()-1))" office:value-type="date" office:date-value="2008-04-04">
            <text:p>Fr 04.04.08</text:p>
          </table:table-cell>
          <table:table-cell table:formula="of:=IF(MONTH(DATE([.$B$1];COLUMN()-1;ROW()-1))&lt;&gt;COLUMN()-1;&quot;&quot;;DATE([.$B$1];COLUMN()-1;ROW()-1))" office:value-type="date" office:date-value="2008-05-04">
            <text:p>So 04.05.08</text:p>
          </table:table-cell>
          <table:table-cell table:formula="of:=IF(MONTH(DATE([.$B$1];COLUMN()-1;ROW()-1))&lt;&gt;COLUMN()-1;&quot;&quot;;DATE([.$B$1];COLUMN()-1;ROW()-1))" office:value-type="date" office:date-value="2008-06-04">
            <text:p>Mi 04.06.08</text:p>
          </table:table-cell>
          <table:table-cell table:formula="of:=IF(MONTH(DATE([.$B$1];COLUMN()-1;ROW()-1))&lt;&gt;COLUMN()-1;&quot;&quot;;DATE([.$B$1];COLUMN()-1;ROW()-1))" office:value-type="date" office:date-value="2008-07-04">
            <text:p>Fr 04.07.08</text:p>
          </table:table-cell>
          <table:table-cell table:formula="of:=IF(MONTH(DATE([.$B$1];COLUMN()-1;ROW()-1))&lt;&gt;COLUMN()-1;&quot;&quot;;DATE([.$B$1];COLUMN()-1;ROW()-1))" office:value-type="date" office:date-value="2008-08-04">
            <text:p>Mo 04.08.08</text:p>
          </table:table-cell>
          <table:table-cell table:formula="of:=IF(MONTH(DATE([.$B$1];COLUMN()-1;ROW()-1))&lt;&gt;COLUMN()-1;&quot;&quot;;DATE([.$B$1];COLUMN()-1;ROW()-1))" office:value-type="date" office:date-value="2008-09-04">
            <text:p>Do 04.09.08</text:p>
          </table:table-cell>
          <table:table-cell table:formula="of:=IF(MONTH(DATE([.$B$1];COLUMN()-1;ROW()-1))&lt;&gt;COLUMN()-1;&quot;&quot;;DATE([.$B$1];COLUMN()-1;ROW()-1))" office:value-type="date" office:date-value="2008-10-04">
            <text:p>Sa 04.10.08</text:p>
          </table:table-cell>
          <table:table-cell table:formula="of:=IF(MONTH(DATE([.$B$1];COLUMN()-1;ROW()-1))&lt;&gt;COLUMN()-1;&quot;&quot;;DATE([.$B$1];COLUMN()-1;ROW()-1))" office:value-type="date" office:date-value="2008-11-04">
            <text:p>Di 04.11.08</text:p>
          </table:table-cell>
          <table:table-cell table:formula="of:=IF(MONTH(DATE([.$B$1];COLUMN()-1;ROW()-1))&lt;&gt;COLUMN()-1;&quot;&quot;;DATE([.$B$1];COLUMN()-1;ROW()-1))" office:value-type="date" office:date-value="2008-12-04">
            <text:p>Do 04.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05">
            <text:p>Sa 05.01.08</text:p>
          </table:table-cell>
          <table:table-cell table:formula="of:=IF(MONTH(DATE([.$B$1];COLUMN()-1;ROW()-1))&lt;&gt;COLUMN()-1;&quot;&quot;;DATE([.$B$1];COLUMN()-1;ROW()-1))" office:value-type="date" office:date-value="2008-02-05">
            <text:p>Di 05.02.08</text:p>
          </table:table-cell>
          <table:table-cell table:formula="of:=IF(MONTH(DATE([.$B$1];COLUMN()-1;ROW()-1))&lt;&gt;COLUMN()-1;&quot;&quot;;DATE([.$B$1];COLUMN()-1;ROW()-1))" office:value-type="date" office:date-value="2008-03-05">
            <text:p>Mi 05.03.08</text:p>
          </table:table-cell>
          <table:table-cell table:formula="of:=IF(MONTH(DATE([.$B$1];COLUMN()-1;ROW()-1))&lt;&gt;COLUMN()-1;&quot;&quot;;DATE([.$B$1];COLUMN()-1;ROW()-1))" office:value-type="date" office:date-value="2008-04-05">
            <text:p>Sa 05.04.08</text:p>
          </table:table-cell>
          <table:table-cell table:formula="of:=IF(MONTH(DATE([.$B$1];COLUMN()-1;ROW()-1))&lt;&gt;COLUMN()-1;&quot;&quot;;DATE([.$B$1];COLUMN()-1;ROW()-1))" office:value-type="date" office:date-value="2008-05-05">
            <text:p>Mo 05.05.08</text:p>
          </table:table-cell>
          <table:table-cell table:formula="of:=IF(MONTH(DATE([.$B$1];COLUMN()-1;ROW()-1))&lt;&gt;COLUMN()-1;&quot;&quot;;DATE([.$B$1];COLUMN()-1;ROW()-1))" office:value-type="date" office:date-value="2008-06-05">
            <text:p>Do 05.06.08</text:p>
          </table:table-cell>
          <table:table-cell table:formula="of:=IF(MONTH(DATE([.$B$1];COLUMN()-1;ROW()-1))&lt;&gt;COLUMN()-1;&quot;&quot;;DATE([.$B$1];COLUMN()-1;ROW()-1))" office:value-type="date" office:date-value="2008-07-05">
            <text:p>Sa 05.07.08</text:p>
          </table:table-cell>
          <table:table-cell table:formula="of:=IF(MONTH(DATE([.$B$1];COLUMN()-1;ROW()-1))&lt;&gt;COLUMN()-1;&quot;&quot;;DATE([.$B$1];COLUMN()-1;ROW()-1))" office:value-type="date" office:date-value="2008-08-05">
            <text:p>Di 05.08.08</text:p>
          </table:table-cell>
          <table:table-cell table:formula="of:=IF(MONTH(DATE([.$B$1];COLUMN()-1;ROW()-1))&lt;&gt;COLUMN()-1;&quot;&quot;;DATE([.$B$1];COLUMN()-1;ROW()-1))" office:value-type="date" office:date-value="2008-09-05">
            <text:p>Fr 05.09.08</text:p>
          </table:table-cell>
          <table:table-cell table:formula="of:=IF(MONTH(DATE([.$B$1];COLUMN()-1;ROW()-1))&lt;&gt;COLUMN()-1;&quot;&quot;;DATE([.$B$1];COLUMN()-1;ROW()-1))" office:value-type="date" office:date-value="2008-10-05">
            <text:p>So 05.10.08</text:p>
          </table:table-cell>
          <table:table-cell table:formula="of:=IF(MONTH(DATE([.$B$1];COLUMN()-1;ROW()-1))&lt;&gt;COLUMN()-1;&quot;&quot;;DATE([.$B$1];COLUMN()-1;ROW()-1))" office:value-type="date" office:date-value="2008-11-05">
            <text:p>Mi 05.11.08</text:p>
          </table:table-cell>
          <table:table-cell table:formula="of:=IF(MONTH(DATE([.$B$1];COLUMN()-1;ROW()-1))&lt;&gt;COLUMN()-1;&quot;&quot;;DATE([.$B$1];COLUMN()-1;ROW()-1))" office:value-type="date" office:date-value="2008-12-05">
            <text:p>Fr 05.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06">
            <text:p>So 06.01.08</text:p>
          </table:table-cell>
          <table:table-cell table:formula="of:=IF(MONTH(DATE([.$B$1];COLUMN()-1;ROW()-1))&lt;&gt;COLUMN()-1;&quot;&quot;;DATE([.$B$1];COLUMN()-1;ROW()-1))" office:value-type="date" office:date-value="2008-02-06">
            <text:p>Mi 06.02.08</text:p>
          </table:table-cell>
          <table:table-cell table:formula="of:=IF(MONTH(DATE([.$B$1];COLUMN()-1;ROW()-1))&lt;&gt;COLUMN()-1;&quot;&quot;;DATE([.$B$1];COLUMN()-1;ROW()-1))" office:value-type="date" office:date-value="2008-03-06">
            <text:p>Do 06.03.08</text:p>
          </table:table-cell>
          <table:table-cell table:formula="of:=IF(MONTH(DATE([.$B$1];COLUMN()-1;ROW()-1))&lt;&gt;COLUMN()-1;&quot;&quot;;DATE([.$B$1];COLUMN()-1;ROW()-1))" office:value-type="date" office:date-value="2008-04-06">
            <text:p>So 06.04.08</text:p>
          </table:table-cell>
          <table:table-cell table:formula="of:=IF(MONTH(DATE([.$B$1];COLUMN()-1;ROW()-1))&lt;&gt;COLUMN()-1;&quot;&quot;;DATE([.$B$1];COLUMN()-1;ROW()-1))" office:value-type="date" office:date-value="2008-05-06">
            <text:p>Di 06.05.08</text:p>
          </table:table-cell>
          <table:table-cell table:formula="of:=IF(MONTH(DATE([.$B$1];COLUMN()-1;ROW()-1))&lt;&gt;COLUMN()-1;&quot;&quot;;DATE([.$B$1];COLUMN()-1;ROW()-1))" office:value-type="date" office:date-value="2008-06-06">
            <text:p>Fr 06.06.08</text:p>
          </table:table-cell>
          <table:table-cell table:formula="of:=IF(MONTH(DATE([.$B$1];COLUMN()-1;ROW()-1))&lt;&gt;COLUMN()-1;&quot;&quot;;DATE([.$B$1];COLUMN()-1;ROW()-1))" office:value-type="date" office:date-value="2008-07-06">
            <text:p>So 06.07.08</text:p>
          </table:table-cell>
          <table:table-cell table:formula="of:=IF(MONTH(DATE([.$B$1];COLUMN()-1;ROW()-1))&lt;&gt;COLUMN()-1;&quot;&quot;;DATE([.$B$1];COLUMN()-1;ROW()-1))" office:value-type="date" office:date-value="2008-08-06">
            <text:p>Mi 06.08.08</text:p>
          </table:table-cell>
          <table:table-cell table:formula="of:=IF(MONTH(DATE([.$B$1];COLUMN()-1;ROW()-1))&lt;&gt;COLUMN()-1;&quot;&quot;;DATE([.$B$1];COLUMN()-1;ROW()-1))" office:value-type="date" office:date-value="2008-09-06">
            <text:p>Sa 06.09.08</text:p>
          </table:table-cell>
          <table:table-cell table:formula="of:=IF(MONTH(DATE([.$B$1];COLUMN()-1;ROW()-1))&lt;&gt;COLUMN()-1;&quot;&quot;;DATE([.$B$1];COLUMN()-1;ROW()-1))" office:value-type="date" office:date-value="2008-10-06">
            <text:p>Mo 06.10.08</text:p>
          </table:table-cell>
          <table:table-cell table:formula="of:=IF(MONTH(DATE([.$B$1];COLUMN()-1;ROW()-1))&lt;&gt;COLUMN()-1;&quot;&quot;;DATE([.$B$1];COLUMN()-1;ROW()-1))" office:value-type="date" office:date-value="2008-11-06">
            <text:p>Do 06.11.08</text:p>
          </table:table-cell>
          <table:table-cell table:formula="of:=IF(MONTH(DATE([.$B$1];COLUMN()-1;ROW()-1))&lt;&gt;COLUMN()-1;&quot;&quot;;DATE([.$B$1];COLUMN()-1;ROW()-1))" office:value-type="date" office:date-value="2008-12-06">
            <text:p>Sa 06.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07">
            <text:p>Mo 07.01.08</text:p>
          </table:table-cell>
          <table:table-cell table:formula="of:=IF(MONTH(DATE([.$B$1];COLUMN()-1;ROW()-1))&lt;&gt;COLUMN()-1;&quot;&quot;;DATE([.$B$1];COLUMN()-1;ROW()-1))" office:value-type="date" office:date-value="2008-02-07">
            <text:p>Do 07.02.08</text:p>
          </table:table-cell>
          <table:table-cell table:formula="of:=IF(MONTH(DATE([.$B$1];COLUMN()-1;ROW()-1))&lt;&gt;COLUMN()-1;&quot;&quot;;DATE([.$B$1];COLUMN()-1;ROW()-1))" office:value-type="date" office:date-value="2008-03-07">
            <text:p>Fr 07.03.08</text:p>
          </table:table-cell>
          <table:table-cell table:formula="of:=IF(MONTH(DATE([.$B$1];COLUMN()-1;ROW()-1))&lt;&gt;COLUMN()-1;&quot;&quot;;DATE([.$B$1];COLUMN()-1;ROW()-1))" office:value-type="date" office:date-value="2008-04-07">
            <text:p>Mo 07.04.08</text:p>
          </table:table-cell>
          <table:table-cell table:formula="of:=IF(MONTH(DATE([.$B$1];COLUMN()-1;ROW()-1))&lt;&gt;COLUMN()-1;&quot;&quot;;DATE([.$B$1];COLUMN()-1;ROW()-1))" office:value-type="date" office:date-value="2008-05-07">
            <text:p>Mi 07.05.08</text:p>
          </table:table-cell>
          <table:table-cell table:formula="of:=IF(MONTH(DATE([.$B$1];COLUMN()-1;ROW()-1))&lt;&gt;COLUMN()-1;&quot;&quot;;DATE([.$B$1];COLUMN()-1;ROW()-1))" office:value-type="date" office:date-value="2008-06-07">
            <text:p>Sa 07.06.08</text:p>
          </table:table-cell>
          <table:table-cell table:formula="of:=IF(MONTH(DATE([.$B$1];COLUMN()-1;ROW()-1))&lt;&gt;COLUMN()-1;&quot;&quot;;DATE([.$B$1];COLUMN()-1;ROW()-1))" office:value-type="date" office:date-value="2008-07-07">
            <text:p>Mo 07.07.08</text:p>
          </table:table-cell>
          <table:table-cell table:formula="of:=IF(MONTH(DATE([.$B$1];COLUMN()-1;ROW()-1))&lt;&gt;COLUMN()-1;&quot;&quot;;DATE([.$B$1];COLUMN()-1;ROW()-1))" office:value-type="date" office:date-value="2008-08-07">
            <text:p>Do 07.08.08</text:p>
          </table:table-cell>
          <table:table-cell table:formula="of:=IF(MONTH(DATE([.$B$1];COLUMN()-1;ROW()-1))&lt;&gt;COLUMN()-1;&quot;&quot;;DATE([.$B$1];COLUMN()-1;ROW()-1))" office:value-type="date" office:date-value="2008-09-07">
            <text:p>So 07.09.08</text:p>
          </table:table-cell>
          <table:table-cell table:formula="of:=IF(MONTH(DATE([.$B$1];COLUMN()-1;ROW()-1))&lt;&gt;COLUMN()-1;&quot;&quot;;DATE([.$B$1];COLUMN()-1;ROW()-1))" office:value-type="date" office:date-value="2008-10-07">
            <text:p>Di 07.10.08</text:p>
          </table:table-cell>
          <table:table-cell table:formula="of:=IF(MONTH(DATE([.$B$1];COLUMN()-1;ROW()-1))&lt;&gt;COLUMN()-1;&quot;&quot;;DATE([.$B$1];COLUMN()-1;ROW()-1))" office:value-type="date" office:date-value="2008-11-07">
            <text:p>Fr 07.11.08</text:p>
          </table:table-cell>
          <table:table-cell table:formula="of:=IF(MONTH(DATE([.$B$1];COLUMN()-1;ROW()-1))&lt;&gt;COLUMN()-1;&quot;&quot;;DATE([.$B$1];COLUMN()-1;ROW()-1))" office:value-type="date" office:date-value="2008-12-07">
            <text:p>So 07.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08">
            <text:p>Di 08.01.08</text:p>
          </table:table-cell>
          <table:table-cell table:formula="of:=IF(MONTH(DATE([.$B$1];COLUMN()-1;ROW()-1))&lt;&gt;COLUMN()-1;&quot;&quot;;DATE([.$B$1];COLUMN()-1;ROW()-1))" office:value-type="date" office:date-value="2008-02-08">
            <text:p>Fr 08.02.08</text:p>
          </table:table-cell>
          <table:table-cell table:formula="of:=IF(MONTH(DATE([.$B$1];COLUMN()-1;ROW()-1))&lt;&gt;COLUMN()-1;&quot;&quot;;DATE([.$B$1];COLUMN()-1;ROW()-1))" office:value-type="date" office:date-value="2008-03-08">
            <text:p>Sa 08.03.08</text:p>
          </table:table-cell>
          <table:table-cell table:formula="of:=IF(MONTH(DATE([.$B$1];COLUMN()-1;ROW()-1))&lt;&gt;COLUMN()-1;&quot;&quot;;DATE([.$B$1];COLUMN()-1;ROW()-1))" office:value-type="date" office:date-value="2008-04-08">
            <text:p>Di 08.04.08</text:p>
          </table:table-cell>
          <table:table-cell table:formula="of:=IF(MONTH(DATE([.$B$1];COLUMN()-1;ROW()-1))&lt;&gt;COLUMN()-1;&quot;&quot;;DATE([.$B$1];COLUMN()-1;ROW()-1))" office:value-type="date" office:date-value="2008-05-08">
            <text:p>Do 08.05.08</text:p>
          </table:table-cell>
          <table:table-cell table:formula="of:=IF(MONTH(DATE([.$B$1];COLUMN()-1;ROW()-1))&lt;&gt;COLUMN()-1;&quot;&quot;;DATE([.$B$1];COLUMN()-1;ROW()-1))" office:value-type="date" office:date-value="2008-06-08">
            <text:p>So 08.06.08</text:p>
          </table:table-cell>
          <table:table-cell table:formula="of:=IF(MONTH(DATE([.$B$1];COLUMN()-1;ROW()-1))&lt;&gt;COLUMN()-1;&quot;&quot;;DATE([.$B$1];COLUMN()-1;ROW()-1))" office:value-type="date" office:date-value="2008-07-08">
            <text:p>Di 08.07.08</text:p>
          </table:table-cell>
          <table:table-cell table:formula="of:=IF(MONTH(DATE([.$B$1];COLUMN()-1;ROW()-1))&lt;&gt;COLUMN()-1;&quot;&quot;;DATE([.$B$1];COLUMN()-1;ROW()-1))" office:value-type="date" office:date-value="2008-08-08">
            <text:p>Fr 08.08.08</text:p>
          </table:table-cell>
          <table:table-cell table:formula="of:=IF(MONTH(DATE([.$B$1];COLUMN()-1;ROW()-1))&lt;&gt;COLUMN()-1;&quot;&quot;;DATE([.$B$1];COLUMN()-1;ROW()-1))" office:value-type="date" office:date-value="2008-09-08">
            <text:p>Mo 08.09.08</text:p>
          </table:table-cell>
          <table:table-cell table:formula="of:=IF(MONTH(DATE([.$B$1];COLUMN()-1;ROW()-1))&lt;&gt;COLUMN()-1;&quot;&quot;;DATE([.$B$1];COLUMN()-1;ROW()-1))" office:value-type="date" office:date-value="2008-10-08">
            <text:p>Mi 08.10.08</text:p>
          </table:table-cell>
          <table:table-cell table:formula="of:=IF(MONTH(DATE([.$B$1];COLUMN()-1;ROW()-1))&lt;&gt;COLUMN()-1;&quot;&quot;;DATE([.$B$1];COLUMN()-1;ROW()-1))" office:value-type="date" office:date-value="2008-11-08">
            <text:p>Sa 08.11.08</text:p>
          </table:table-cell>
          <table:table-cell table:formula="of:=IF(MONTH(DATE([.$B$1];COLUMN()-1;ROW()-1))&lt;&gt;COLUMN()-1;&quot;&quot;;DATE([.$B$1];COLUMN()-1;ROW()-1))" office:value-type="date" office:date-value="2008-12-08">
            <text:p>Mo 08.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09">
            <text:p>Mi 09.01.08</text:p>
          </table:table-cell>
          <table:table-cell table:formula="of:=IF(MONTH(DATE([.$B$1];COLUMN()-1;ROW()-1))&lt;&gt;COLUMN()-1;&quot;&quot;;DATE([.$B$1];COLUMN()-1;ROW()-1))" office:value-type="date" office:date-value="2008-02-09">
            <text:p>Sa 09.02.08</text:p>
          </table:table-cell>
          <table:table-cell table:formula="of:=IF(MONTH(DATE([.$B$1];COLUMN()-1;ROW()-1))&lt;&gt;COLUMN()-1;&quot;&quot;;DATE([.$B$1];COLUMN()-1;ROW()-1))" office:value-type="date" office:date-value="2008-03-09">
            <text:p>So 09.03.08</text:p>
          </table:table-cell>
          <table:table-cell table:formula="of:=IF(MONTH(DATE([.$B$1];COLUMN()-1;ROW()-1))&lt;&gt;COLUMN()-1;&quot;&quot;;DATE([.$B$1];COLUMN()-1;ROW()-1))" office:value-type="date" office:date-value="2008-04-09">
            <text:p>Mi 09.04.08</text:p>
          </table:table-cell>
          <table:table-cell table:formula="of:=IF(MONTH(DATE([.$B$1];COLUMN()-1;ROW()-1))&lt;&gt;COLUMN()-1;&quot;&quot;;DATE([.$B$1];COLUMN()-1;ROW()-1))" office:value-type="date" office:date-value="2008-05-09">
            <text:p>Fr 09.05.08</text:p>
          </table:table-cell>
          <table:table-cell table:formula="of:=IF(MONTH(DATE([.$B$1];COLUMN()-1;ROW()-1))&lt;&gt;COLUMN()-1;&quot;&quot;;DATE([.$B$1];COLUMN()-1;ROW()-1))" office:value-type="date" office:date-value="2008-06-09">
            <text:p>Mo 09.06.08</text:p>
          </table:table-cell>
          <table:table-cell table:formula="of:=IF(MONTH(DATE([.$B$1];COLUMN()-1;ROW()-1))&lt;&gt;COLUMN()-1;&quot;&quot;;DATE([.$B$1];COLUMN()-1;ROW()-1))" office:value-type="date" office:date-value="2008-07-09">
            <text:p>Mi 09.07.08</text:p>
          </table:table-cell>
          <table:table-cell table:formula="of:=IF(MONTH(DATE([.$B$1];COLUMN()-1;ROW()-1))&lt;&gt;COLUMN()-1;&quot;&quot;;DATE([.$B$1];COLUMN()-1;ROW()-1))" office:value-type="date" office:date-value="2008-08-09">
            <text:p>Sa 09.08.08</text:p>
          </table:table-cell>
          <table:table-cell table:formula="of:=IF(MONTH(DATE([.$B$1];COLUMN()-1;ROW()-1))&lt;&gt;COLUMN()-1;&quot;&quot;;DATE([.$B$1];COLUMN()-1;ROW()-1))" office:value-type="date" office:date-value="2008-09-09">
            <text:p>Di 09.09.08</text:p>
          </table:table-cell>
          <table:table-cell table:formula="of:=IF(MONTH(DATE([.$B$1];COLUMN()-1;ROW()-1))&lt;&gt;COLUMN()-1;&quot;&quot;;DATE([.$B$1];COLUMN()-1;ROW()-1))" office:value-type="date" office:date-value="2008-10-09">
            <text:p>Do 09.10.08</text:p>
          </table:table-cell>
          <table:table-cell table:formula="of:=IF(MONTH(DATE([.$B$1];COLUMN()-1;ROW()-1))&lt;&gt;COLUMN()-1;&quot;&quot;;DATE([.$B$1];COLUMN()-1;ROW()-1))" office:value-type="date" office:date-value="2008-11-09">
            <text:p>So 09.11.08</text:p>
          </table:table-cell>
          <table:table-cell table:formula="of:=IF(MONTH(DATE([.$B$1];COLUMN()-1;ROW()-1))&lt;&gt;COLUMN()-1;&quot;&quot;;DATE([.$B$1];COLUMN()-1;ROW()-1))" office:value-type="date" office:date-value="2008-12-09">
            <text:p>Di 09.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0">
            <text:p>Do 10.01.08</text:p>
          </table:table-cell>
          <table:table-cell table:formula="of:=IF(MONTH(DATE([.$B$1];COLUMN()-1;ROW()-1))&lt;&gt;COLUMN()-1;&quot;&quot;;DATE([.$B$1];COLUMN()-1;ROW()-1))" office:value-type="date" office:date-value="2008-02-10">
            <text:p>So 10.02.08</text:p>
          </table:table-cell>
          <table:table-cell table:formula="of:=IF(MONTH(DATE([.$B$1];COLUMN()-1;ROW()-1))&lt;&gt;COLUMN()-1;&quot;&quot;;DATE([.$B$1];COLUMN()-1;ROW()-1))" office:value-type="date" office:date-value="2008-03-10">
            <text:p>Mo 10.03.08</text:p>
          </table:table-cell>
          <table:table-cell table:formula="of:=IF(MONTH(DATE([.$B$1];COLUMN()-1;ROW()-1))&lt;&gt;COLUMN()-1;&quot;&quot;;DATE([.$B$1];COLUMN()-1;ROW()-1))" office:value-type="date" office:date-value="2008-04-10">
            <text:p>Do 10.04.08</text:p>
          </table:table-cell>
          <table:table-cell table:formula="of:=IF(MONTH(DATE([.$B$1];COLUMN()-1;ROW()-1))&lt;&gt;COLUMN()-1;&quot;&quot;;DATE([.$B$1];COLUMN()-1;ROW()-1))" office:value-type="date" office:date-value="2008-05-10">
            <text:p>Sa 10.05.08</text:p>
          </table:table-cell>
          <table:table-cell table:formula="of:=IF(MONTH(DATE([.$B$1];COLUMN()-1;ROW()-1))&lt;&gt;COLUMN()-1;&quot;&quot;;DATE([.$B$1];COLUMN()-1;ROW()-1))" office:value-type="date" office:date-value="2008-06-10">
            <text:p>Di 10.06.08</text:p>
          </table:table-cell>
          <table:table-cell table:formula="of:=IF(MONTH(DATE([.$B$1];COLUMN()-1;ROW()-1))&lt;&gt;COLUMN()-1;&quot;&quot;;DATE([.$B$1];COLUMN()-1;ROW()-1))" office:value-type="date" office:date-value="2008-07-10">
            <text:p>Do 10.07.08</text:p>
          </table:table-cell>
          <table:table-cell table:formula="of:=IF(MONTH(DATE([.$B$1];COLUMN()-1;ROW()-1))&lt;&gt;COLUMN()-1;&quot;&quot;;DATE([.$B$1];COLUMN()-1;ROW()-1))" office:value-type="date" office:date-value="2008-08-10">
            <text:p>So 10.08.08</text:p>
          </table:table-cell>
          <table:table-cell table:formula="of:=IF(MONTH(DATE([.$B$1];COLUMN()-1;ROW()-1))&lt;&gt;COLUMN()-1;&quot;&quot;;DATE([.$B$1];COLUMN()-1;ROW()-1))" office:value-type="date" office:date-value="2008-09-10">
            <text:p>Mi 10.09.08</text:p>
          </table:table-cell>
          <table:table-cell table:formula="of:=IF(MONTH(DATE([.$B$1];COLUMN()-1;ROW()-1))&lt;&gt;COLUMN()-1;&quot;&quot;;DATE([.$B$1];COLUMN()-1;ROW()-1))" office:value-type="date" office:date-value="2008-10-10">
            <text:p>Fr 10.10.08</text:p>
          </table:table-cell>
          <table:table-cell table:formula="of:=IF(MONTH(DATE([.$B$1];COLUMN()-1;ROW()-1))&lt;&gt;COLUMN()-1;&quot;&quot;;DATE([.$B$1];COLUMN()-1;ROW()-1))" office:value-type="date" office:date-value="2008-11-10">
            <text:p>Mo 10.11.08</text:p>
          </table:table-cell>
          <table:table-cell table:formula="of:=IF(MONTH(DATE([.$B$1];COLUMN()-1;ROW()-1))&lt;&gt;COLUMN()-1;&quot;&quot;;DATE([.$B$1];COLUMN()-1;ROW()-1))" office:value-type="date" office:date-value="2008-12-10">
            <text:p>Mi 10.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1">
            <text:p>Fr 11.01.08</text:p>
          </table:table-cell>
          <table:table-cell table:formula="of:=IF(MONTH(DATE([.$B$1];COLUMN()-1;ROW()-1))&lt;&gt;COLUMN()-1;&quot;&quot;;DATE([.$B$1];COLUMN()-1;ROW()-1))" office:value-type="date" office:date-value="2008-02-11">
            <text:p>Mo 11.02.08</text:p>
          </table:table-cell>
          <table:table-cell table:formula="of:=IF(MONTH(DATE([.$B$1];COLUMN()-1;ROW()-1))&lt;&gt;COLUMN()-1;&quot;&quot;;DATE([.$B$1];COLUMN()-1;ROW()-1))" office:value-type="date" office:date-value="2008-03-11">
            <text:p>Di 11.03.08</text:p>
          </table:table-cell>
          <table:table-cell table:formula="of:=IF(MONTH(DATE([.$B$1];COLUMN()-1;ROW()-1))&lt;&gt;COLUMN()-1;&quot;&quot;;DATE([.$B$1];COLUMN()-1;ROW()-1))" office:value-type="date" office:date-value="2008-04-11">
            <text:p>Fr 11.04.08</text:p>
          </table:table-cell>
          <table:table-cell table:formula="of:=IF(MONTH(DATE([.$B$1];COLUMN()-1;ROW()-1))&lt;&gt;COLUMN()-1;&quot;&quot;;DATE([.$B$1];COLUMN()-1;ROW()-1))" office:value-type="date" office:date-value="2008-05-11">
            <text:p>So 11.05.08</text:p>
          </table:table-cell>
          <table:table-cell table:formula="of:=IF(MONTH(DATE([.$B$1];COLUMN()-1;ROW()-1))&lt;&gt;COLUMN()-1;&quot;&quot;;DATE([.$B$1];COLUMN()-1;ROW()-1))" office:value-type="date" office:date-value="2008-06-11">
            <text:p>Mi 11.06.08</text:p>
          </table:table-cell>
          <table:table-cell table:formula="of:=IF(MONTH(DATE([.$B$1];COLUMN()-1;ROW()-1))&lt;&gt;COLUMN()-1;&quot;&quot;;DATE([.$B$1];COLUMN()-1;ROW()-1))" office:value-type="date" office:date-value="2008-07-11">
            <text:p>Fr 11.07.08</text:p>
          </table:table-cell>
          <table:table-cell table:formula="of:=IF(MONTH(DATE([.$B$1];COLUMN()-1;ROW()-1))&lt;&gt;COLUMN()-1;&quot;&quot;;DATE([.$B$1];COLUMN()-1;ROW()-1))" office:value-type="date" office:date-value="2008-08-11">
            <text:p>Mo 11.08.08</text:p>
          </table:table-cell>
          <table:table-cell table:formula="of:=IF(MONTH(DATE([.$B$1];COLUMN()-1;ROW()-1))&lt;&gt;COLUMN()-1;&quot;&quot;;DATE([.$B$1];COLUMN()-1;ROW()-1))" office:value-type="date" office:date-value="2008-09-11">
            <text:p>Do 11.09.08</text:p>
          </table:table-cell>
          <table:table-cell table:formula="of:=IF(MONTH(DATE([.$B$1];COLUMN()-1;ROW()-1))&lt;&gt;COLUMN()-1;&quot;&quot;;DATE([.$B$1];COLUMN()-1;ROW()-1))" office:value-type="date" office:date-value="2008-10-11">
            <text:p>Sa 11.10.08</text:p>
          </table:table-cell>
          <table:table-cell table:formula="of:=IF(MONTH(DATE([.$B$1];COLUMN()-1;ROW()-1))&lt;&gt;COLUMN()-1;&quot;&quot;;DATE([.$B$1];COLUMN()-1;ROW()-1))" office:value-type="date" office:date-value="2008-11-11">
            <text:p>Di 11.11.08</text:p>
          </table:table-cell>
          <table:table-cell table:formula="of:=IF(MONTH(DATE([.$B$1];COLUMN()-1;ROW()-1))&lt;&gt;COLUMN()-1;&quot;&quot;;DATE([.$B$1];COLUMN()-1;ROW()-1))" office:value-type="date" office:date-value="2008-12-11">
            <text:p>Do 11.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2">
            <text:p>Sa 12.01.08</text:p>
          </table:table-cell>
          <table:table-cell table:formula="of:=IF(MONTH(DATE([.$B$1];COLUMN()-1;ROW()-1))&lt;&gt;COLUMN()-1;&quot;&quot;;DATE([.$B$1];COLUMN()-1;ROW()-1))" office:value-type="date" office:date-value="2008-02-12">
            <text:p>Di 12.02.08</text:p>
          </table:table-cell>
          <table:table-cell table:formula="of:=IF(MONTH(DATE([.$B$1];COLUMN()-1;ROW()-1))&lt;&gt;COLUMN()-1;&quot;&quot;;DATE([.$B$1];COLUMN()-1;ROW()-1))" office:value-type="date" office:date-value="2008-03-12">
            <text:p>Mi 12.03.08</text:p>
          </table:table-cell>
          <table:table-cell table:formula="of:=IF(MONTH(DATE([.$B$1];COLUMN()-1;ROW()-1))&lt;&gt;COLUMN()-1;&quot;&quot;;DATE([.$B$1];COLUMN()-1;ROW()-1))" office:value-type="date" office:date-value="2008-04-12">
            <text:p>Sa 12.04.08</text:p>
          </table:table-cell>
          <table:table-cell table:formula="of:=IF(MONTH(DATE([.$B$1];COLUMN()-1;ROW()-1))&lt;&gt;COLUMN()-1;&quot;&quot;;DATE([.$B$1];COLUMN()-1;ROW()-1))" office:value-type="date" office:date-value="2008-05-12">
            <text:p>Mo 12.05.08</text:p>
          </table:table-cell>
          <table:table-cell table:formula="of:=IF(MONTH(DATE([.$B$1];COLUMN()-1;ROW()-1))&lt;&gt;COLUMN()-1;&quot;&quot;;DATE([.$B$1];COLUMN()-1;ROW()-1))" office:value-type="date" office:date-value="2008-06-12">
            <text:p>Do 12.06.08</text:p>
          </table:table-cell>
          <table:table-cell table:formula="of:=IF(MONTH(DATE([.$B$1];COLUMN()-1;ROW()-1))&lt;&gt;COLUMN()-1;&quot;&quot;;DATE([.$B$1];COLUMN()-1;ROW()-1))" office:value-type="date" office:date-value="2008-07-12">
            <text:p>Sa 12.07.08</text:p>
          </table:table-cell>
          <table:table-cell table:formula="of:=IF(MONTH(DATE([.$B$1];COLUMN()-1;ROW()-1))&lt;&gt;COLUMN()-1;&quot;&quot;;DATE([.$B$1];COLUMN()-1;ROW()-1))" office:value-type="date" office:date-value="2008-08-12">
            <text:p>Di 12.08.08</text:p>
          </table:table-cell>
          <table:table-cell table:formula="of:=IF(MONTH(DATE([.$B$1];COLUMN()-1;ROW()-1))&lt;&gt;COLUMN()-1;&quot;&quot;;DATE([.$B$1];COLUMN()-1;ROW()-1))" office:value-type="date" office:date-value="2008-09-12">
            <text:p>Fr 12.09.08</text:p>
          </table:table-cell>
          <table:table-cell table:formula="of:=IF(MONTH(DATE([.$B$1];COLUMN()-1;ROW()-1))&lt;&gt;COLUMN()-1;&quot;&quot;;DATE([.$B$1];COLUMN()-1;ROW()-1))" office:value-type="date" office:date-value="2008-10-12">
            <text:p>So 12.10.08</text:p>
          </table:table-cell>
          <table:table-cell table:formula="of:=IF(MONTH(DATE([.$B$1];COLUMN()-1;ROW()-1))&lt;&gt;COLUMN()-1;&quot;&quot;;DATE([.$B$1];COLUMN()-1;ROW()-1))" office:value-type="date" office:date-value="2008-11-12">
            <text:p>Mi 12.11.08</text:p>
          </table:table-cell>
          <table:table-cell table:formula="of:=IF(MONTH(DATE([.$B$1];COLUMN()-1;ROW()-1))&lt;&gt;COLUMN()-1;&quot;&quot;;DATE([.$B$1];COLUMN()-1;ROW()-1))" office:value-type="date" office:date-value="2008-12-12">
            <text:p>Fr 12.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3">
            <text:p>So 13.01.08</text:p>
          </table:table-cell>
          <table:table-cell table:formula="of:=IF(MONTH(DATE([.$B$1];COLUMN()-1;ROW()-1))&lt;&gt;COLUMN()-1;&quot;&quot;;DATE([.$B$1];COLUMN()-1;ROW()-1))" office:value-type="date" office:date-value="2008-02-13">
            <text:p>Mi 13.02.08</text:p>
          </table:table-cell>
          <table:table-cell table:formula="of:=IF(MONTH(DATE([.$B$1];COLUMN()-1;ROW()-1))&lt;&gt;COLUMN()-1;&quot;&quot;;DATE([.$B$1];COLUMN()-1;ROW()-1))" office:value-type="date" office:date-value="2008-03-13">
            <text:p>Do 13.03.08</text:p>
          </table:table-cell>
          <table:table-cell table:formula="of:=IF(MONTH(DATE([.$B$1];COLUMN()-1;ROW()-1))&lt;&gt;COLUMN()-1;&quot;&quot;;DATE([.$B$1];COLUMN()-1;ROW()-1))" office:value-type="date" office:date-value="2008-04-13">
            <text:p>So 13.04.08</text:p>
          </table:table-cell>
          <table:table-cell table:formula="of:=IF(MONTH(DATE([.$B$1];COLUMN()-1;ROW()-1))&lt;&gt;COLUMN()-1;&quot;&quot;;DATE([.$B$1];COLUMN()-1;ROW()-1))" office:value-type="date" office:date-value="2008-05-13">
            <text:p>Di 13.05.08</text:p>
          </table:table-cell>
          <table:table-cell table:formula="of:=IF(MONTH(DATE([.$B$1];COLUMN()-1;ROW()-1))&lt;&gt;COLUMN()-1;&quot;&quot;;DATE([.$B$1];COLUMN()-1;ROW()-1))" office:value-type="date" office:date-value="2008-06-13">
            <text:p>Fr 13.06.08</text:p>
          </table:table-cell>
          <table:table-cell table:formula="of:=IF(MONTH(DATE([.$B$1];COLUMN()-1;ROW()-1))&lt;&gt;COLUMN()-1;&quot;&quot;;DATE([.$B$1];COLUMN()-1;ROW()-1))" office:value-type="date" office:date-value="2008-07-13">
            <text:p>So 13.07.08</text:p>
          </table:table-cell>
          <table:table-cell table:formula="of:=IF(MONTH(DATE([.$B$1];COLUMN()-1;ROW()-1))&lt;&gt;COLUMN()-1;&quot;&quot;;DATE([.$B$1];COLUMN()-1;ROW()-1))" office:value-type="date" office:date-value="2008-08-13">
            <text:p>Mi 13.08.08</text:p>
          </table:table-cell>
          <table:table-cell table:formula="of:=IF(MONTH(DATE([.$B$1];COLUMN()-1;ROW()-1))&lt;&gt;COLUMN()-1;&quot;&quot;;DATE([.$B$1];COLUMN()-1;ROW()-1))" office:value-type="date" office:date-value="2008-09-13">
            <text:p>Sa 13.09.08</text:p>
          </table:table-cell>
          <table:table-cell table:formula="of:=IF(MONTH(DATE([.$B$1];COLUMN()-1;ROW()-1))&lt;&gt;COLUMN()-1;&quot;&quot;;DATE([.$B$1];COLUMN()-1;ROW()-1))" office:value-type="date" office:date-value="2008-10-13">
            <text:p>Mo 13.10.08</text:p>
          </table:table-cell>
          <table:table-cell table:formula="of:=IF(MONTH(DATE([.$B$1];COLUMN()-1;ROW()-1))&lt;&gt;COLUMN()-1;&quot;&quot;;DATE([.$B$1];COLUMN()-1;ROW()-1))" office:value-type="date" office:date-value="2008-11-13">
            <text:p>Do 13.11.08</text:p>
          </table:table-cell>
          <table:table-cell table:formula="of:=IF(MONTH(DATE([.$B$1];COLUMN()-1;ROW()-1))&lt;&gt;COLUMN()-1;&quot;&quot;;DATE([.$B$1];COLUMN()-1;ROW()-1))" office:value-type="date" office:date-value="2008-12-13">
            <text:p>Sa 13.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4">
            <text:p>Mo 14.01.08</text:p>
          </table:table-cell>
          <table:table-cell table:formula="of:=IF(MONTH(DATE([.$B$1];COLUMN()-1;ROW()-1))&lt;&gt;COLUMN()-1;&quot;&quot;;DATE([.$B$1];COLUMN()-1;ROW()-1))" office:value-type="date" office:date-value="2008-02-14">
            <text:p>Do 14.02.08</text:p>
          </table:table-cell>
          <table:table-cell table:formula="of:=IF(MONTH(DATE([.$B$1];COLUMN()-1;ROW()-1))&lt;&gt;COLUMN()-1;&quot;&quot;;DATE([.$B$1];COLUMN()-1;ROW()-1))" office:value-type="date" office:date-value="2008-03-14">
            <text:p>Fr 14.03.08</text:p>
          </table:table-cell>
          <table:table-cell table:formula="of:=IF(MONTH(DATE([.$B$1];COLUMN()-1;ROW()-1))&lt;&gt;COLUMN()-1;&quot;&quot;;DATE([.$B$1];COLUMN()-1;ROW()-1))" office:value-type="date" office:date-value="2008-04-14">
            <text:p>Mo 14.04.08</text:p>
          </table:table-cell>
          <table:table-cell table:formula="of:=IF(MONTH(DATE([.$B$1];COLUMN()-1;ROW()-1))&lt;&gt;COLUMN()-1;&quot;&quot;;DATE([.$B$1];COLUMN()-1;ROW()-1))" office:value-type="date" office:date-value="2008-05-14">
            <text:p>Mi 14.05.08</text:p>
          </table:table-cell>
          <table:table-cell table:formula="of:=IF(MONTH(DATE([.$B$1];COLUMN()-1;ROW()-1))&lt;&gt;COLUMN()-1;&quot;&quot;;DATE([.$B$1];COLUMN()-1;ROW()-1))" office:value-type="date" office:date-value="2008-06-14">
            <text:p>Sa 14.06.08</text:p>
          </table:table-cell>
          <table:table-cell table:formula="of:=IF(MONTH(DATE([.$B$1];COLUMN()-1;ROW()-1))&lt;&gt;COLUMN()-1;&quot;&quot;;DATE([.$B$1];COLUMN()-1;ROW()-1))" office:value-type="date" office:date-value="2008-07-14">
            <text:p>Mo 14.07.08</text:p>
          </table:table-cell>
          <table:table-cell table:formula="of:=IF(MONTH(DATE([.$B$1];COLUMN()-1;ROW()-1))&lt;&gt;COLUMN()-1;&quot;&quot;;DATE([.$B$1];COLUMN()-1;ROW()-1))" office:value-type="date" office:date-value="2008-08-14">
            <text:p>Do 14.08.08</text:p>
          </table:table-cell>
          <table:table-cell table:formula="of:=IF(MONTH(DATE([.$B$1];COLUMN()-1;ROW()-1))&lt;&gt;COLUMN()-1;&quot;&quot;;DATE([.$B$1];COLUMN()-1;ROW()-1))" office:value-type="date" office:date-value="2008-09-14">
            <text:p>So 14.09.08</text:p>
          </table:table-cell>
          <table:table-cell table:formula="of:=IF(MONTH(DATE([.$B$1];COLUMN()-1;ROW()-1))&lt;&gt;COLUMN()-1;&quot;&quot;;DATE([.$B$1];COLUMN()-1;ROW()-1))" office:value-type="date" office:date-value="2008-10-14">
            <text:p>Di 14.10.08</text:p>
          </table:table-cell>
          <table:table-cell table:formula="of:=IF(MONTH(DATE([.$B$1];COLUMN()-1;ROW()-1))&lt;&gt;COLUMN()-1;&quot;&quot;;DATE([.$B$1];COLUMN()-1;ROW()-1))" office:value-type="date" office:date-value="2008-11-14">
            <text:p>Fr 14.11.08</text:p>
          </table:table-cell>
          <table:table-cell table:formula="of:=IF(MONTH(DATE([.$B$1];COLUMN()-1;ROW()-1))&lt;&gt;COLUMN()-1;&quot;&quot;;DATE([.$B$1];COLUMN()-1;ROW()-1))" office:value-type="date" office:date-value="2008-12-14">
            <text:p>So 14.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5">
            <text:p>Di 15.01.08</text:p>
          </table:table-cell>
          <table:table-cell table:formula="of:=IF(MONTH(DATE([.$B$1];COLUMN()-1;ROW()-1))&lt;&gt;COLUMN()-1;&quot;&quot;;DATE([.$B$1];COLUMN()-1;ROW()-1))" office:value-type="date" office:date-value="2008-02-15">
            <text:p>Fr 15.02.08</text:p>
          </table:table-cell>
          <table:table-cell table:formula="of:=IF(MONTH(DATE([.$B$1];COLUMN()-1;ROW()-1))&lt;&gt;COLUMN()-1;&quot;&quot;;DATE([.$B$1];COLUMN()-1;ROW()-1))" office:value-type="date" office:date-value="2008-03-15">
            <text:p>Sa 15.03.08</text:p>
          </table:table-cell>
          <table:table-cell table:formula="of:=IF(MONTH(DATE([.$B$1];COLUMN()-1;ROW()-1))&lt;&gt;COLUMN()-1;&quot;&quot;;DATE([.$B$1];COLUMN()-1;ROW()-1))" office:value-type="date" office:date-value="2008-04-15">
            <text:p>Di 15.04.08</text:p>
          </table:table-cell>
          <table:table-cell table:formula="of:=IF(MONTH(DATE([.$B$1];COLUMN()-1;ROW()-1))&lt;&gt;COLUMN()-1;&quot;&quot;;DATE([.$B$1];COLUMN()-1;ROW()-1))" office:value-type="date" office:date-value="2008-05-15">
            <text:p>Do 15.05.08</text:p>
          </table:table-cell>
          <table:table-cell table:formula="of:=IF(MONTH(DATE([.$B$1];COLUMN()-1;ROW()-1))&lt;&gt;COLUMN()-1;&quot;&quot;;DATE([.$B$1];COLUMN()-1;ROW()-1))" office:value-type="date" office:date-value="2008-06-15">
            <text:p>So 15.06.08</text:p>
          </table:table-cell>
          <table:table-cell table:formula="of:=IF(MONTH(DATE([.$B$1];COLUMN()-1;ROW()-1))&lt;&gt;COLUMN()-1;&quot;&quot;;DATE([.$B$1];COLUMN()-1;ROW()-1))" office:value-type="date" office:date-value="2008-07-15">
            <text:p>Di 15.07.08</text:p>
          </table:table-cell>
          <table:table-cell table:formula="of:=IF(MONTH(DATE([.$B$1];COLUMN()-1;ROW()-1))&lt;&gt;COLUMN()-1;&quot;&quot;;DATE([.$B$1];COLUMN()-1;ROW()-1))" office:value-type="date" office:date-value="2008-08-15">
            <text:p>Fr 15.08.08</text:p>
          </table:table-cell>
          <table:table-cell table:formula="of:=IF(MONTH(DATE([.$B$1];COLUMN()-1;ROW()-1))&lt;&gt;COLUMN()-1;&quot;&quot;;DATE([.$B$1];COLUMN()-1;ROW()-1))" office:value-type="date" office:date-value="2008-09-15">
            <text:p>Mo 15.09.08</text:p>
          </table:table-cell>
          <table:table-cell table:formula="of:=IF(MONTH(DATE([.$B$1];COLUMN()-1;ROW()-1))&lt;&gt;COLUMN()-1;&quot;&quot;;DATE([.$B$1];COLUMN()-1;ROW()-1))" office:value-type="date" office:date-value="2008-10-15">
            <text:p>Mi 15.10.08</text:p>
          </table:table-cell>
          <table:table-cell table:formula="of:=IF(MONTH(DATE([.$B$1];COLUMN()-1;ROW()-1))&lt;&gt;COLUMN()-1;&quot;&quot;;DATE([.$B$1];COLUMN()-1;ROW()-1))" office:value-type="date" office:date-value="2008-11-15">
            <text:p>Sa 15.11.08</text:p>
          </table:table-cell>
          <table:table-cell table:formula="of:=IF(MONTH(DATE([.$B$1];COLUMN()-1;ROW()-1))&lt;&gt;COLUMN()-1;&quot;&quot;;DATE([.$B$1];COLUMN()-1;ROW()-1))" office:value-type="date" office:date-value="2008-12-15">
            <text:p>Mo 15.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6">
            <text:p>Mi 16.01.08</text:p>
          </table:table-cell>
          <table:table-cell table:formula="of:=IF(MONTH(DATE([.$B$1];COLUMN()-1;ROW()-1))&lt;&gt;COLUMN()-1;&quot;&quot;;DATE([.$B$1];COLUMN()-1;ROW()-1))" office:value-type="date" office:date-value="2008-02-16">
            <text:p>Sa 16.02.08</text:p>
          </table:table-cell>
          <table:table-cell table:formula="of:=IF(MONTH(DATE([.$B$1];COLUMN()-1;ROW()-1))&lt;&gt;COLUMN()-1;&quot;&quot;;DATE([.$B$1];COLUMN()-1;ROW()-1))" office:value-type="date" office:date-value="2008-03-16">
            <text:p>So 16.03.08</text:p>
          </table:table-cell>
          <table:table-cell table:formula="of:=IF(MONTH(DATE([.$B$1];COLUMN()-1;ROW()-1))&lt;&gt;COLUMN()-1;&quot;&quot;;DATE([.$B$1];COLUMN()-1;ROW()-1))" office:value-type="date" office:date-value="2008-04-16">
            <text:p>Mi 16.04.08</text:p>
          </table:table-cell>
          <table:table-cell table:formula="of:=IF(MONTH(DATE([.$B$1];COLUMN()-1;ROW()-1))&lt;&gt;COLUMN()-1;&quot;&quot;;DATE([.$B$1];COLUMN()-1;ROW()-1))" office:value-type="date" office:date-value="2008-05-16">
            <text:p>Fr 16.05.08</text:p>
          </table:table-cell>
          <table:table-cell table:formula="of:=IF(MONTH(DATE([.$B$1];COLUMN()-1;ROW()-1))&lt;&gt;COLUMN()-1;&quot;&quot;;DATE([.$B$1];COLUMN()-1;ROW()-1))" office:value-type="date" office:date-value="2008-06-16">
            <text:p>Mo 16.06.08</text:p>
          </table:table-cell>
          <table:table-cell table:formula="of:=IF(MONTH(DATE([.$B$1];COLUMN()-1;ROW()-1))&lt;&gt;COLUMN()-1;&quot;&quot;;DATE([.$B$1];COLUMN()-1;ROW()-1))" office:value-type="date" office:date-value="2008-07-16">
            <text:p>Mi 16.07.08</text:p>
          </table:table-cell>
          <table:table-cell table:formula="of:=IF(MONTH(DATE([.$B$1];COLUMN()-1;ROW()-1))&lt;&gt;COLUMN()-1;&quot;&quot;;DATE([.$B$1];COLUMN()-1;ROW()-1))" office:value-type="date" office:date-value="2008-08-16">
            <text:p>Sa 16.08.08</text:p>
          </table:table-cell>
          <table:table-cell table:formula="of:=IF(MONTH(DATE([.$B$1];COLUMN()-1;ROW()-1))&lt;&gt;COLUMN()-1;&quot;&quot;;DATE([.$B$1];COLUMN()-1;ROW()-1))" office:value-type="date" office:date-value="2008-09-16">
            <text:p>Di 16.09.08</text:p>
          </table:table-cell>
          <table:table-cell table:formula="of:=IF(MONTH(DATE([.$B$1];COLUMN()-1;ROW()-1))&lt;&gt;COLUMN()-1;&quot;&quot;;DATE([.$B$1];COLUMN()-1;ROW()-1))" office:value-type="date" office:date-value="2008-10-16">
            <text:p>Do 16.10.08</text:p>
          </table:table-cell>
          <table:table-cell table:formula="of:=IF(MONTH(DATE([.$B$1];COLUMN()-1;ROW()-1))&lt;&gt;COLUMN()-1;&quot;&quot;;DATE([.$B$1];COLUMN()-1;ROW()-1))" office:value-type="date" office:date-value="2008-11-16">
            <text:p>So 16.11.08</text:p>
          </table:table-cell>
          <table:table-cell table:formula="of:=IF(MONTH(DATE([.$B$1];COLUMN()-1;ROW()-1))&lt;&gt;COLUMN()-1;&quot;&quot;;DATE([.$B$1];COLUMN()-1;ROW()-1))" office:value-type="date" office:date-value="2008-12-16">
            <text:p>Di 16.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7">
            <text:p>Do 17.01.08</text:p>
          </table:table-cell>
          <table:table-cell table:formula="of:=IF(MONTH(DATE([.$B$1];COLUMN()-1;ROW()-1))&lt;&gt;COLUMN()-1;&quot;&quot;;DATE([.$B$1];COLUMN()-1;ROW()-1))" office:value-type="date" office:date-value="2008-02-17">
            <text:p>So 17.02.08</text:p>
          </table:table-cell>
          <table:table-cell table:formula="of:=IF(MONTH(DATE([.$B$1];COLUMN()-1;ROW()-1))&lt;&gt;COLUMN()-1;&quot;&quot;;DATE([.$B$1];COLUMN()-1;ROW()-1))" office:value-type="date" office:date-value="2008-03-17">
            <text:p>Mo 17.03.08</text:p>
          </table:table-cell>
          <table:table-cell table:formula="of:=IF(MONTH(DATE([.$B$1];COLUMN()-1;ROW()-1))&lt;&gt;COLUMN()-1;&quot;&quot;;DATE([.$B$1];COLUMN()-1;ROW()-1))" office:value-type="date" office:date-value="2008-04-17">
            <text:p>Do 17.04.08</text:p>
          </table:table-cell>
          <table:table-cell table:formula="of:=IF(MONTH(DATE([.$B$1];COLUMN()-1;ROW()-1))&lt;&gt;COLUMN()-1;&quot;&quot;;DATE([.$B$1];COLUMN()-1;ROW()-1))" office:value-type="date" office:date-value="2008-05-17">
            <text:p>Sa 17.05.08</text:p>
          </table:table-cell>
          <table:table-cell table:formula="of:=IF(MONTH(DATE([.$B$1];COLUMN()-1;ROW()-1))&lt;&gt;COLUMN()-1;&quot;&quot;;DATE([.$B$1];COLUMN()-1;ROW()-1))" office:value-type="date" office:date-value="2008-06-17">
            <text:p>Di 17.06.08</text:p>
          </table:table-cell>
          <table:table-cell table:formula="of:=IF(MONTH(DATE([.$B$1];COLUMN()-1;ROW()-1))&lt;&gt;COLUMN()-1;&quot;&quot;;DATE([.$B$1];COLUMN()-1;ROW()-1))" office:value-type="date" office:date-value="2008-07-17">
            <text:p>Do 17.07.08</text:p>
          </table:table-cell>
          <table:table-cell table:formula="of:=IF(MONTH(DATE([.$B$1];COLUMN()-1;ROW()-1))&lt;&gt;COLUMN()-1;&quot;&quot;;DATE([.$B$1];COLUMN()-1;ROW()-1))" office:value-type="date" office:date-value="2008-08-17">
            <text:p>So 17.08.08</text:p>
          </table:table-cell>
          <table:table-cell table:formula="of:=IF(MONTH(DATE([.$B$1];COLUMN()-1;ROW()-1))&lt;&gt;COLUMN()-1;&quot;&quot;;DATE([.$B$1];COLUMN()-1;ROW()-1))" office:value-type="date" office:date-value="2008-09-17">
            <text:p>Mi 17.09.08</text:p>
          </table:table-cell>
          <table:table-cell table:formula="of:=IF(MONTH(DATE([.$B$1];COLUMN()-1;ROW()-1))&lt;&gt;COLUMN()-1;&quot;&quot;;DATE([.$B$1];COLUMN()-1;ROW()-1))" office:value-type="date" office:date-value="2008-10-17">
            <text:p>Fr 17.10.08</text:p>
          </table:table-cell>
          <table:table-cell table:formula="of:=IF(MONTH(DATE([.$B$1];COLUMN()-1;ROW()-1))&lt;&gt;COLUMN()-1;&quot;&quot;;DATE([.$B$1];COLUMN()-1;ROW()-1))" office:value-type="date" office:date-value="2008-11-17">
            <text:p>Mo 17.11.08</text:p>
          </table:table-cell>
          <table:table-cell table:formula="of:=IF(MONTH(DATE([.$B$1];COLUMN()-1;ROW()-1))&lt;&gt;COLUMN()-1;&quot;&quot;;DATE([.$B$1];COLUMN()-1;ROW()-1))" office:value-type="date" office:date-value="2008-12-17">
            <text:p>Mi 17.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8">
            <text:p>Fr 18.01.08</text:p>
          </table:table-cell>
          <table:table-cell table:formula="of:=IF(MONTH(DATE([.$B$1];COLUMN()-1;ROW()-1))&lt;&gt;COLUMN()-1;&quot;&quot;;DATE([.$B$1];COLUMN()-1;ROW()-1))" office:value-type="date" office:date-value="2008-02-18">
            <text:p>Mo 18.02.08</text:p>
          </table:table-cell>
          <table:table-cell table:formula="of:=IF(MONTH(DATE([.$B$1];COLUMN()-1;ROW()-1))&lt;&gt;COLUMN()-1;&quot;&quot;;DATE([.$B$1];COLUMN()-1;ROW()-1))" office:value-type="date" office:date-value="2008-03-18">
            <text:p>Di 18.03.08</text:p>
          </table:table-cell>
          <table:table-cell table:formula="of:=IF(MONTH(DATE([.$B$1];COLUMN()-1;ROW()-1))&lt;&gt;COLUMN()-1;&quot;&quot;;DATE([.$B$1];COLUMN()-1;ROW()-1))" office:value-type="date" office:date-value="2008-04-18">
            <text:p>Fr 18.04.08</text:p>
          </table:table-cell>
          <table:table-cell table:formula="of:=IF(MONTH(DATE([.$B$1];COLUMN()-1;ROW()-1))&lt;&gt;COLUMN()-1;&quot;&quot;;DATE([.$B$1];COLUMN()-1;ROW()-1))" office:value-type="date" office:date-value="2008-05-18">
            <text:p>So 18.05.08</text:p>
          </table:table-cell>
          <table:table-cell table:formula="of:=IF(MONTH(DATE([.$B$1];COLUMN()-1;ROW()-1))&lt;&gt;COLUMN()-1;&quot;&quot;;DATE([.$B$1];COLUMN()-1;ROW()-1))" office:value-type="date" office:date-value="2008-06-18">
            <text:p>Mi 18.06.08</text:p>
          </table:table-cell>
          <table:table-cell table:formula="of:=IF(MONTH(DATE([.$B$1];COLUMN()-1;ROW()-1))&lt;&gt;COLUMN()-1;&quot;&quot;;DATE([.$B$1];COLUMN()-1;ROW()-1))" office:value-type="date" office:date-value="2008-07-18">
            <text:p>Fr 18.07.08</text:p>
          </table:table-cell>
          <table:table-cell table:formula="of:=IF(MONTH(DATE([.$B$1];COLUMN()-1;ROW()-1))&lt;&gt;COLUMN()-1;&quot;&quot;;DATE([.$B$1];COLUMN()-1;ROW()-1))" office:value-type="date" office:date-value="2008-08-18">
            <text:p>Mo 18.08.08</text:p>
          </table:table-cell>
          <table:table-cell table:formula="of:=IF(MONTH(DATE([.$B$1];COLUMN()-1;ROW()-1))&lt;&gt;COLUMN()-1;&quot;&quot;;DATE([.$B$1];COLUMN()-1;ROW()-1))" office:value-type="date" office:date-value="2008-09-18">
            <text:p>Do 18.09.08</text:p>
          </table:table-cell>
          <table:table-cell table:formula="of:=IF(MONTH(DATE([.$B$1];COLUMN()-1;ROW()-1))&lt;&gt;COLUMN()-1;&quot;&quot;;DATE([.$B$1];COLUMN()-1;ROW()-1))" office:value-type="date" office:date-value="2008-10-18">
            <text:p>Sa 18.10.08</text:p>
          </table:table-cell>
          <table:table-cell table:formula="of:=IF(MONTH(DATE([.$B$1];COLUMN()-1;ROW()-1))&lt;&gt;COLUMN()-1;&quot;&quot;;DATE([.$B$1];COLUMN()-1;ROW()-1))" office:value-type="date" office:date-value="2008-11-18">
            <text:p>Di 18.11.08</text:p>
          </table:table-cell>
          <table:table-cell table:formula="of:=IF(MONTH(DATE([.$B$1];COLUMN()-1;ROW()-1))&lt;&gt;COLUMN()-1;&quot;&quot;;DATE([.$B$1];COLUMN()-1;ROW()-1))" office:value-type="date" office:date-value="2008-12-18">
            <text:p>Do 18.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19">
            <text:p>Sa 19.01.08</text:p>
          </table:table-cell>
          <table:table-cell table:formula="of:=IF(MONTH(DATE([.$B$1];COLUMN()-1;ROW()-1))&lt;&gt;COLUMN()-1;&quot;&quot;;DATE([.$B$1];COLUMN()-1;ROW()-1))" office:value-type="date" office:date-value="2008-02-19">
            <text:p>Di 19.02.08</text:p>
          </table:table-cell>
          <table:table-cell table:formula="of:=IF(MONTH(DATE([.$B$1];COLUMN()-1;ROW()-1))&lt;&gt;COLUMN()-1;&quot;&quot;;DATE([.$B$1];COLUMN()-1;ROW()-1))" office:value-type="date" office:date-value="2008-03-19">
            <text:p>Mi 19.03.08</text:p>
          </table:table-cell>
          <table:table-cell table:formula="of:=IF(MONTH(DATE([.$B$1];COLUMN()-1;ROW()-1))&lt;&gt;COLUMN()-1;&quot;&quot;;DATE([.$B$1];COLUMN()-1;ROW()-1))" office:value-type="date" office:date-value="2008-04-19">
            <text:p>Sa 19.04.08</text:p>
          </table:table-cell>
          <table:table-cell table:formula="of:=IF(MONTH(DATE([.$B$1];COLUMN()-1;ROW()-1))&lt;&gt;COLUMN()-1;&quot;&quot;;DATE([.$B$1];COLUMN()-1;ROW()-1))" office:value-type="date" office:date-value="2008-05-19">
            <text:p>Mo 19.05.08</text:p>
          </table:table-cell>
          <table:table-cell table:formula="of:=IF(MONTH(DATE([.$B$1];COLUMN()-1;ROW()-1))&lt;&gt;COLUMN()-1;&quot;&quot;;DATE([.$B$1];COLUMN()-1;ROW()-1))" office:value-type="date" office:date-value="2008-06-19">
            <text:p>Do 19.06.08</text:p>
          </table:table-cell>
          <table:table-cell table:formula="of:=IF(MONTH(DATE([.$B$1];COLUMN()-1;ROW()-1))&lt;&gt;COLUMN()-1;&quot;&quot;;DATE([.$B$1];COLUMN()-1;ROW()-1))" office:value-type="date" office:date-value="2008-07-19">
            <text:p>Sa 19.07.08</text:p>
          </table:table-cell>
          <table:table-cell table:formula="of:=IF(MONTH(DATE([.$B$1];COLUMN()-1;ROW()-1))&lt;&gt;COLUMN()-1;&quot;&quot;;DATE([.$B$1];COLUMN()-1;ROW()-1))" office:value-type="date" office:date-value="2008-08-19">
            <text:p>Di 19.08.08</text:p>
          </table:table-cell>
          <table:table-cell table:formula="of:=IF(MONTH(DATE([.$B$1];COLUMN()-1;ROW()-1))&lt;&gt;COLUMN()-1;&quot;&quot;;DATE([.$B$1];COLUMN()-1;ROW()-1))" office:value-type="date" office:date-value="2008-09-19">
            <text:p>Fr 19.09.08</text:p>
          </table:table-cell>
          <table:table-cell table:formula="of:=IF(MONTH(DATE([.$B$1];COLUMN()-1;ROW()-1))&lt;&gt;COLUMN()-1;&quot;&quot;;DATE([.$B$1];COLUMN()-1;ROW()-1))" office:value-type="date" office:date-value="2008-10-19">
            <text:p>So 19.10.08</text:p>
          </table:table-cell>
          <table:table-cell table:formula="of:=IF(MONTH(DATE([.$B$1];COLUMN()-1;ROW()-1))&lt;&gt;COLUMN()-1;&quot;&quot;;DATE([.$B$1];COLUMN()-1;ROW()-1))" office:value-type="date" office:date-value="2008-11-19">
            <text:p>Mi 19.11.08</text:p>
          </table:table-cell>
          <table:table-cell table:formula="of:=IF(MONTH(DATE([.$B$1];COLUMN()-1;ROW()-1))&lt;&gt;COLUMN()-1;&quot;&quot;;DATE([.$B$1];COLUMN()-1;ROW()-1))" office:value-type="date" office:date-value="2008-12-19">
            <text:p>Fr 19.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0">
            <text:p>So 20.01.08</text:p>
          </table:table-cell>
          <table:table-cell table:formula="of:=IF(MONTH(DATE([.$B$1];COLUMN()-1;ROW()-1))&lt;&gt;COLUMN()-1;&quot;&quot;;DATE([.$B$1];COLUMN()-1;ROW()-1))" office:value-type="date" office:date-value="2008-02-20">
            <text:p>Mi 20.02.08</text:p>
          </table:table-cell>
          <table:table-cell table:formula="of:=IF(MONTH(DATE([.$B$1];COLUMN()-1;ROW()-1))&lt;&gt;COLUMN()-1;&quot;&quot;;DATE([.$B$1];COLUMN()-1;ROW()-1))" office:value-type="date" office:date-value="2008-03-20">
            <text:p>Do 20.03.08</text:p>
          </table:table-cell>
          <table:table-cell table:formula="of:=IF(MONTH(DATE([.$B$1];COLUMN()-1;ROW()-1))&lt;&gt;COLUMN()-1;&quot;&quot;;DATE([.$B$1];COLUMN()-1;ROW()-1))" office:value-type="date" office:date-value="2008-04-20">
            <text:p>So 20.04.08</text:p>
          </table:table-cell>
          <table:table-cell table:formula="of:=IF(MONTH(DATE([.$B$1];COLUMN()-1;ROW()-1))&lt;&gt;COLUMN()-1;&quot;&quot;;DATE([.$B$1];COLUMN()-1;ROW()-1))" office:value-type="date" office:date-value="2008-05-20">
            <text:p>Di 20.05.08</text:p>
          </table:table-cell>
          <table:table-cell table:formula="of:=IF(MONTH(DATE([.$B$1];COLUMN()-1;ROW()-1))&lt;&gt;COLUMN()-1;&quot;&quot;;DATE([.$B$1];COLUMN()-1;ROW()-1))" office:value-type="date" office:date-value="2008-06-20">
            <text:p>Fr 20.06.08</text:p>
          </table:table-cell>
          <table:table-cell table:formula="of:=IF(MONTH(DATE([.$B$1];COLUMN()-1;ROW()-1))&lt;&gt;COLUMN()-1;&quot;&quot;;DATE([.$B$1];COLUMN()-1;ROW()-1))" office:value-type="date" office:date-value="2008-07-20">
            <text:p>So 20.07.08</text:p>
          </table:table-cell>
          <table:table-cell table:formula="of:=IF(MONTH(DATE([.$B$1];COLUMN()-1;ROW()-1))&lt;&gt;COLUMN()-1;&quot;&quot;;DATE([.$B$1];COLUMN()-1;ROW()-1))" office:value-type="date" office:date-value="2008-08-20">
            <text:p>Mi 20.08.08</text:p>
          </table:table-cell>
          <table:table-cell table:formula="of:=IF(MONTH(DATE([.$B$1];COLUMN()-1;ROW()-1))&lt;&gt;COLUMN()-1;&quot;&quot;;DATE([.$B$1];COLUMN()-1;ROW()-1))" office:value-type="date" office:date-value="2008-09-20">
            <text:p>Sa 20.09.08</text:p>
          </table:table-cell>
          <table:table-cell table:formula="of:=IF(MONTH(DATE([.$B$1];COLUMN()-1;ROW()-1))&lt;&gt;COLUMN()-1;&quot;&quot;;DATE([.$B$1];COLUMN()-1;ROW()-1))" office:value-type="date" office:date-value="2008-10-20">
            <text:p>Mo 20.10.08</text:p>
          </table:table-cell>
          <table:table-cell table:formula="of:=IF(MONTH(DATE([.$B$1];COLUMN()-1;ROW()-1))&lt;&gt;COLUMN()-1;&quot;&quot;;DATE([.$B$1];COLUMN()-1;ROW()-1))" office:value-type="date" office:date-value="2008-11-20">
            <text:p>Do 20.11.08</text:p>
          </table:table-cell>
          <table:table-cell table:formula="of:=IF(MONTH(DATE([.$B$1];COLUMN()-1;ROW()-1))&lt;&gt;COLUMN()-1;&quot;&quot;;DATE([.$B$1];COLUMN()-1;ROW()-1))" office:value-type="date" office:date-value="2008-12-20">
            <text:p>Sa 20.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1">
            <text:p>Mo 21.01.08</text:p>
          </table:table-cell>
          <table:table-cell table:formula="of:=IF(MONTH(DATE([.$B$1];COLUMN()-1;ROW()-1))&lt;&gt;COLUMN()-1;&quot;&quot;;DATE([.$B$1];COLUMN()-1;ROW()-1))" office:value-type="date" office:date-value="2008-02-21">
            <text:p>Do 21.02.08</text:p>
          </table:table-cell>
          <table:table-cell table:formula="of:=IF(MONTH(DATE([.$B$1];COLUMN()-1;ROW()-1))&lt;&gt;COLUMN()-1;&quot;&quot;;DATE([.$B$1];COLUMN()-1;ROW()-1))" office:value-type="date" office:date-value="2008-03-21">
            <text:p>Fr 21.03.08</text:p>
          </table:table-cell>
          <table:table-cell table:formula="of:=IF(MONTH(DATE([.$B$1];COLUMN()-1;ROW()-1))&lt;&gt;COLUMN()-1;&quot;&quot;;DATE([.$B$1];COLUMN()-1;ROW()-1))" office:value-type="date" office:date-value="2008-04-21">
            <text:p>Mo 21.04.08</text:p>
          </table:table-cell>
          <table:table-cell table:formula="of:=IF(MONTH(DATE([.$B$1];COLUMN()-1;ROW()-1))&lt;&gt;COLUMN()-1;&quot;&quot;;DATE([.$B$1];COLUMN()-1;ROW()-1))" office:value-type="date" office:date-value="2008-05-21">
            <text:p>Mi 21.05.08</text:p>
          </table:table-cell>
          <table:table-cell table:formula="of:=IF(MONTH(DATE([.$B$1];COLUMN()-1;ROW()-1))&lt;&gt;COLUMN()-1;&quot;&quot;;DATE([.$B$1];COLUMN()-1;ROW()-1))" office:value-type="date" office:date-value="2008-06-21">
            <text:p>Sa 21.06.08</text:p>
          </table:table-cell>
          <table:table-cell table:formula="of:=IF(MONTH(DATE([.$B$1];COLUMN()-1;ROW()-1))&lt;&gt;COLUMN()-1;&quot;&quot;;DATE([.$B$1];COLUMN()-1;ROW()-1))" office:value-type="date" office:date-value="2008-07-21">
            <text:p>Mo 21.07.08</text:p>
          </table:table-cell>
          <table:table-cell table:formula="of:=IF(MONTH(DATE([.$B$1];COLUMN()-1;ROW()-1))&lt;&gt;COLUMN()-1;&quot;&quot;;DATE([.$B$1];COLUMN()-1;ROW()-1))" office:value-type="date" office:date-value="2008-08-21">
            <text:p>Do 21.08.08</text:p>
          </table:table-cell>
          <table:table-cell table:formula="of:=IF(MONTH(DATE([.$B$1];COLUMN()-1;ROW()-1))&lt;&gt;COLUMN()-1;&quot;&quot;;DATE([.$B$1];COLUMN()-1;ROW()-1))" office:value-type="date" office:date-value="2008-09-21">
            <text:p>So 21.09.08</text:p>
          </table:table-cell>
          <table:table-cell table:formula="of:=IF(MONTH(DATE([.$B$1];COLUMN()-1;ROW()-1))&lt;&gt;COLUMN()-1;&quot;&quot;;DATE([.$B$1];COLUMN()-1;ROW()-1))" office:value-type="date" office:date-value="2008-10-21">
            <text:p>Di 21.10.08</text:p>
          </table:table-cell>
          <table:table-cell table:formula="of:=IF(MONTH(DATE([.$B$1];COLUMN()-1;ROW()-1))&lt;&gt;COLUMN()-1;&quot;&quot;;DATE([.$B$1];COLUMN()-1;ROW()-1))" office:value-type="date" office:date-value="2008-11-21">
            <text:p>Fr 21.11.08</text:p>
          </table:table-cell>
          <table:table-cell table:formula="of:=IF(MONTH(DATE([.$B$1];COLUMN()-1;ROW()-1))&lt;&gt;COLUMN()-1;&quot;&quot;;DATE([.$B$1];COLUMN()-1;ROW()-1))" office:value-type="date" office:date-value="2008-12-21">
            <text:p>So 21.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2">
            <text:p>Di 22.01.08</text:p>
          </table:table-cell>
          <table:table-cell table:formula="of:=IF(MONTH(DATE([.$B$1];COLUMN()-1;ROW()-1))&lt;&gt;COLUMN()-1;&quot;&quot;;DATE([.$B$1];COLUMN()-1;ROW()-1))" office:value-type="date" office:date-value="2008-02-22">
            <text:p>Fr 22.02.08</text:p>
          </table:table-cell>
          <table:table-cell table:formula="of:=IF(MONTH(DATE([.$B$1];COLUMN()-1;ROW()-1))&lt;&gt;COLUMN()-1;&quot;&quot;;DATE([.$B$1];COLUMN()-1;ROW()-1))" office:value-type="date" office:date-value="2008-03-22">
            <text:p>Sa 22.03.08</text:p>
          </table:table-cell>
          <table:table-cell table:formula="of:=IF(MONTH(DATE([.$B$1];COLUMN()-1;ROW()-1))&lt;&gt;COLUMN()-1;&quot;&quot;;DATE([.$B$1];COLUMN()-1;ROW()-1))" office:value-type="date" office:date-value="2008-04-22">
            <text:p>Di 22.04.08</text:p>
          </table:table-cell>
          <table:table-cell table:formula="of:=IF(MONTH(DATE([.$B$1];COLUMN()-1;ROW()-1))&lt;&gt;COLUMN()-1;&quot;&quot;;DATE([.$B$1];COLUMN()-1;ROW()-1))" office:value-type="date" office:date-value="2008-05-22">
            <text:p>Do 22.05.08</text:p>
          </table:table-cell>
          <table:table-cell table:formula="of:=IF(MONTH(DATE([.$B$1];COLUMN()-1;ROW()-1))&lt;&gt;COLUMN()-1;&quot;&quot;;DATE([.$B$1];COLUMN()-1;ROW()-1))" office:value-type="date" office:date-value="2008-06-22">
            <text:p>So 22.06.08</text:p>
          </table:table-cell>
          <table:table-cell table:formula="of:=IF(MONTH(DATE([.$B$1];COLUMN()-1;ROW()-1))&lt;&gt;COLUMN()-1;&quot;&quot;;DATE([.$B$1];COLUMN()-1;ROW()-1))" office:value-type="date" office:date-value="2008-07-22">
            <text:p>Di 22.07.08</text:p>
          </table:table-cell>
          <table:table-cell table:formula="of:=IF(MONTH(DATE([.$B$1];COLUMN()-1;ROW()-1))&lt;&gt;COLUMN()-1;&quot;&quot;;DATE([.$B$1];COLUMN()-1;ROW()-1))" office:value-type="date" office:date-value="2008-08-22">
            <text:p>Fr 22.08.08</text:p>
          </table:table-cell>
          <table:table-cell table:formula="of:=IF(MONTH(DATE([.$B$1];COLUMN()-1;ROW()-1))&lt;&gt;COLUMN()-1;&quot;&quot;;DATE([.$B$1];COLUMN()-1;ROW()-1))" office:value-type="date" office:date-value="2008-09-22">
            <text:p>Mo 22.09.08</text:p>
          </table:table-cell>
          <table:table-cell table:formula="of:=IF(MONTH(DATE([.$B$1];COLUMN()-1;ROW()-1))&lt;&gt;COLUMN()-1;&quot;&quot;;DATE([.$B$1];COLUMN()-1;ROW()-1))" office:value-type="date" office:date-value="2008-10-22">
            <text:p>Mi 22.10.08</text:p>
          </table:table-cell>
          <table:table-cell table:formula="of:=IF(MONTH(DATE([.$B$1];COLUMN()-1;ROW()-1))&lt;&gt;COLUMN()-1;&quot;&quot;;DATE([.$B$1];COLUMN()-1;ROW()-1))" office:value-type="date" office:date-value="2008-11-22">
            <text:p>Sa 22.11.08</text:p>
          </table:table-cell>
          <table:table-cell table:formula="of:=IF(MONTH(DATE([.$B$1];COLUMN()-1;ROW()-1))&lt;&gt;COLUMN()-1;&quot;&quot;;DATE([.$B$1];COLUMN()-1;ROW()-1))" office:value-type="date" office:date-value="2008-12-22">
            <text:p>Mo 22.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3">
            <text:p>Mi 23.01.08</text:p>
          </table:table-cell>
          <table:table-cell table:formula="of:=IF(MONTH(DATE([.$B$1];COLUMN()-1;ROW()-1))&lt;&gt;COLUMN()-1;&quot;&quot;;DATE([.$B$1];COLUMN()-1;ROW()-1))" office:value-type="date" office:date-value="2008-02-23">
            <text:p>Sa 23.02.08</text:p>
          </table:table-cell>
          <table:table-cell table:formula="of:=IF(MONTH(DATE([.$B$1];COLUMN()-1;ROW()-1))&lt;&gt;COLUMN()-1;&quot;&quot;;DATE([.$B$1];COLUMN()-1;ROW()-1))" office:value-type="date" office:date-value="2008-03-23">
            <text:p>So 23.03.08</text:p>
          </table:table-cell>
          <table:table-cell table:formula="of:=IF(MONTH(DATE([.$B$1];COLUMN()-1;ROW()-1))&lt;&gt;COLUMN()-1;&quot;&quot;;DATE([.$B$1];COLUMN()-1;ROW()-1))" office:value-type="date" office:date-value="2008-04-23">
            <text:p>Mi 23.04.08</text:p>
          </table:table-cell>
          <table:table-cell table:formula="of:=IF(MONTH(DATE([.$B$1];COLUMN()-1;ROW()-1))&lt;&gt;COLUMN()-1;&quot;&quot;;DATE([.$B$1];COLUMN()-1;ROW()-1))" office:value-type="date" office:date-value="2008-05-23">
            <text:p>Fr 23.05.08</text:p>
          </table:table-cell>
          <table:table-cell table:formula="of:=IF(MONTH(DATE([.$B$1];COLUMN()-1;ROW()-1))&lt;&gt;COLUMN()-1;&quot;&quot;;DATE([.$B$1];COLUMN()-1;ROW()-1))" office:value-type="date" office:date-value="2008-06-23">
            <text:p>Mo 23.06.08</text:p>
          </table:table-cell>
          <table:table-cell table:formula="of:=IF(MONTH(DATE([.$B$1];COLUMN()-1;ROW()-1))&lt;&gt;COLUMN()-1;&quot;&quot;;DATE([.$B$1];COLUMN()-1;ROW()-1))" office:value-type="date" office:date-value="2008-07-23">
            <text:p>Mi 23.07.08</text:p>
          </table:table-cell>
          <table:table-cell table:formula="of:=IF(MONTH(DATE([.$B$1];COLUMN()-1;ROW()-1))&lt;&gt;COLUMN()-1;&quot;&quot;;DATE([.$B$1];COLUMN()-1;ROW()-1))" office:value-type="date" office:date-value="2008-08-23">
            <text:p>Sa 23.08.08</text:p>
          </table:table-cell>
          <table:table-cell table:formula="of:=IF(MONTH(DATE([.$B$1];COLUMN()-1;ROW()-1))&lt;&gt;COLUMN()-1;&quot;&quot;;DATE([.$B$1];COLUMN()-1;ROW()-1))" office:value-type="date" office:date-value="2008-09-23">
            <text:p>Di 23.09.08</text:p>
          </table:table-cell>
          <table:table-cell table:formula="of:=IF(MONTH(DATE([.$B$1];COLUMN()-1;ROW()-1))&lt;&gt;COLUMN()-1;&quot;&quot;;DATE([.$B$1];COLUMN()-1;ROW()-1))" office:value-type="date" office:date-value="2008-10-23">
            <text:p>Do 23.10.08</text:p>
          </table:table-cell>
          <table:table-cell table:formula="of:=IF(MONTH(DATE([.$B$1];COLUMN()-1;ROW()-1))&lt;&gt;COLUMN()-1;&quot;&quot;;DATE([.$B$1];COLUMN()-1;ROW()-1))" office:value-type="date" office:date-value="2008-11-23">
            <text:p>So 23.11.08</text:p>
          </table:table-cell>
          <table:table-cell table:formula="of:=IF(MONTH(DATE([.$B$1];COLUMN()-1;ROW()-1))&lt;&gt;COLUMN()-1;&quot;&quot;;DATE([.$B$1];COLUMN()-1;ROW()-1))" office:value-type="date" office:date-value="2008-12-23">
            <text:p>Di 23.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4">
            <text:p>Do 24.01.08</text:p>
          </table:table-cell>
          <table:table-cell table:formula="of:=IF(MONTH(DATE([.$B$1];COLUMN()-1;ROW()-1))&lt;&gt;COLUMN()-1;&quot;&quot;;DATE([.$B$1];COLUMN()-1;ROW()-1))" office:value-type="date" office:date-value="2008-02-24">
            <text:p>So 24.02.08</text:p>
          </table:table-cell>
          <table:table-cell table:formula="of:=IF(MONTH(DATE([.$B$1];COLUMN()-1;ROW()-1))&lt;&gt;COLUMN()-1;&quot;&quot;;DATE([.$B$1];COLUMN()-1;ROW()-1))" office:value-type="date" office:date-value="2008-03-24">
            <text:p>Mo 24.03.08</text:p>
          </table:table-cell>
          <table:table-cell table:formula="of:=IF(MONTH(DATE([.$B$1];COLUMN()-1;ROW()-1))&lt;&gt;COLUMN()-1;&quot;&quot;;DATE([.$B$1];COLUMN()-1;ROW()-1))" office:value-type="date" office:date-value="2008-04-24">
            <text:p>Do 24.04.08</text:p>
          </table:table-cell>
          <table:table-cell table:formula="of:=IF(MONTH(DATE([.$B$1];COLUMN()-1;ROW()-1))&lt;&gt;COLUMN()-1;&quot;&quot;;DATE([.$B$1];COLUMN()-1;ROW()-1))" office:value-type="date" office:date-value="2008-05-24">
            <text:p>Sa 24.05.08</text:p>
          </table:table-cell>
          <table:table-cell table:formula="of:=IF(MONTH(DATE([.$B$1];COLUMN()-1;ROW()-1))&lt;&gt;COLUMN()-1;&quot;&quot;;DATE([.$B$1];COLUMN()-1;ROW()-1))" office:value-type="date" office:date-value="2008-06-24">
            <text:p>Di 24.06.08</text:p>
          </table:table-cell>
          <table:table-cell table:formula="of:=IF(MONTH(DATE([.$B$1];COLUMN()-1;ROW()-1))&lt;&gt;COLUMN()-1;&quot;&quot;;DATE([.$B$1];COLUMN()-1;ROW()-1))" office:value-type="date" office:date-value="2008-07-24">
            <text:p>Do 24.07.08</text:p>
          </table:table-cell>
          <table:table-cell table:formula="of:=IF(MONTH(DATE([.$B$1];COLUMN()-1;ROW()-1))&lt;&gt;COLUMN()-1;&quot;&quot;;DATE([.$B$1];COLUMN()-1;ROW()-1))" office:value-type="date" office:date-value="2008-08-24">
            <text:p>So 24.08.08</text:p>
          </table:table-cell>
          <table:table-cell table:formula="of:=IF(MONTH(DATE([.$B$1];COLUMN()-1;ROW()-1))&lt;&gt;COLUMN()-1;&quot;&quot;;DATE([.$B$1];COLUMN()-1;ROW()-1))" office:value-type="date" office:date-value="2008-09-24">
            <text:p>Mi 24.09.08</text:p>
          </table:table-cell>
          <table:table-cell table:formula="of:=IF(MONTH(DATE([.$B$1];COLUMN()-1;ROW()-1))&lt;&gt;COLUMN()-1;&quot;&quot;;DATE([.$B$1];COLUMN()-1;ROW()-1))" office:value-type="date" office:date-value="2008-10-24">
            <text:p>Fr 24.10.08</text:p>
          </table:table-cell>
          <table:table-cell table:formula="of:=IF(MONTH(DATE([.$B$1];COLUMN()-1;ROW()-1))&lt;&gt;COLUMN()-1;&quot;&quot;;DATE([.$B$1];COLUMN()-1;ROW()-1))" office:value-type="date" office:date-value="2008-11-24">
            <text:p>Mo 24.11.08</text:p>
          </table:table-cell>
          <table:table-cell table:formula="of:=IF(MONTH(DATE([.$B$1];COLUMN()-1;ROW()-1))&lt;&gt;COLUMN()-1;&quot;&quot;;DATE([.$B$1];COLUMN()-1;ROW()-1))" office:value-type="date" office:date-value="2008-12-24">
            <text:p>Mi 24.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5">
            <text:p>Fr 25.01.08</text:p>
          </table:table-cell>
          <table:table-cell table:formula="of:=IF(MONTH(DATE([.$B$1];COLUMN()-1;ROW()-1))&lt;&gt;COLUMN()-1;&quot;&quot;;DATE([.$B$1];COLUMN()-1;ROW()-1))" office:value-type="date" office:date-value="2008-02-25">
            <text:p>Mo 25.02.08</text:p>
          </table:table-cell>
          <table:table-cell table:formula="of:=IF(MONTH(DATE([.$B$1];COLUMN()-1;ROW()-1))&lt;&gt;COLUMN()-1;&quot;&quot;;DATE([.$B$1];COLUMN()-1;ROW()-1))" office:value-type="date" office:date-value="2008-03-25">
            <text:p>Di 25.03.08</text:p>
          </table:table-cell>
          <table:table-cell table:formula="of:=IF(MONTH(DATE([.$B$1];COLUMN()-1;ROW()-1))&lt;&gt;COLUMN()-1;&quot;&quot;;DATE([.$B$1];COLUMN()-1;ROW()-1))" office:value-type="date" office:date-value="2008-04-25">
            <text:p>Fr 25.04.08</text:p>
          </table:table-cell>
          <table:table-cell table:formula="of:=IF(MONTH(DATE([.$B$1];COLUMN()-1;ROW()-1))&lt;&gt;COLUMN()-1;&quot;&quot;;DATE([.$B$1];COLUMN()-1;ROW()-1))" office:value-type="date" office:date-value="2008-05-25">
            <text:p>So 25.05.08</text:p>
          </table:table-cell>
          <table:table-cell table:formula="of:=IF(MONTH(DATE([.$B$1];COLUMN()-1;ROW()-1))&lt;&gt;COLUMN()-1;&quot;&quot;;DATE([.$B$1];COLUMN()-1;ROW()-1))" office:value-type="date" office:date-value="2008-06-25">
            <text:p>Mi 25.06.08</text:p>
          </table:table-cell>
          <table:table-cell table:formula="of:=IF(MONTH(DATE([.$B$1];COLUMN()-1;ROW()-1))&lt;&gt;COLUMN()-1;&quot;&quot;;DATE([.$B$1];COLUMN()-1;ROW()-1))" office:value-type="date" office:date-value="2008-07-25">
            <text:p>Fr 25.07.08</text:p>
          </table:table-cell>
          <table:table-cell table:formula="of:=IF(MONTH(DATE([.$B$1];COLUMN()-1;ROW()-1))&lt;&gt;COLUMN()-1;&quot;&quot;;DATE([.$B$1];COLUMN()-1;ROW()-1))" office:value-type="date" office:date-value="2008-08-25">
            <text:p>Mo 25.08.08</text:p>
          </table:table-cell>
          <table:table-cell table:formula="of:=IF(MONTH(DATE([.$B$1];COLUMN()-1;ROW()-1))&lt;&gt;COLUMN()-1;&quot;&quot;;DATE([.$B$1];COLUMN()-1;ROW()-1))" office:value-type="date" office:date-value="2008-09-25">
            <text:p>Do 25.09.08</text:p>
          </table:table-cell>
          <table:table-cell table:formula="of:=IF(MONTH(DATE([.$B$1];COLUMN()-1;ROW()-1))&lt;&gt;COLUMN()-1;&quot;&quot;;DATE([.$B$1];COLUMN()-1;ROW()-1))" office:value-type="date" office:date-value="2008-10-25">
            <text:p>Sa 25.10.08</text:p>
          </table:table-cell>
          <table:table-cell table:formula="of:=IF(MONTH(DATE([.$B$1];COLUMN()-1;ROW()-1))&lt;&gt;COLUMN()-1;&quot;&quot;;DATE([.$B$1];COLUMN()-1;ROW()-1))" office:value-type="date" office:date-value="2008-11-25">
            <text:p>Di 25.11.08</text:p>
          </table:table-cell>
          <table:table-cell table:formula="of:=IF(MONTH(DATE([.$B$1];COLUMN()-1;ROW()-1))&lt;&gt;COLUMN()-1;&quot;&quot;;DATE([.$B$1];COLUMN()-1;ROW()-1))" office:value-type="date" office:date-value="2008-12-25">
            <text:p>Do 25.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6">
            <text:p>Sa 26.01.08</text:p>
          </table:table-cell>
          <table:table-cell table:formula="of:=IF(MONTH(DATE([.$B$1];COLUMN()-1;ROW()-1))&lt;&gt;COLUMN()-1;&quot;&quot;;DATE([.$B$1];COLUMN()-1;ROW()-1))" office:value-type="date" office:date-value="2008-02-26">
            <text:p>Di 26.02.08</text:p>
          </table:table-cell>
          <table:table-cell table:formula="of:=IF(MONTH(DATE([.$B$1];COLUMN()-1;ROW()-1))&lt;&gt;COLUMN()-1;&quot;&quot;;DATE([.$B$1];COLUMN()-1;ROW()-1))" office:value-type="date" office:date-value="2008-03-26">
            <text:p>Mi 26.03.08</text:p>
          </table:table-cell>
          <table:table-cell table:formula="of:=IF(MONTH(DATE([.$B$1];COLUMN()-1;ROW()-1))&lt;&gt;COLUMN()-1;&quot;&quot;;DATE([.$B$1];COLUMN()-1;ROW()-1))" office:value-type="date" office:date-value="2008-04-26">
            <text:p>Sa 26.04.08</text:p>
          </table:table-cell>
          <table:table-cell table:formula="of:=IF(MONTH(DATE([.$B$1];COLUMN()-1;ROW()-1))&lt;&gt;COLUMN()-1;&quot;&quot;;DATE([.$B$1];COLUMN()-1;ROW()-1))" office:value-type="date" office:date-value="2008-05-26">
            <text:p>Mo 26.05.08</text:p>
          </table:table-cell>
          <table:table-cell table:formula="of:=IF(MONTH(DATE([.$B$1];COLUMN()-1;ROW()-1))&lt;&gt;COLUMN()-1;&quot;&quot;;DATE([.$B$1];COLUMN()-1;ROW()-1))" office:value-type="date" office:date-value="2008-06-26">
            <text:p>Do 26.06.08</text:p>
          </table:table-cell>
          <table:table-cell table:formula="of:=IF(MONTH(DATE([.$B$1];COLUMN()-1;ROW()-1))&lt;&gt;COLUMN()-1;&quot;&quot;;DATE([.$B$1];COLUMN()-1;ROW()-1))" office:value-type="date" office:date-value="2008-07-26">
            <text:p>Sa 26.07.08</text:p>
          </table:table-cell>
          <table:table-cell table:formula="of:=IF(MONTH(DATE([.$B$1];COLUMN()-1;ROW()-1))&lt;&gt;COLUMN()-1;&quot;&quot;;DATE([.$B$1];COLUMN()-1;ROW()-1))" office:value-type="date" office:date-value="2008-08-26">
            <text:p>Di 26.08.08</text:p>
          </table:table-cell>
          <table:table-cell table:formula="of:=IF(MONTH(DATE([.$B$1];COLUMN()-1;ROW()-1))&lt;&gt;COLUMN()-1;&quot;&quot;;DATE([.$B$1];COLUMN()-1;ROW()-1))" office:value-type="date" office:date-value="2008-09-26">
            <text:p>Fr 26.09.08</text:p>
          </table:table-cell>
          <table:table-cell table:formula="of:=IF(MONTH(DATE([.$B$1];COLUMN()-1;ROW()-1))&lt;&gt;COLUMN()-1;&quot;&quot;;DATE([.$B$1];COLUMN()-1;ROW()-1))" office:value-type="date" office:date-value="2008-10-26">
            <text:p>So 26.10.08</text:p>
          </table:table-cell>
          <table:table-cell table:formula="of:=IF(MONTH(DATE([.$B$1];COLUMN()-1;ROW()-1))&lt;&gt;COLUMN()-1;&quot;&quot;;DATE([.$B$1];COLUMN()-1;ROW()-1))" office:value-type="date" office:date-value="2008-11-26">
            <text:p>Mi 26.11.08</text:p>
          </table:table-cell>
          <table:table-cell table:formula="of:=IF(MONTH(DATE([.$B$1];COLUMN()-1;ROW()-1))&lt;&gt;COLUMN()-1;&quot;&quot;;DATE([.$B$1];COLUMN()-1;ROW()-1))" office:value-type="date" office:date-value="2008-12-26">
            <text:p>Fr 26.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7">
            <text:p>So 27.01.08</text:p>
          </table:table-cell>
          <table:table-cell table:formula="of:=IF(MONTH(DATE([.$B$1];COLUMN()-1;ROW()-1))&lt;&gt;COLUMN()-1;&quot;&quot;;DATE([.$B$1];COLUMN()-1;ROW()-1))" office:value-type="date" office:date-value="2008-02-27">
            <text:p>Mi 27.02.08</text:p>
          </table:table-cell>
          <table:table-cell table:formula="of:=IF(MONTH(DATE([.$B$1];COLUMN()-1;ROW()-1))&lt;&gt;COLUMN()-1;&quot;&quot;;DATE([.$B$1];COLUMN()-1;ROW()-1))" office:value-type="date" office:date-value="2008-03-27">
            <text:p>Do 27.03.08</text:p>
          </table:table-cell>
          <table:table-cell table:formula="of:=IF(MONTH(DATE([.$B$1];COLUMN()-1;ROW()-1))&lt;&gt;COLUMN()-1;&quot;&quot;;DATE([.$B$1];COLUMN()-1;ROW()-1))" office:value-type="date" office:date-value="2008-04-27">
            <text:p>So 27.04.08</text:p>
          </table:table-cell>
          <table:table-cell table:formula="of:=IF(MONTH(DATE([.$B$1];COLUMN()-1;ROW()-1))&lt;&gt;COLUMN()-1;&quot;&quot;;DATE([.$B$1];COLUMN()-1;ROW()-1))" office:value-type="date" office:date-value="2008-05-27">
            <text:p>Di 27.05.08</text:p>
          </table:table-cell>
          <table:table-cell table:formula="of:=IF(MONTH(DATE([.$B$1];COLUMN()-1;ROW()-1))&lt;&gt;COLUMN()-1;&quot;&quot;;DATE([.$B$1];COLUMN()-1;ROW()-1))" office:value-type="date" office:date-value="2008-06-27">
            <text:p>Fr 27.06.08</text:p>
          </table:table-cell>
          <table:table-cell table:formula="of:=IF(MONTH(DATE([.$B$1];COLUMN()-1;ROW()-1))&lt;&gt;COLUMN()-1;&quot;&quot;;DATE([.$B$1];COLUMN()-1;ROW()-1))" office:value-type="date" office:date-value="2008-07-27">
            <text:p>So 27.07.08</text:p>
          </table:table-cell>
          <table:table-cell table:formula="of:=IF(MONTH(DATE([.$B$1];COLUMN()-1;ROW()-1))&lt;&gt;COLUMN()-1;&quot;&quot;;DATE([.$B$1];COLUMN()-1;ROW()-1))" office:value-type="date" office:date-value="2008-08-27">
            <text:p>Mi 27.08.08</text:p>
          </table:table-cell>
          <table:table-cell table:formula="of:=IF(MONTH(DATE([.$B$1];COLUMN()-1;ROW()-1))&lt;&gt;COLUMN()-1;&quot;&quot;;DATE([.$B$1];COLUMN()-1;ROW()-1))" office:value-type="date" office:date-value="2008-09-27">
            <text:p>Sa 27.09.08</text:p>
          </table:table-cell>
          <table:table-cell table:formula="of:=IF(MONTH(DATE([.$B$1];COLUMN()-1;ROW()-1))&lt;&gt;COLUMN()-1;&quot;&quot;;DATE([.$B$1];COLUMN()-1;ROW()-1))" office:value-type="date" office:date-value="2008-10-27">
            <text:p>Mo 27.10.08</text:p>
          </table:table-cell>
          <table:table-cell table:formula="of:=IF(MONTH(DATE([.$B$1];COLUMN()-1;ROW()-1))&lt;&gt;COLUMN()-1;&quot;&quot;;DATE([.$B$1];COLUMN()-1;ROW()-1))" office:value-type="date" office:date-value="2008-11-27">
            <text:p>Do 27.11.08</text:p>
          </table:table-cell>
          <table:table-cell table:formula="of:=IF(MONTH(DATE([.$B$1];COLUMN()-1;ROW()-1))&lt;&gt;COLUMN()-1;&quot;&quot;;DATE([.$B$1];COLUMN()-1;ROW()-1))" office:value-type="date" office:date-value="2008-12-27">
            <text:p>Sa 27.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8">
            <text:p>Mo 28.01.08</text:p>
          </table:table-cell>
          <table:table-cell table:formula="of:=IF(MONTH(DATE([.$B$1];COLUMN()-1;ROW()-1))&lt;&gt;COLUMN()-1;&quot;&quot;;DATE([.$B$1];COLUMN()-1;ROW()-1))" office:value-type="date" office:date-value="2008-02-28">
            <text:p>Do 28.02.08</text:p>
          </table:table-cell>
          <table:table-cell table:formula="of:=IF(MONTH(DATE([.$B$1];COLUMN()-1;ROW()-1))&lt;&gt;COLUMN()-1;&quot;&quot;;DATE([.$B$1];COLUMN()-1;ROW()-1))" office:value-type="date" office:date-value="2008-03-28">
            <text:p>Fr 28.03.08</text:p>
          </table:table-cell>
          <table:table-cell table:formula="of:=IF(MONTH(DATE([.$B$1];COLUMN()-1;ROW()-1))&lt;&gt;COLUMN()-1;&quot;&quot;;DATE([.$B$1];COLUMN()-1;ROW()-1))" office:value-type="date" office:date-value="2008-04-28">
            <text:p>Mo 28.04.08</text:p>
          </table:table-cell>
          <table:table-cell table:formula="of:=IF(MONTH(DATE([.$B$1];COLUMN()-1;ROW()-1))&lt;&gt;COLUMN()-1;&quot;&quot;;DATE([.$B$1];COLUMN()-1;ROW()-1))" office:value-type="date" office:date-value="2008-05-28">
            <text:p>Mi 28.05.08</text:p>
          </table:table-cell>
          <table:table-cell table:formula="of:=IF(MONTH(DATE([.$B$1];COLUMN()-1;ROW()-1))&lt;&gt;COLUMN()-1;&quot;&quot;;DATE([.$B$1];COLUMN()-1;ROW()-1))" office:value-type="date" office:date-value="2008-06-28">
            <text:p>Sa 28.06.08</text:p>
          </table:table-cell>
          <table:table-cell table:formula="of:=IF(MONTH(DATE([.$B$1];COLUMN()-1;ROW()-1))&lt;&gt;COLUMN()-1;&quot;&quot;;DATE([.$B$1];COLUMN()-1;ROW()-1))" office:value-type="date" office:date-value="2008-07-28">
            <text:p>Mo 28.07.08</text:p>
          </table:table-cell>
          <table:table-cell table:formula="of:=IF(MONTH(DATE([.$B$1];COLUMN()-1;ROW()-1))&lt;&gt;COLUMN()-1;&quot;&quot;;DATE([.$B$1];COLUMN()-1;ROW()-1))" office:value-type="date" office:date-value="2008-08-28">
            <text:p>Do 28.08.08</text:p>
          </table:table-cell>
          <table:table-cell table:formula="of:=IF(MONTH(DATE([.$B$1];COLUMN()-1;ROW()-1))&lt;&gt;COLUMN()-1;&quot;&quot;;DATE([.$B$1];COLUMN()-1;ROW()-1))" office:value-type="date" office:date-value="2008-09-28">
            <text:p>So 28.09.08</text:p>
          </table:table-cell>
          <table:table-cell table:formula="of:=IF(MONTH(DATE([.$B$1];COLUMN()-1;ROW()-1))&lt;&gt;COLUMN()-1;&quot;&quot;;DATE([.$B$1];COLUMN()-1;ROW()-1))" office:value-type="date" office:date-value="2008-10-28">
            <text:p>Di 28.10.08</text:p>
          </table:table-cell>
          <table:table-cell table:formula="of:=IF(MONTH(DATE([.$B$1];COLUMN()-1;ROW()-1))&lt;&gt;COLUMN()-1;&quot;&quot;;DATE([.$B$1];COLUMN()-1;ROW()-1))" office:value-type="date" office:date-value="2008-11-28">
            <text:p>Fr 28.11.08</text:p>
          </table:table-cell>
          <table:table-cell table:formula="of:=IF(MONTH(DATE([.$B$1];COLUMN()-1;ROW()-1))&lt;&gt;COLUMN()-1;&quot;&quot;;DATE([.$B$1];COLUMN()-1;ROW()-1))" office:value-type="date" office:date-value="2008-12-28">
            <text:p>So 28.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29">
            <text:p>Di 29.01.08</text:p>
          </table:table-cell>
          <table:table-cell table:formula="of:=IF(MONTH(DATE([.$B$1];COLUMN()-1;ROW()-1))&lt;&gt;COLUMN()-1;&quot;&quot;;DATE([.$B$1];COLUMN()-1;ROW()-1))" office:value-type="date" office:date-value="2008-02-29">
            <text:p>Fr 29.02.08</text:p>
          </table:table-cell>
          <table:table-cell table:formula="of:=IF(MONTH(DATE([.$B$1];COLUMN()-1;ROW()-1))&lt;&gt;COLUMN()-1;&quot;&quot;;DATE([.$B$1];COLUMN()-1;ROW()-1))" office:value-type="date" office:date-value="2008-03-29">
            <text:p>Sa 29.03.08</text:p>
          </table:table-cell>
          <table:table-cell table:formula="of:=IF(MONTH(DATE([.$B$1];COLUMN()-1;ROW()-1))&lt;&gt;COLUMN()-1;&quot;&quot;;DATE([.$B$1];COLUMN()-1;ROW()-1))" office:value-type="date" office:date-value="2008-04-29">
            <text:p>Di 29.04.08</text:p>
          </table:table-cell>
          <table:table-cell table:formula="of:=IF(MONTH(DATE([.$B$1];COLUMN()-1;ROW()-1))&lt;&gt;COLUMN()-1;&quot;&quot;;DATE([.$B$1];COLUMN()-1;ROW()-1))" office:value-type="date" office:date-value="2008-05-29">
            <text:p>Do 29.05.08</text:p>
          </table:table-cell>
          <table:table-cell table:formula="of:=IF(MONTH(DATE([.$B$1];COLUMN()-1;ROW()-1))&lt;&gt;COLUMN()-1;&quot;&quot;;DATE([.$B$1];COLUMN()-1;ROW()-1))" office:value-type="date" office:date-value="2008-06-29">
            <text:p>So 29.06.08</text:p>
          </table:table-cell>
          <table:table-cell table:formula="of:=IF(MONTH(DATE([.$B$1];COLUMN()-1;ROW()-1))&lt;&gt;COLUMN()-1;&quot;&quot;;DATE([.$B$1];COLUMN()-1;ROW()-1))" office:value-type="date" office:date-value="2008-07-29">
            <text:p>Di 29.07.08</text:p>
          </table:table-cell>
          <table:table-cell table:formula="of:=IF(MONTH(DATE([.$B$1];COLUMN()-1;ROW()-1))&lt;&gt;COLUMN()-1;&quot;&quot;;DATE([.$B$1];COLUMN()-1;ROW()-1))" office:value-type="date" office:date-value="2008-08-29">
            <text:p>Fr 29.08.08</text:p>
          </table:table-cell>
          <table:table-cell table:formula="of:=IF(MONTH(DATE([.$B$1];COLUMN()-1;ROW()-1))&lt;&gt;COLUMN()-1;&quot;&quot;;DATE([.$B$1];COLUMN()-1;ROW()-1))" office:value-type="date" office:date-value="2008-09-29">
            <text:p>Mo 29.09.08</text:p>
          </table:table-cell>
          <table:table-cell table:formula="of:=IF(MONTH(DATE([.$B$1];COLUMN()-1;ROW()-1))&lt;&gt;COLUMN()-1;&quot;&quot;;DATE([.$B$1];COLUMN()-1;ROW()-1))" office:value-type="date" office:date-value="2008-10-29">
            <text:p>Mi 29.10.08</text:p>
          </table:table-cell>
          <table:table-cell table:formula="of:=IF(MONTH(DATE([.$B$1];COLUMN()-1;ROW()-1))&lt;&gt;COLUMN()-1;&quot;&quot;;DATE([.$B$1];COLUMN()-1;ROW()-1))" office:value-type="date" office:date-value="2008-11-29">
            <text:p>Sa 29.11.08</text:p>
          </table:table-cell>
          <table:table-cell table:formula="of:=IF(MONTH(DATE([.$B$1];COLUMN()-1;ROW()-1))&lt;&gt;COLUMN()-1;&quot;&quot;;DATE([.$B$1];COLUMN()-1;ROW()-1))" office:value-type="date" office:date-value="2008-12-29">
            <text:p>Mo 29.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30">
            <text:p>Mi 30.01.08</text:p>
          </table:table-cell>
          <table:table-cell table:formula="of:=IF(MONTH(DATE([.$B$1];COLUMN()-1;ROW()-1))&lt;&gt;COLUMN()-1;&quot;&quot;;DATE([.$B$1];COLUMN()-1;ROW()-1))">
            <text:p/>
          </table:table-cell>
          <table:table-cell table:formula="of:=IF(MONTH(DATE([.$B$1];COLUMN()-1;ROW()-1))&lt;&gt;COLUMN()-1;&quot;&quot;;DATE([.$B$1];COLUMN()-1;ROW()-1))" office:value-type="date" office:date-value="2008-03-30">
            <text:p>So 30.03.08</text:p>
          </table:table-cell>
          <table:table-cell table:formula="of:=IF(MONTH(DATE([.$B$1];COLUMN()-1;ROW()-1))&lt;&gt;COLUMN()-1;&quot;&quot;;DATE([.$B$1];COLUMN()-1;ROW()-1))" office:value-type="date" office:date-value="2008-04-30">
            <text:p>Mi 30.04.08</text:p>
          </table:table-cell>
          <table:table-cell table:formula="of:=IF(MONTH(DATE([.$B$1];COLUMN()-1;ROW()-1))&lt;&gt;COLUMN()-1;&quot;&quot;;DATE([.$B$1];COLUMN()-1;ROW()-1))" office:value-type="date" office:date-value="2008-05-30">
            <text:p>Fr 30.05.08</text:p>
          </table:table-cell>
          <table:table-cell table:formula="of:=IF(MONTH(DATE([.$B$1];COLUMN()-1;ROW()-1))&lt;&gt;COLUMN()-1;&quot;&quot;;DATE([.$B$1];COLUMN()-1;ROW()-1))" office:value-type="date" office:date-value="2008-06-30">
            <text:p>Mo 30.06.08</text:p>
          </table:table-cell>
          <table:table-cell table:formula="of:=IF(MONTH(DATE([.$B$1];COLUMN()-1;ROW()-1))&lt;&gt;COLUMN()-1;&quot;&quot;;DATE([.$B$1];COLUMN()-1;ROW()-1))" office:value-type="date" office:date-value="2008-07-30">
            <text:p>Mi 30.07.08</text:p>
          </table:table-cell>
          <table:table-cell table:formula="of:=IF(MONTH(DATE([.$B$1];COLUMN()-1;ROW()-1))&lt;&gt;COLUMN()-1;&quot;&quot;;DATE([.$B$1];COLUMN()-1;ROW()-1))" office:value-type="date" office:date-value="2008-08-30">
            <text:p>Sa 30.08.08</text:p>
          </table:table-cell>
          <table:table-cell table:formula="of:=IF(MONTH(DATE([.$B$1];COLUMN()-1;ROW()-1))&lt;&gt;COLUMN()-1;&quot;&quot;;DATE([.$B$1];COLUMN()-1;ROW()-1))" office:value-type="date" office:date-value="2008-09-30">
            <text:p>Di 30.09.08</text:p>
          </table:table-cell>
          <table:table-cell table:formula="of:=IF(MONTH(DATE([.$B$1];COLUMN()-1;ROW()-1))&lt;&gt;COLUMN()-1;&quot;&quot;;DATE([.$B$1];COLUMN()-1;ROW()-1))" office:value-type="date" office:date-value="2008-10-30">
            <text:p>Do 30.10.08</text:p>
          </table:table-cell>
          <table:table-cell table:formula="of:=IF(MONTH(DATE([.$B$1];COLUMN()-1;ROW()-1))&lt;&gt;COLUMN()-1;&quot;&quot;;DATE([.$B$1];COLUMN()-1;ROW()-1))" office:value-type="date" office:date-value="2008-11-30">
            <text:p>So 30.11.08</text:p>
          </table:table-cell>
          <table:table-cell table:formula="of:=IF(MONTH(DATE([.$B$1];COLUMN()-1;ROW()-1))&lt;&gt;COLUMN()-1;&quot;&quot;;DATE([.$B$1];COLUMN()-1;ROW()-1))" office:value-type="date" office:date-value="2008-12-30">
            <text:p>Di 30.12.08</text:p>
          </table:table-cell>
          <table:table-cell table:formula="of:=IF(MONTH(DATE([.$B$1];COLUMN()-1;ROW()-1))&lt;&gt;COLUMN()-1;&quot;&quot;;DATE([.$B$1];COLUMN()-1;ROW()-1))">
            <text:p/>
          </table:table-cell>
          <table:table-cell table:number-columns-repeated="1010"/>
        </table:table-row>
        <table:table-row table:style-name="ro3">
          <table:table-cell/>
          <table:table-cell table:formula="of:=IF(MONTH(DATE([.$B$1];COLUMN()-1;ROW()-1))&lt;&gt;COLUMN()-1;&quot;&quot;;DATE([.$B$1];COLUMN()-1;ROW()-1))" office:value-type="date" office:date-value="2008-01-31">
            <text:p>Do 31.01.08</text:p>
          </table:table-cell>
          <table:table-cell table:formula="of:=IF(MONTH(DATE([.$B$1];COLUMN()-1;ROW()-1))&lt;&gt;COLUMN()-1;&quot;&quot;;DATE([.$B$1];COLUMN()-1;ROW()-1))">
            <text:p/>
          </table:table-cell>
          <table:table-cell table:formula="of:=IF(MONTH(DATE([.$B$1];COLUMN()-1;ROW()-1))&lt;&gt;COLUMN()-1;&quot;&quot;;DATE([.$B$1];COLUMN()-1;ROW()-1))" office:value-type="date" office:date-value="2008-03-31">
            <text:p>Mo 31.03.08</text:p>
          </table:table-cell>
          <table:table-cell table:formula="of:=IF(MONTH(DATE([.$B$1];COLUMN()-1;ROW()-1))&lt;&gt;COLUMN()-1;&quot;&quot;;DATE([.$B$1];COLUMN()-1;ROW()-1))">
            <text:p/>
          </table:table-cell>
          <table:table-cell table:formula="of:=IF(MONTH(DATE([.$B$1];COLUMN()-1;ROW()-1))&lt;&gt;COLUMN()-1;&quot;&quot;;DATE([.$B$1];COLUMN()-1;ROW()-1))" office:value-type="date" office:date-value="2008-05-31">
            <text:p>Sa 31.05.08</text:p>
          </table:table-cell>
          <table:table-cell table:formula="of:=IF(MONTH(DATE([.$B$1];COLUMN()-1;ROW()-1))&lt;&gt;COLUMN()-1;&quot;&quot;;DATE([.$B$1];COLUMN()-1;ROW()-1))">
            <text:p/>
          </table:table-cell>
          <table:table-cell table:formula="of:=IF(MONTH(DATE([.$B$1];COLUMN()-1;ROW()-1))&lt;&gt;COLUMN()-1;&quot;&quot;;DATE([.$B$1];COLUMN()-1;ROW()-1))" office:value-type="date" office:date-value="2008-07-31">
            <text:p>Do 31.07.08</text:p>
          </table:table-cell>
          <table:table-cell table:formula="of:=IF(MONTH(DATE([.$B$1];COLUMN()-1;ROW()-1))&lt;&gt;COLUMN()-1;&quot;&quot;;DATE([.$B$1];COLUMN()-1;ROW()-1))" office:value-type="date" office:date-value="2008-08-31">
            <text:p>So 31.08.08</text:p>
          </table:table-cell>
          <table:table-cell table:formula="of:=IF(MONTH(DATE([.$B$1];COLUMN()-1;ROW()-1))&lt;&gt;COLUMN()-1;&quot;&quot;;DATE([.$B$1];COLUMN()-1;ROW()-1))">
            <text:p/>
          </table:table-cell>
          <table:table-cell table:formula="of:=IF(MONTH(DATE([.$B$1];COLUMN()-1;ROW()-1))&lt;&gt;COLUMN()-1;&quot;&quot;;DATE([.$B$1];COLUMN()-1;ROW()-1))" office:value-type="date" office:date-value="2008-10-31">
            <text:p>Fr 31.10.08</text:p>
          </table:table-cell>
          <table:table-cell table:formula="of:=IF(MONTH(DATE([.$B$1];COLUMN()-1;ROW()-1))&lt;&gt;COLUMN()-1;&quot;&quot;;DATE([.$B$1];COLUMN()-1;ROW()-1))">
            <text:p/>
          </table:table-cell>
          <table:table-cell table:formula="of:=IF(MONTH(DATE([.$B$1];COLUMN()-1;ROW()-1))&lt;&gt;COLUMN()-1;&quot;&quot;;DATE([.$B$1];COLUMN()-1;ROW()-1))" office:value-type="date" office:date-value="2008-12-31">
            <text:p>Mi 31.12.08</text:p>
          </table:table-cell>
          <table:table-cell table:formula="of:=IF(MONTH(DATE([.$B$1];COLUMN()-1;ROW()-1))&lt;&gt;COLUMN()-1;&quot;&quot;;DATE([.$B$1];COLUMN()-1;ROW()-1))">
            <text:p/>
          </table:table-cell>
          <table:table-cell table:number-columns-repeated="1010"/>
        </table:table-row>
        <table:table-row table:style-name="ro1">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number-columns-repeated="1010"/>
        </table:table-row>
        <table:table-row table:style-name="ro1">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formula="of:=IF(MONTH(DATE([.$B$1];COLUMN()-1;ROW()-1))&lt;&gt;COLUMN()-1;&quot;&quot;;DATE([.$B$1];COLUMN()-1;ROW()-1))">
            <text:p/>
          </table:table-cell>
          <table:table-cell table:number-columns-repeated="1010"/>
        </table:table-row>
        <table:table-row table:style-name="ro1">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formula="of:=IF(MONTH(DATE([.$B$1];COLUMN()-1;ROW()-1))&lt;&gt;COLUMN()-1;&quot;&quot;;DATE([.$B$1];COLUMN()-1;ROW()-1))">
            <text:p/>
          </table:table-cell>
          <table:table-cell table:number-columns-repeated="1010"/>
        </table:table-row>
        <table:table-row table:style-name="ro1">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formula="of:=IF(MONTH(DATE([.$B$1];COLUMN()-1;ROW()-1))&lt;&gt;COLUMN()-1;&quot;&quot;;DATE([.$B$1];COLUMN()-1;ROW()-1))">
            <text:p/>
          </table:table-cell>
          <table:table-cell table:number-columns-repeated="1010"/>
        </table:table-row>
        <table:table-row table:style-name="ro1">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formula="of:=IF(MONTH(DATE([.$B$1];COLUMN()-1;ROW()-1))&lt;&gt;COLUMN()-1;&quot;&quot;;DATE([.$B$1];COLUMN()-1;ROW()-1))">
            <text:p/>
          </table:table-cell>
          <table:table-cell table:number-columns-repeated="1010"/>
        </table:table-row>
        <table:table-row table:style-name="ro1">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style-name="ce13" table:formula="of:=IF(MONTH(DATE([.$B$1];COLUMN()-1;ROW()-1))&lt;&gt;COLUMN()-1;&quot;&quot;;DATE([.$B$1];COLUMN()-1;ROW()-1))">
            <text:p/>
          </table:table-cell>
          <table:table-cell table:formula="of:=IF(MONTH(DATE([.$B$1];COLUMN()-1;ROW()-1))&lt;&gt;COLUMN()-1;&quot;&quot;;DATE([.$B$1];COLUMN()-1;ROW()-1))">
            <text:p/>
          </table:table-cell>
          <table:table-cell table:number-columns-repeated="1010"/>
        </table:table-row>
      </table:table>
      <table:table table:name="Aufgabe" table:style-name="ta3" table:print="false">
        <office:forms form:automatic-focus="false" form:apply-design-mode="false"/>
        <table:table-column table:style-name="co9" table:default-cell-style-name="Default"/>
        <table:table-column table:style-name="co1" table:number-columns-repeated="12" table:default-cell-style-name="ce1"/>
        <table:table-column table:style-name="co2" table:number-columns-repeated="5" table:default-cell-style-name="ce18"/>
        <table:table-column table:style-name="co2" table:number-columns-repeated="1006" table:default-cell-style-name="Default"/>
        <table:table-row table:style-name="ro3" table:visibility="collapse">
          <table:table-cell table:formula="of:=YEAR(TODAY())" office:value-type="float" office:value="2008">
            <text:p>2008</text:p>
          </table:table-cell>
          <table:table-cell table:style-name="Default" table:number-columns-repeated="10"/>
          <table:table-cell table:style-name="ce20" office:value-type="string">
            <text:p><text:span text:style-name="T6"><text:a xlink:href="http://www.excelmexel.de/htmlkursuebersicht/default.htm">Hier gibt's noch mehr Excel</text:a></text:span></text:p>
          </table:table-cell>
          <table:table-cell table:style-name="Default" table:number-columns-repeated="6"/>
          <table:table-cell table:number-columns-repeated="1006"/>
        </table:table-row>
        <table:table-row table:style-name="ro4">
          <table:table-cell/>
          <table:table-cell table:style-name="ce16" table:formula="of:=&quot;Jahreskalender &quot;&amp;[.A1]" office:value-type="string" office:string-value="Jahreskalender 2008" table:number-columns-spanned="12" table:number-rows-spanned="1">
            <text:p>Jahreskalender 2008</text:p>
          </table:table-cell>
          <table:covered-table-cell table:number-columns-repeated="10" table:style-name="ce19"/>
          <table:covered-table-cell table:style-name="ce21"/>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Default" table:number-columns-repeated="12"/>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7" table:formula="of:=IF([.$M$35]=&quot;&quot;;&quot;&quot;;&quot;Januar&quot;)" office:value-type="string" office:string-value="Januar">
            <text:p>Januar</text:p>
          </table:table-cell>
          <table:table-cell table:style-name="ce17" table:formula="of:=IF([.$M$35]=&quot;&quot;;&quot;&quot;;&quot;Februar&quot;)" office:value-type="string" office:string-value="Februar">
            <text:p>Februar</text:p>
          </table:table-cell>
          <table:table-cell table:style-name="ce17" table:formula="of:=IF([.$M$35]=&quot;&quot;;&quot;&quot;;&quot;März&quot;)" office:value-type="string" office:string-value="März">
            <text:p>März</text:p>
          </table:table-cell>
          <table:table-cell table:style-name="ce17" table:formula="of:=IF([.$M$35]=&quot;&quot;;&quot;&quot;;&quot;April&quot;)" office:value-type="string" office:string-value="April">
            <text:p>April</text:p>
          </table:table-cell>
          <table:table-cell table:style-name="ce17" table:formula="of:=IF([.$M$35]=&quot;&quot;;&quot;&quot;;&quot;Mai&quot;)" office:value-type="string" office:string-value="Mai">
            <text:p>Mai</text:p>
          </table:table-cell>
          <table:table-cell table:style-name="ce17" table:formula="of:=IF([.$M$35]=&quot;&quot;;&quot;&quot;;&quot;Juni&quot;)" office:value-type="string" office:string-value="Juni">
            <text:p>Juni</text:p>
          </table:table-cell>
          <table:table-cell table:style-name="ce17" table:formula="of:=IF([.$M$35]=&quot;&quot;;&quot;&quot;;&quot;Juli&quot;)" office:value-type="string" office:string-value="Juli">
            <text:p>Juli</text:p>
          </table:table-cell>
          <table:table-cell table:style-name="ce17" table:formula="of:=IF([.$M$35]=&quot;&quot;;&quot;&quot;;&quot;August&quot;)" office:value-type="string" office:string-value="August">
            <text:p>August</text:p>
          </table:table-cell>
          <table:table-cell table:style-name="ce17" table:formula="of:=IF([.$M$35]=&quot;&quot;;&quot;&quot;;&quot;September&quot;)" office:value-type="string" office:string-value="September">
            <text:p>September</text:p>
          </table:table-cell>
          <table:table-cell table:style-name="ce17" table:formula="of:=IF([.$M$35]=&quot;&quot;;&quot;&quot;;&quot;Oktober&quot;)" office:value-type="string" office:string-value="Oktober">
            <text:p>Oktober</text:p>
          </table:table-cell>
          <table:table-cell table:style-name="ce17" table:formula="of:=IF([.$M$35]=&quot;&quot;;&quot;&quot;;&quot;November&quot;)" office:value-type="string" office:string-value="November">
            <text:p>November</text:p>
          </table:table-cell>
          <table:table-cell table:style-name="ce17" table:formula="of:=IF([.$M$35]=&quot;&quot;;&quot;&quot;;&quot;Dezember&quot;)" office:value-type="string" office:string-value="Dezember">
            <text:p>Dezember</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1">
            <text:p>Di 01. 01. 08</text:p>
          </table:table-cell>
          <table:table-cell table:formula="of:=KalFormel_3" office:value-type="date" office:date-value="2008-02-01">
            <text:p>Fr 01. 02. 08</text:p>
          </table:table-cell>
          <table:table-cell table:formula="of:=KalFormel_3" office:value-type="date" office:date-value="2008-03-01">
            <text:p>Sa 01. 03. 08</text:p>
          </table:table-cell>
          <table:table-cell table:formula="of:=KalFormel_3" office:value-type="date" office:date-value="2008-04-01">
            <text:p>Di 01. 04. 08</text:p>
          </table:table-cell>
          <table:table-cell table:formula="of:=KalFormel_3" office:value-type="date" office:date-value="2008-05-01">
            <text:p>Do 01. 05. 08</text:p>
          </table:table-cell>
          <table:table-cell table:formula="of:=KalFormel_3" office:value-type="date" office:date-value="2008-06-01">
            <text:p>So 01. 06. 08</text:p>
          </table:table-cell>
          <table:table-cell table:formula="of:=KalFormel_3" office:value-type="date" office:date-value="2008-07-01">
            <text:p>Di 01. 07. 08</text:p>
          </table:table-cell>
          <table:table-cell table:formula="of:=KalFormel_3" office:value-type="date" office:date-value="2008-08-01">
            <text:p>Fr 01. 08. 08</text:p>
          </table:table-cell>
          <table:table-cell table:formula="of:=KalFormel_3" office:value-type="date" office:date-value="2008-09-01">
            <text:p>Mo 01. 09. 08</text:p>
          </table:table-cell>
          <table:table-cell table:formula="of:=KalFormel_3" office:value-type="date" office:date-value="2008-10-01">
            <text:p>Mi 01. 10. 08</text:p>
          </table:table-cell>
          <table:table-cell table:formula="of:=KalFormel_3" office:value-type="date" office:date-value="2008-11-01">
            <text:p>Sa 01. 11. 08</text:p>
          </table:table-cell>
          <table:table-cell table:formula="of:=KalFormel_3" office:value-type="date" office:date-value="2008-12-01">
            <text:p>Mo 01.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2">
            <text:p>Mi 02. 01. 08</text:p>
          </table:table-cell>
          <table:table-cell table:formula="of:=KalFormel_3" office:value-type="date" office:date-value="2008-02-02">
            <text:p>Sa 02. 02. 08</text:p>
          </table:table-cell>
          <table:table-cell table:formula="of:=KalFormel_3" office:value-type="date" office:date-value="2008-03-02">
            <text:p>So 02. 03. 08</text:p>
          </table:table-cell>
          <table:table-cell table:formula="of:=KalFormel_3" office:value-type="date" office:date-value="2008-04-02">
            <text:p>Mi 02. 04. 08</text:p>
          </table:table-cell>
          <table:table-cell table:formula="of:=KalFormel_3" office:value-type="date" office:date-value="2008-05-02">
            <text:p>Fr 02. 05. 08</text:p>
          </table:table-cell>
          <table:table-cell table:formula="of:=KalFormel_3" office:value-type="date" office:date-value="2008-06-02">
            <text:p>Mo 02. 06. 08</text:p>
          </table:table-cell>
          <table:table-cell table:formula="of:=KalFormel_3" office:value-type="date" office:date-value="2008-07-02">
            <text:p>Mi 02. 07. 08</text:p>
          </table:table-cell>
          <table:table-cell table:formula="of:=KalFormel_3" office:value-type="date" office:date-value="2008-08-02">
            <text:p>Sa 02. 08. 08</text:p>
          </table:table-cell>
          <table:table-cell table:formula="of:=KalFormel_3" office:value-type="date" office:date-value="2008-09-02">
            <text:p>Di 02. 09. 08</text:p>
          </table:table-cell>
          <table:table-cell table:formula="of:=KalFormel_3" office:value-type="date" office:date-value="2008-10-02">
            <text:p>Do 02. 10. 08</text:p>
          </table:table-cell>
          <table:table-cell table:formula="of:=KalFormel_3" office:value-type="date" office:date-value="2008-11-02">
            <text:p>So 02. 11. 08</text:p>
          </table:table-cell>
          <table:table-cell table:formula="of:=KalFormel_3" office:value-type="date" office:date-value="2008-12-02">
            <text:p>Di 02.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3">
            <text:p>Do 03. 01. 08</text:p>
          </table:table-cell>
          <table:table-cell table:formula="of:=KalFormel_3" office:value-type="date" office:date-value="2008-02-03">
            <text:p>So 03. 02. 08</text:p>
          </table:table-cell>
          <table:table-cell table:formula="of:=KalFormel_3" office:value-type="date" office:date-value="2008-03-03">
            <text:p>Mo 03. 03. 08</text:p>
          </table:table-cell>
          <table:table-cell table:formula="of:=KalFormel_3" office:value-type="date" office:date-value="2008-04-03">
            <text:p>Do 03. 04. 08</text:p>
          </table:table-cell>
          <table:table-cell table:formula="of:=KalFormel_3" office:value-type="date" office:date-value="2008-05-03">
            <text:p>Sa 03. 05. 08</text:p>
          </table:table-cell>
          <table:table-cell table:formula="of:=KalFormel_3" office:value-type="date" office:date-value="2008-06-03">
            <text:p>Di 03. 06. 08</text:p>
          </table:table-cell>
          <table:table-cell table:formula="of:=KalFormel_3" office:value-type="date" office:date-value="2008-07-03">
            <text:p>Do 03. 07. 08</text:p>
          </table:table-cell>
          <table:table-cell table:formula="of:=KalFormel_3" office:value-type="date" office:date-value="2008-08-03">
            <text:p>So 03. 08. 08</text:p>
          </table:table-cell>
          <table:table-cell table:formula="of:=KalFormel_3" office:value-type="date" office:date-value="2008-09-03">
            <text:p>Mi 03. 09. 08</text:p>
          </table:table-cell>
          <table:table-cell table:formula="of:=KalFormel_3" office:value-type="date" office:date-value="2008-10-03">
            <text:p>Fr 03. 10. 08</text:p>
          </table:table-cell>
          <table:table-cell table:formula="of:=KalFormel_3" office:value-type="date" office:date-value="2008-11-03">
            <text:p>Mo 03. 11. 08</text:p>
          </table:table-cell>
          <table:table-cell table:formula="of:=KalFormel_3" office:value-type="date" office:date-value="2008-12-03">
            <text:p>Mi 03.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4">
            <text:p>Fr 04. 01. 08</text:p>
          </table:table-cell>
          <table:table-cell table:formula="of:=KalFormel_3" office:value-type="date" office:date-value="2008-02-04">
            <text:p>Mo 04. 02. 08</text:p>
          </table:table-cell>
          <table:table-cell table:formula="of:=KalFormel_3" office:value-type="date" office:date-value="2008-03-04">
            <text:p>Di 04. 03. 08</text:p>
          </table:table-cell>
          <table:table-cell table:formula="of:=KalFormel_3" office:value-type="date" office:date-value="2008-04-04">
            <text:p>Fr 04. 04. 08</text:p>
          </table:table-cell>
          <table:table-cell table:formula="of:=KalFormel_3" office:value-type="date" office:date-value="2008-05-04">
            <text:p>So 04. 05. 08</text:p>
          </table:table-cell>
          <table:table-cell table:formula="of:=KalFormel_3" office:value-type="date" office:date-value="2008-06-04">
            <text:p>Mi 04. 06. 08</text:p>
          </table:table-cell>
          <table:table-cell table:formula="of:=KalFormel_3" office:value-type="date" office:date-value="2008-07-04">
            <text:p>Fr 04. 07. 08</text:p>
          </table:table-cell>
          <table:table-cell table:formula="of:=KalFormel_3" office:value-type="date" office:date-value="2008-08-04">
            <text:p>Mo 04. 08. 08</text:p>
          </table:table-cell>
          <table:table-cell table:formula="of:=KalFormel_3" office:value-type="date" office:date-value="2008-09-04">
            <text:p>Do 04. 09. 08</text:p>
          </table:table-cell>
          <table:table-cell table:formula="of:=KalFormel_3" office:value-type="date" office:date-value="2008-10-04">
            <text:p>Sa 04. 10. 08</text:p>
          </table:table-cell>
          <table:table-cell table:formula="of:=KalFormel_3" office:value-type="date" office:date-value="2008-11-04">
            <text:p>Di 04. 11. 08</text:p>
          </table:table-cell>
          <table:table-cell table:formula="of:=KalFormel_3" office:value-type="date" office:date-value="2008-12-04">
            <text:p>Do 04.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5">
            <text:p>Sa 05. 01. 08</text:p>
          </table:table-cell>
          <table:table-cell table:formula="of:=KalFormel_3" office:value-type="date" office:date-value="2008-02-05">
            <text:p>Di 05. 02. 08</text:p>
          </table:table-cell>
          <table:table-cell table:formula="of:=KalFormel_3" office:value-type="date" office:date-value="2008-03-05">
            <text:p>Mi 05. 03. 08</text:p>
          </table:table-cell>
          <table:table-cell table:formula="of:=KalFormel_3" office:value-type="date" office:date-value="2008-04-05">
            <text:p>Sa 05. 04. 08</text:p>
          </table:table-cell>
          <table:table-cell table:formula="of:=KalFormel_3" office:value-type="date" office:date-value="2008-05-05">
            <text:p>Mo 05. 05. 08</text:p>
          </table:table-cell>
          <table:table-cell table:formula="of:=KalFormel_3" office:value-type="date" office:date-value="2008-06-05">
            <text:p>Do 05. 06. 08</text:p>
          </table:table-cell>
          <table:table-cell table:formula="of:=KalFormel_3" office:value-type="date" office:date-value="2008-07-05">
            <text:p>Sa 05. 07. 08</text:p>
          </table:table-cell>
          <table:table-cell table:formula="of:=KalFormel_3" office:value-type="date" office:date-value="2008-08-05">
            <text:p>Di 05. 08. 08</text:p>
          </table:table-cell>
          <table:table-cell table:formula="of:=KalFormel_3" office:value-type="date" office:date-value="2008-09-05">
            <text:p>Fr 05. 09. 08</text:p>
          </table:table-cell>
          <table:table-cell table:formula="of:=KalFormel_3" office:value-type="date" office:date-value="2008-10-05">
            <text:p>So 05. 10. 08</text:p>
          </table:table-cell>
          <table:table-cell table:formula="of:=KalFormel_3" office:value-type="date" office:date-value="2008-11-05">
            <text:p>Mi 05. 11. 08</text:p>
          </table:table-cell>
          <table:table-cell table:formula="of:=KalFormel_3" office:value-type="date" office:date-value="2008-12-05">
            <text:p>Fr 05.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6">
            <text:p>So 06. 01. 08</text:p>
          </table:table-cell>
          <table:table-cell table:formula="of:=KalFormel_3" office:value-type="date" office:date-value="2008-02-06">
            <text:p>Mi 06. 02. 08</text:p>
          </table:table-cell>
          <table:table-cell table:formula="of:=KalFormel_3" office:value-type="date" office:date-value="2008-03-06">
            <text:p>Do 06. 03. 08</text:p>
          </table:table-cell>
          <table:table-cell table:formula="of:=KalFormel_3" office:value-type="date" office:date-value="2008-04-06">
            <text:p>So 06. 04. 08</text:p>
          </table:table-cell>
          <table:table-cell table:formula="of:=KalFormel_3" office:value-type="date" office:date-value="2008-05-06">
            <text:p>Di 06. 05. 08</text:p>
          </table:table-cell>
          <table:table-cell table:formula="of:=KalFormel_3" office:value-type="date" office:date-value="2008-06-06">
            <text:p>Fr 06. 06. 08</text:p>
          </table:table-cell>
          <table:table-cell table:formula="of:=KalFormel_3" office:value-type="date" office:date-value="2008-07-06">
            <text:p>So 06. 07. 08</text:p>
          </table:table-cell>
          <table:table-cell table:formula="of:=KalFormel_3" office:value-type="date" office:date-value="2008-08-06">
            <text:p>Mi 06. 08. 08</text:p>
          </table:table-cell>
          <table:table-cell table:formula="of:=KalFormel_3" office:value-type="date" office:date-value="2008-09-06">
            <text:p>Sa 06. 09. 08</text:p>
          </table:table-cell>
          <table:table-cell table:formula="of:=KalFormel_3" office:value-type="date" office:date-value="2008-10-06">
            <text:p>Mo 06. 10. 08</text:p>
          </table:table-cell>
          <table:table-cell table:formula="of:=KalFormel_3" office:value-type="date" office:date-value="2008-11-06">
            <text:p>Do 06. 11. 08</text:p>
          </table:table-cell>
          <table:table-cell table:formula="of:=KalFormel_3" office:value-type="date" office:date-value="2008-12-06">
            <text:p>Sa 06.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7">
            <text:p>Mo 07. 01. 08</text:p>
          </table:table-cell>
          <table:table-cell table:formula="of:=KalFormel_3" office:value-type="date" office:date-value="2008-02-07">
            <text:p>Do 07. 02. 08</text:p>
          </table:table-cell>
          <table:table-cell table:formula="of:=KalFormel_3" office:value-type="date" office:date-value="2008-03-07">
            <text:p>Fr 07. 03. 08</text:p>
          </table:table-cell>
          <table:table-cell table:formula="of:=KalFormel_3" office:value-type="date" office:date-value="2008-04-07">
            <text:p>Mo 07. 04. 08</text:p>
          </table:table-cell>
          <table:table-cell table:formula="of:=KalFormel_3" office:value-type="date" office:date-value="2008-05-07">
            <text:p>Mi 07. 05. 08</text:p>
          </table:table-cell>
          <table:table-cell table:formula="of:=KalFormel_3" office:value-type="date" office:date-value="2008-06-07">
            <text:p>Sa 07. 06. 08</text:p>
          </table:table-cell>
          <table:table-cell table:formula="of:=KalFormel_3" office:value-type="date" office:date-value="2008-07-07">
            <text:p>Mo 07. 07. 08</text:p>
          </table:table-cell>
          <table:table-cell table:formula="of:=KalFormel_3" office:value-type="date" office:date-value="2008-08-07">
            <text:p>Do 07. 08. 08</text:p>
          </table:table-cell>
          <table:table-cell table:formula="of:=KalFormel_3" office:value-type="date" office:date-value="2008-09-07">
            <text:p>So 07. 09. 08</text:p>
          </table:table-cell>
          <table:table-cell table:formula="of:=KalFormel_3" office:value-type="date" office:date-value="2008-10-07">
            <text:p>Di 07. 10. 08</text:p>
          </table:table-cell>
          <table:table-cell table:formula="of:=KalFormel_3" office:value-type="date" office:date-value="2008-11-07">
            <text:p>Fr 07. 11. 08</text:p>
          </table:table-cell>
          <table:table-cell table:formula="of:=KalFormel_3" office:value-type="date" office:date-value="2008-12-07">
            <text:p>So 07.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8">
            <text:p>Di 08. 01. 08</text:p>
          </table:table-cell>
          <table:table-cell table:formula="of:=KalFormel_3" office:value-type="date" office:date-value="2008-02-08">
            <text:p>Fr 08. 02. 08</text:p>
          </table:table-cell>
          <table:table-cell table:formula="of:=KalFormel_3" office:value-type="date" office:date-value="2008-03-08">
            <text:p>Sa 08. 03. 08</text:p>
            <draw:custom-shape table:end-cell-address="Aufgabe.H17" table:end-x="1.896cm" table:end-y="0.452cm" draw:z-index="0" draw:style-name="gr2" draw:text-style-name="P1" svg:width="10.083cm" svg:height="2.39cm" svg:x="1.506cm" svg:y="0.32cm">
              <text:p text:style-name="P1"><text:span text:style-name="T2">Aufgaben:</text:span></text:p>
              <text:p text:style-name="P1"><text:span text:style-name="T3">1. Formatieren Sie den Kalender:</text:span></text:p>
              <text:p text:style-name="P1"><text:span text:style-name="T3"><text:s text:c="4"/></text:span><text:span text:style-name="T3">Sonntage mit roter, Samstage mit blauer Schrift,</text:span></text:p>
              <text:p text:style-name="P1"><text:span text:style-name="T3"><text:s text:c="4"/></text:span><text:span text:style-name="T3">Feiertage grün hinterlegt!</text:span></text:p>
              <text:p text:style-name="P1"><text:span text:style-name="T3"/></text:p>
              <draw:enhanced-geometry svg:viewBox="0 0 21600 21600" draw:type="mso-spt202" draw:enhanced-path="M 0 0 L 21600 0 21600 21600 0 21600 0 0 Z N"/>
            </draw:custom-shape>
          </table:table-cell>
          <table:table-cell table:formula="of:=KalFormel_3" office:value-type="date" office:date-value="2008-04-08">
            <text:p>Di 08. 04. 08</text:p>
          </table:table-cell>
          <table:table-cell table:formula="of:=KalFormel_3" office:value-type="date" office:date-value="2008-05-08">
            <text:p>Do 08. 05. 08</text:p>
          </table:table-cell>
          <table:table-cell table:formula="of:=KalFormel_3" office:value-type="date" office:date-value="2008-06-08">
            <text:p>So 08. 06. 08</text:p>
          </table:table-cell>
          <table:table-cell table:formula="of:=KalFormel_3" office:value-type="date" office:date-value="2008-07-08">
            <text:p>Di 08. 07. 08</text:p>
          </table:table-cell>
          <table:table-cell table:formula="of:=KalFormel_3" office:value-type="date" office:date-value="2008-08-08">
            <text:p>Fr 08. 08. 08</text:p>
          </table:table-cell>
          <table:table-cell table:formula="of:=KalFormel_3" office:value-type="date" office:date-value="2008-09-08">
            <text:p>Mo 08. 09. 08</text:p>
          </table:table-cell>
          <table:table-cell table:formula="of:=KalFormel_3" office:value-type="date" office:date-value="2008-10-08">
            <text:p>Mi 08. 10. 08</text:p>
          </table:table-cell>
          <table:table-cell table:formula="of:=KalFormel_3" office:value-type="date" office:date-value="2008-11-08">
            <text:p>Sa 08. 11. 08</text:p>
          </table:table-cell>
          <table:table-cell table:formula="of:=KalFormel_3" office:value-type="date" office:date-value="2008-12-08">
            <text:p>Mo 08.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09">
            <text:p>Mi 09. 01. 08</text:p>
          </table:table-cell>
          <table:table-cell table:formula="of:=KalFormel_3" office:value-type="date" office:date-value="2008-02-09">
            <text:p>Sa 09. 02. 08</text:p>
          </table:table-cell>
          <table:table-cell table:formula="of:=KalFormel_3" office:value-type="date" office:date-value="2008-03-09">
            <text:p>So 09. 03. 08</text:p>
          </table:table-cell>
          <table:table-cell table:formula="of:=KalFormel_3" office:value-type="date" office:date-value="2008-04-09">
            <text:p>Mi 09. 04. 08</text:p>
          </table:table-cell>
          <table:table-cell table:formula="of:=KalFormel_3" office:value-type="date" office:date-value="2008-05-09">
            <text:p>Fr 09. 05. 08</text:p>
          </table:table-cell>
          <table:table-cell table:formula="of:=KalFormel_3" office:value-type="date" office:date-value="2008-06-09">
            <text:p>Mo 09. 06. 08</text:p>
          </table:table-cell>
          <table:table-cell table:formula="of:=KalFormel_3" office:value-type="date" office:date-value="2008-07-09">
            <text:p>Mi 09. 07. 08</text:p>
          </table:table-cell>
          <table:table-cell table:formula="of:=KalFormel_3" office:value-type="date" office:date-value="2008-08-09">
            <text:p>Sa 09. 08. 08</text:p>
          </table:table-cell>
          <table:table-cell table:formula="of:=KalFormel_3" office:value-type="date" office:date-value="2008-09-09">
            <text:p>Di 09. 09. 08</text:p>
          </table:table-cell>
          <table:table-cell table:formula="of:=KalFormel_3" office:value-type="date" office:date-value="2008-10-09">
            <text:p>Do 09. 10. 08</text:p>
          </table:table-cell>
          <table:table-cell table:formula="of:=KalFormel_3" office:value-type="date" office:date-value="2008-11-09">
            <text:p>So 09. 11. 08</text:p>
          </table:table-cell>
          <table:table-cell table:formula="of:=KalFormel_3" office:value-type="date" office:date-value="2008-12-09">
            <text:p>Di 09.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0">
            <text:p>Do 10. 01. 08</text:p>
          </table:table-cell>
          <table:table-cell table:formula="of:=KalFormel_3" office:value-type="date" office:date-value="2008-02-10">
            <text:p>So 10. 02. 08</text:p>
          </table:table-cell>
          <table:table-cell table:formula="of:=KalFormel_3" office:value-type="date" office:date-value="2008-03-10">
            <text:p>Mo 10. 03. 08</text:p>
          </table:table-cell>
          <table:table-cell table:formula="of:=KalFormel_3" office:value-type="date" office:date-value="2008-04-10">
            <text:p>Do 10. 04. 08</text:p>
          </table:table-cell>
          <table:table-cell table:formula="of:=KalFormel_3" office:value-type="date" office:date-value="2008-05-10">
            <text:p>Sa 10. 05. 08</text:p>
          </table:table-cell>
          <table:table-cell table:formula="of:=KalFormel_3" office:value-type="date" office:date-value="2008-06-10">
            <text:p>Di 10. 06. 08</text:p>
          </table:table-cell>
          <table:table-cell table:formula="of:=KalFormel_3" office:value-type="date" office:date-value="2008-07-10">
            <text:p>Do 10. 07. 08</text:p>
          </table:table-cell>
          <table:table-cell table:formula="of:=KalFormel_3" office:value-type="date" office:date-value="2008-08-10">
            <text:p>So 10. 08. 08</text:p>
          </table:table-cell>
          <table:table-cell table:formula="of:=KalFormel_3" office:value-type="date" office:date-value="2008-09-10">
            <text:p>Mi 10. 09. 08</text:p>
          </table:table-cell>
          <table:table-cell table:formula="of:=KalFormel_3" office:value-type="date" office:date-value="2008-10-10">
            <text:p>Fr 10. 10. 08</text:p>
          </table:table-cell>
          <table:table-cell table:formula="of:=KalFormel_3" office:value-type="date" office:date-value="2008-11-10">
            <text:p>Mo 10. 11. 08</text:p>
          </table:table-cell>
          <table:table-cell table:formula="of:=KalFormel_3" office:value-type="date" office:date-value="2008-12-10">
            <text:p>Mi 10.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1">
            <text:p>Fr 11. 01. 08</text:p>
          </table:table-cell>
          <table:table-cell table:formula="of:=KalFormel_3" office:value-type="date" office:date-value="2008-02-11">
            <text:p>Mo 11. 02. 08</text:p>
          </table:table-cell>
          <table:table-cell table:formula="of:=KalFormel_3" office:value-type="date" office:date-value="2008-03-11">
            <text:p>Di 11. 03. 08</text:p>
          </table:table-cell>
          <table:table-cell table:formula="of:=KalFormel_3" office:value-type="date" office:date-value="2008-04-11">
            <text:p>Fr 11. 04. 08</text:p>
          </table:table-cell>
          <table:table-cell table:formula="of:=KalFormel_3" office:value-type="date" office:date-value="2008-05-11">
            <text:p>So 11. 05. 08</text:p>
          </table:table-cell>
          <table:table-cell table:formula="of:=KalFormel_3" office:value-type="date" office:date-value="2008-06-11">
            <text:p>Mi 11. 06. 08</text:p>
          </table:table-cell>
          <table:table-cell table:formula="of:=KalFormel_3" office:value-type="date" office:date-value="2008-07-11">
            <text:p>Fr 11. 07. 08</text:p>
          </table:table-cell>
          <table:table-cell table:formula="of:=KalFormel_3" office:value-type="date" office:date-value="2008-08-11">
            <text:p>Mo 11. 08. 08</text:p>
          </table:table-cell>
          <table:table-cell table:formula="of:=KalFormel_3" office:value-type="date" office:date-value="2008-09-11">
            <text:p>Do 11. 09. 08</text:p>
          </table:table-cell>
          <table:table-cell table:formula="of:=KalFormel_3" office:value-type="date" office:date-value="2008-10-11">
            <text:p>Sa 11. 10. 08</text:p>
          </table:table-cell>
          <table:table-cell table:formula="of:=KalFormel_3" office:value-type="date" office:date-value="2008-11-11">
            <text:p>Di 11. 11. 08</text:p>
          </table:table-cell>
          <table:table-cell table:formula="of:=KalFormel_3" office:value-type="date" office:date-value="2008-12-11">
            <text:p>Do 11.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2">
            <text:p>Sa 12. 01. 08</text:p>
          </table:table-cell>
          <table:table-cell table:formula="of:=KalFormel_3" office:value-type="date" office:date-value="2008-02-12">
            <text:p>Di 12. 02. 08</text:p>
          </table:table-cell>
          <table:table-cell table:formula="of:=KalFormel_3" office:value-type="date" office:date-value="2008-03-12">
            <text:p>Mi 12. 03. 08</text:p>
          </table:table-cell>
          <table:table-cell table:formula="of:=KalFormel_3" office:value-type="date" office:date-value="2008-04-12">
            <text:p>Sa 12. 04. 08</text:p>
          </table:table-cell>
          <table:table-cell table:formula="of:=KalFormel_3" office:value-type="date" office:date-value="2008-05-12">
            <text:p>Mo 12. 05. 08</text:p>
          </table:table-cell>
          <table:table-cell table:formula="of:=KalFormel_3" office:value-type="date" office:date-value="2008-06-12">
            <text:p>Do 12. 06. 08</text:p>
          </table:table-cell>
          <table:table-cell table:formula="of:=KalFormel_3" office:value-type="date" office:date-value="2008-07-12">
            <text:p>Sa 12. 07. 08</text:p>
          </table:table-cell>
          <table:table-cell table:formula="of:=KalFormel_3" office:value-type="date" office:date-value="2008-08-12">
            <text:p>Di 12. 08. 08</text:p>
          </table:table-cell>
          <table:table-cell table:formula="of:=KalFormel_3" office:value-type="date" office:date-value="2008-09-12">
            <text:p>Fr 12. 09. 08</text:p>
          </table:table-cell>
          <table:table-cell table:formula="of:=KalFormel_3" office:value-type="date" office:date-value="2008-10-12">
            <text:p>So 12. 10. 08</text:p>
          </table:table-cell>
          <table:table-cell table:formula="of:=KalFormel_3" office:value-type="date" office:date-value="2008-11-12">
            <text:p>Mi 12. 11. 08</text:p>
          </table:table-cell>
          <table:table-cell table:formula="of:=KalFormel_3" office:value-type="date" office:date-value="2008-12-12">
            <text:p>Fr 12.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3">
            <text:p>So 13. 01. 08</text:p>
          </table:table-cell>
          <table:table-cell table:formula="of:=KalFormel_3" office:value-type="date" office:date-value="2008-02-13">
            <text:p>Mi 13. 02. 08</text:p>
          </table:table-cell>
          <table:table-cell table:formula="of:=KalFormel_3" office:value-type="date" office:date-value="2008-03-13">
            <text:p>Do 13. 03. 08</text:p>
          </table:table-cell>
          <table:table-cell table:formula="of:=KalFormel_3" office:value-type="date" office:date-value="2008-04-13">
            <text:p>So 13. 04. 08</text:p>
          </table:table-cell>
          <table:table-cell table:formula="of:=KalFormel_3" office:value-type="date" office:date-value="2008-05-13">
            <text:p>Di 13. 05. 08</text:p>
          </table:table-cell>
          <table:table-cell table:formula="of:=KalFormel_3" office:value-type="date" office:date-value="2008-06-13">
            <text:p>Fr 13. 06. 08</text:p>
          </table:table-cell>
          <table:table-cell table:formula="of:=KalFormel_3" office:value-type="date" office:date-value="2008-07-13">
            <text:p>So 13. 07. 08</text:p>
          </table:table-cell>
          <table:table-cell table:formula="of:=KalFormel_3" office:value-type="date" office:date-value="2008-08-13">
            <text:p>Mi 13. 08. 08</text:p>
          </table:table-cell>
          <table:table-cell table:formula="of:=KalFormel_3" office:value-type="date" office:date-value="2008-09-13">
            <text:p>Sa 13. 09. 08</text:p>
          </table:table-cell>
          <table:table-cell table:formula="of:=KalFormel_3" office:value-type="date" office:date-value="2008-10-13">
            <text:p>Mo 13. 10. 08</text:p>
          </table:table-cell>
          <table:table-cell table:formula="of:=KalFormel_3" office:value-type="date" office:date-value="2008-11-13">
            <text:p>Do 13. 11. 08</text:p>
          </table:table-cell>
          <table:table-cell table:formula="of:=KalFormel_3" office:value-type="date" office:date-value="2008-12-13">
            <text:p>Sa 13.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4">
            <text:p>Mo 14. 01. 08</text:p>
          </table:table-cell>
          <table:table-cell table:formula="of:=KalFormel_3" office:value-type="date" office:date-value="2008-02-14">
            <text:p>Do 14. 02. 08</text:p>
          </table:table-cell>
          <table:table-cell table:formula="of:=KalFormel_3" office:value-type="date" office:date-value="2008-03-14">
            <text:p>Fr 14. 03. 08</text:p>
          </table:table-cell>
          <table:table-cell table:formula="of:=KalFormel_3" office:value-type="date" office:date-value="2008-04-14">
            <text:p>Mo 14. 04. 08</text:p>
          </table:table-cell>
          <table:table-cell table:formula="of:=KalFormel_3" office:value-type="date" office:date-value="2008-05-14">
            <text:p>Mi 14. 05. 08</text:p>
          </table:table-cell>
          <table:table-cell table:formula="of:=KalFormel_3" office:value-type="date" office:date-value="2008-06-14">
            <text:p>Sa 14. 06. 08</text:p>
          </table:table-cell>
          <table:table-cell table:formula="of:=KalFormel_3" office:value-type="date" office:date-value="2008-07-14">
            <text:p>Mo 14. 07. 08</text:p>
          </table:table-cell>
          <table:table-cell table:formula="of:=KalFormel_3" office:value-type="date" office:date-value="2008-08-14">
            <text:p>Do 14. 08. 08</text:p>
          </table:table-cell>
          <table:table-cell table:formula="of:=KalFormel_3" office:value-type="date" office:date-value="2008-09-14">
            <text:p>So 14. 09. 08</text:p>
          </table:table-cell>
          <table:table-cell table:formula="of:=KalFormel_3" office:value-type="date" office:date-value="2008-10-14">
            <text:p>Di 14. 10. 08</text:p>
          </table:table-cell>
          <table:table-cell table:formula="of:=KalFormel_3" office:value-type="date" office:date-value="2008-11-14">
            <text:p>Fr 14. 11. 08</text:p>
          </table:table-cell>
          <table:table-cell table:formula="of:=KalFormel_3" office:value-type="date" office:date-value="2008-12-14">
            <text:p>So 14.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5">
            <text:p>Di 15. 01. 08</text:p>
          </table:table-cell>
          <table:table-cell table:formula="of:=KalFormel_3" office:value-type="date" office:date-value="2008-02-15">
            <text:p>Fr 15. 02. 08</text:p>
          </table:table-cell>
          <table:table-cell table:formula="of:=KalFormel_3" office:value-type="date" office:date-value="2008-03-15">
            <text:p>Sa 15. 03. 08</text:p>
          </table:table-cell>
          <table:table-cell table:formula="of:=KalFormel_3" office:value-type="date" office:date-value="2008-04-15">
            <text:p>Di 15. 04. 08</text:p>
          </table:table-cell>
          <table:table-cell table:formula="of:=KalFormel_3" office:value-type="date" office:date-value="2008-05-15">
            <text:p>Do 15. 05. 08</text:p>
          </table:table-cell>
          <table:table-cell table:formula="of:=KalFormel_3" office:value-type="date" office:date-value="2008-06-15">
            <text:p>So 15. 06. 08</text:p>
          </table:table-cell>
          <table:table-cell table:formula="of:=KalFormel_3" office:value-type="date" office:date-value="2008-07-15">
            <text:p>Di 15. 07. 08</text:p>
          </table:table-cell>
          <table:table-cell table:formula="of:=KalFormel_3" office:value-type="date" office:date-value="2008-08-15">
            <text:p>Fr 15. 08. 08</text:p>
          </table:table-cell>
          <table:table-cell table:formula="of:=KalFormel_3" office:value-type="date" office:date-value="2008-09-15">
            <text:p>Mo 15. 09. 08</text:p>
          </table:table-cell>
          <table:table-cell table:formula="of:=KalFormel_3" office:value-type="date" office:date-value="2008-10-15">
            <text:p>Mi 15. 10. 08</text:p>
          </table:table-cell>
          <table:table-cell table:formula="of:=KalFormel_3" office:value-type="date" office:date-value="2008-11-15">
            <text:p>Sa 15. 11. 08</text:p>
          </table:table-cell>
          <table:table-cell table:formula="of:=KalFormel_3" office:value-type="date" office:date-value="2008-12-15">
            <text:p>Mo 15.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6">
            <text:p>Mi 16. 01. 08</text:p>
          </table:table-cell>
          <table:table-cell table:formula="of:=KalFormel_3" office:value-type="date" office:date-value="2008-02-16">
            <text:p>Sa 16. 02. 08</text:p>
          </table:table-cell>
          <table:table-cell table:formula="of:=KalFormel_3" office:value-type="date" office:date-value="2008-03-16">
            <text:p>So 16. 03. 08</text:p>
          </table:table-cell>
          <table:table-cell table:formula="of:=KalFormel_3" office:value-type="date" office:date-value="2008-04-16">
            <text:p>Mi 16. 04. 08</text:p>
          </table:table-cell>
          <table:table-cell table:formula="of:=KalFormel_3" office:value-type="date" office:date-value="2008-05-16">
            <text:p>Fr 16. 05. 08</text:p>
          </table:table-cell>
          <table:table-cell table:formula="of:=KalFormel_3" office:value-type="date" office:date-value="2008-06-16">
            <text:p>Mo 16. 06. 08</text:p>
          </table:table-cell>
          <table:table-cell table:formula="of:=KalFormel_3" office:value-type="date" office:date-value="2008-07-16">
            <text:p>Mi 16. 07. 08</text:p>
          </table:table-cell>
          <table:table-cell table:formula="of:=KalFormel_3" office:value-type="date" office:date-value="2008-08-16">
            <text:p>Sa 16. 08. 08</text:p>
          </table:table-cell>
          <table:table-cell table:formula="of:=KalFormel_3" office:value-type="date" office:date-value="2008-09-16">
            <text:p>Di 16. 09. 08</text:p>
          </table:table-cell>
          <table:table-cell table:formula="of:=KalFormel_3" office:value-type="date" office:date-value="2008-10-16">
            <text:p>Do 16. 10. 08</text:p>
          </table:table-cell>
          <table:table-cell table:formula="of:=KalFormel_3" office:value-type="date" office:date-value="2008-11-16">
            <text:p>So 16. 11. 08</text:p>
          </table:table-cell>
          <table:table-cell table:formula="of:=KalFormel_3" office:value-type="date" office:date-value="2008-12-16">
            <text:p>Di 16.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7">
            <text:p>Do 17. 01. 08</text:p>
          </table:table-cell>
          <table:table-cell table:formula="of:=KalFormel_3" office:value-type="date" office:date-value="2008-02-17">
            <text:p>So 17. 02. 08</text:p>
          </table:table-cell>
          <table:table-cell table:formula="of:=KalFormel_3" office:value-type="date" office:date-value="2008-03-17">
            <text:p>Mo 17. 03. 08</text:p>
          </table:table-cell>
          <table:table-cell table:formula="of:=KalFormel_3" office:value-type="date" office:date-value="2008-04-17">
            <text:p>Do 17. 04. 08</text:p>
          </table:table-cell>
          <table:table-cell table:formula="of:=KalFormel_3" office:value-type="date" office:date-value="2008-05-17">
            <text:p>Sa 17. 05. 08</text:p>
          </table:table-cell>
          <table:table-cell table:formula="of:=KalFormel_3" office:value-type="date" office:date-value="2008-06-17">
            <text:p>Di 17. 06. 08</text:p>
          </table:table-cell>
          <table:table-cell table:formula="of:=KalFormel_3" office:value-type="date" office:date-value="2008-07-17">
            <text:p>Do 17. 07. 08</text:p>
          </table:table-cell>
          <table:table-cell table:formula="of:=KalFormel_3" office:value-type="date" office:date-value="2008-08-17">
            <text:p>So 17. 08. 08</text:p>
          </table:table-cell>
          <table:table-cell table:formula="of:=KalFormel_3" office:value-type="date" office:date-value="2008-09-17">
            <text:p>Mi 17. 09. 08</text:p>
          </table:table-cell>
          <table:table-cell table:formula="of:=KalFormel_3" office:value-type="date" office:date-value="2008-10-17">
            <text:p>Fr 17. 10. 08</text:p>
          </table:table-cell>
          <table:table-cell table:formula="of:=KalFormel_3" office:value-type="date" office:date-value="2008-11-17">
            <text:p>Mo 17. 11. 08</text:p>
          </table:table-cell>
          <table:table-cell table:formula="of:=KalFormel_3" office:value-type="date" office:date-value="2008-12-17">
            <text:p>Mi 17.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8">
            <text:p>Fr 18. 01. 08</text:p>
          </table:table-cell>
          <table:table-cell table:formula="of:=KalFormel_3" office:value-type="date" office:date-value="2008-02-18">
            <text:p>Mo 18. 02. 08</text:p>
          </table:table-cell>
          <table:table-cell table:formula="of:=KalFormel_3" office:value-type="date" office:date-value="2008-03-18">
            <text:p>Di 18. 03. 08</text:p>
          </table:table-cell>
          <table:table-cell table:formula="of:=KalFormel_3" office:value-type="date" office:date-value="2008-04-18">
            <text:p>Fr 18. 04. 08</text:p>
          </table:table-cell>
          <table:table-cell table:formula="of:=KalFormel_3" office:value-type="date" office:date-value="2008-05-18">
            <text:p>So 18. 05. 08</text:p>
          </table:table-cell>
          <table:table-cell table:formula="of:=KalFormel_3" office:value-type="date" office:date-value="2008-06-18">
            <text:p>Mi 18. 06. 08</text:p>
          </table:table-cell>
          <table:table-cell table:formula="of:=KalFormel_3" office:value-type="date" office:date-value="2008-07-18">
            <text:p>Fr 18. 07. 08</text:p>
          </table:table-cell>
          <table:table-cell table:formula="of:=KalFormel_3" office:value-type="date" office:date-value="2008-08-18">
            <text:p>Mo 18. 08. 08</text:p>
          </table:table-cell>
          <table:table-cell table:formula="of:=KalFormel_3" office:value-type="date" office:date-value="2008-09-18">
            <text:p>Do 18. 09. 08</text:p>
          </table:table-cell>
          <table:table-cell table:formula="of:=KalFormel_3" office:value-type="date" office:date-value="2008-10-18">
            <text:p>Sa 18. 10. 08</text:p>
          </table:table-cell>
          <table:table-cell table:formula="of:=KalFormel_3" office:value-type="date" office:date-value="2008-11-18">
            <text:p>Di 18. 11. 08</text:p>
          </table:table-cell>
          <table:table-cell table:formula="of:=KalFormel_3" office:value-type="date" office:date-value="2008-12-18">
            <text:p>Do 18.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19">
            <text:p>Sa 19. 01. 08</text:p>
          </table:table-cell>
          <table:table-cell table:formula="of:=KalFormel_3" office:value-type="date" office:date-value="2008-02-19">
            <text:p>Di 19. 02. 08</text:p>
          </table:table-cell>
          <table:table-cell table:formula="of:=KalFormel_3" office:value-type="date" office:date-value="2008-03-19">
            <text:p>Mi 19. 03. 08</text:p>
          </table:table-cell>
          <table:table-cell table:formula="of:=KalFormel_3" office:value-type="date" office:date-value="2008-04-19">
            <text:p>Sa 19. 04. 08</text:p>
          </table:table-cell>
          <table:table-cell table:formula="of:=KalFormel_3" office:value-type="date" office:date-value="2008-05-19">
            <text:p>Mo 19. 05. 08</text:p>
          </table:table-cell>
          <table:table-cell table:formula="of:=KalFormel_3" office:value-type="date" office:date-value="2008-06-19">
            <text:p>Do 19. 06. 08</text:p>
          </table:table-cell>
          <table:table-cell table:formula="of:=KalFormel_3" office:value-type="date" office:date-value="2008-07-19">
            <text:p>Sa 19. 07. 08</text:p>
          </table:table-cell>
          <table:table-cell table:formula="of:=KalFormel_3" office:value-type="date" office:date-value="2008-08-19">
            <text:p>Di 19. 08. 08</text:p>
          </table:table-cell>
          <table:table-cell table:formula="of:=KalFormel_3" office:value-type="date" office:date-value="2008-09-19">
            <text:p>Fr 19. 09. 08</text:p>
          </table:table-cell>
          <table:table-cell table:formula="of:=KalFormel_3" office:value-type="date" office:date-value="2008-10-19">
            <text:p>So 19. 10. 08</text:p>
          </table:table-cell>
          <table:table-cell table:formula="of:=KalFormel_3" office:value-type="date" office:date-value="2008-11-19">
            <text:p>Mi 19. 11. 08</text:p>
          </table:table-cell>
          <table:table-cell table:formula="of:=KalFormel_3" office:value-type="date" office:date-value="2008-12-19">
            <text:p>Fr 19.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0">
            <text:p>So 20. 01. 08</text:p>
          </table:table-cell>
          <table:table-cell table:formula="of:=KalFormel_3" office:value-type="date" office:date-value="2008-02-20">
            <text:p>Mi 20. 02. 08</text:p>
          </table:table-cell>
          <table:table-cell table:formula="of:=KalFormel_3" office:value-type="date" office:date-value="2008-03-20">
            <text:p>Do 20. 03. 08</text:p>
          </table:table-cell>
          <table:table-cell table:formula="of:=KalFormel_3" office:value-type="date" office:date-value="2008-04-20">
            <text:p>So 20. 04. 08</text:p>
          </table:table-cell>
          <table:table-cell table:formula="of:=KalFormel_3" office:value-type="date" office:date-value="2008-05-20">
            <text:p>Di 20. 05. 08</text:p>
          </table:table-cell>
          <table:table-cell table:formula="of:=KalFormel_3" office:value-type="date" office:date-value="2008-06-20">
            <text:p>Fr 20. 06. 08</text:p>
          </table:table-cell>
          <table:table-cell table:formula="of:=KalFormel_3" office:value-type="date" office:date-value="2008-07-20">
            <text:p>So 20. 07. 08</text:p>
          </table:table-cell>
          <table:table-cell table:formula="of:=KalFormel_3" office:value-type="date" office:date-value="2008-08-20">
            <text:p>Mi 20. 08. 08</text:p>
          </table:table-cell>
          <table:table-cell table:formula="of:=KalFormel_3" office:value-type="date" office:date-value="2008-09-20">
            <text:p>Sa 20. 09. 08</text:p>
          </table:table-cell>
          <table:table-cell table:formula="of:=KalFormel_3" office:value-type="date" office:date-value="2008-10-20">
            <text:p>Mo 20. 10. 08</text:p>
          </table:table-cell>
          <table:table-cell table:formula="of:=KalFormel_3" office:value-type="date" office:date-value="2008-11-20">
            <text:p>Do 20. 11. 08</text:p>
          </table:table-cell>
          <table:table-cell table:formula="of:=KalFormel_3" office:value-type="date" office:date-value="2008-12-20">
            <text:p>Sa 20.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1">
            <text:p>Mo 21. 01. 08</text:p>
          </table:table-cell>
          <table:table-cell table:formula="of:=KalFormel_3" office:value-type="date" office:date-value="2008-02-21">
            <text:p>Do 21. 02. 08</text:p>
          </table:table-cell>
          <table:table-cell table:formula="of:=KalFormel_3" office:value-type="date" office:date-value="2008-03-21">
            <text:p>Fr 21. 03. 08</text:p>
          </table:table-cell>
          <table:table-cell table:formula="of:=KalFormel_3" office:value-type="date" office:date-value="2008-04-21">
            <text:p>Mo 21. 04. 08</text:p>
          </table:table-cell>
          <table:table-cell table:formula="of:=KalFormel_3" office:value-type="date" office:date-value="2008-05-21">
            <text:p>Mi 21. 05. 08</text:p>
          </table:table-cell>
          <table:table-cell table:formula="of:=KalFormel_3" office:value-type="date" office:date-value="2008-06-21">
            <text:p>Sa 21. 06. 08</text:p>
          </table:table-cell>
          <table:table-cell table:formula="of:=KalFormel_3" office:value-type="date" office:date-value="2008-07-21">
            <text:p>Mo 21. 07. 08</text:p>
          </table:table-cell>
          <table:table-cell table:formula="of:=KalFormel_3" office:value-type="date" office:date-value="2008-08-21">
            <text:p>Do 21. 08. 08</text:p>
          </table:table-cell>
          <table:table-cell table:formula="of:=KalFormel_3" office:value-type="date" office:date-value="2008-09-21">
            <text:p>So 21. 09. 08</text:p>
          </table:table-cell>
          <table:table-cell table:formula="of:=KalFormel_3" office:value-type="date" office:date-value="2008-10-21">
            <text:p>Di 21. 10. 08</text:p>
          </table:table-cell>
          <table:table-cell table:formula="of:=KalFormel_3" office:value-type="date" office:date-value="2008-11-21">
            <text:p>Fr 21. 11. 08</text:p>
          </table:table-cell>
          <table:table-cell table:formula="of:=KalFormel_3" office:value-type="date" office:date-value="2008-12-21">
            <text:p>So 21.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2">
            <text:p>Di 22. 01. 08</text:p>
          </table:table-cell>
          <table:table-cell table:formula="of:=KalFormel_3" office:value-type="date" office:date-value="2008-02-22">
            <text:p>Fr 22. 02. 08</text:p>
          </table:table-cell>
          <table:table-cell table:formula="of:=KalFormel_3" office:value-type="date" office:date-value="2008-03-22">
            <text:p>Sa 22. 03. 08</text:p>
          </table:table-cell>
          <table:table-cell table:formula="of:=KalFormel_3" office:value-type="date" office:date-value="2008-04-22">
            <text:p>Di 22. 04. 08</text:p>
          </table:table-cell>
          <table:table-cell table:formula="of:=KalFormel_3" office:value-type="date" office:date-value="2008-05-22">
            <text:p>Do 22. 05. 08</text:p>
          </table:table-cell>
          <table:table-cell table:formula="of:=KalFormel_3" office:value-type="date" office:date-value="2008-06-22">
            <text:p>So 22. 06. 08</text:p>
          </table:table-cell>
          <table:table-cell table:formula="of:=KalFormel_3" office:value-type="date" office:date-value="2008-07-22">
            <text:p>Di 22. 07. 08</text:p>
          </table:table-cell>
          <table:table-cell table:formula="of:=KalFormel_3" office:value-type="date" office:date-value="2008-08-22">
            <text:p>Fr 22. 08. 08</text:p>
          </table:table-cell>
          <table:table-cell table:formula="of:=KalFormel_3" office:value-type="date" office:date-value="2008-09-22">
            <text:p>Mo 22. 09. 08</text:p>
          </table:table-cell>
          <table:table-cell table:formula="of:=KalFormel_3" office:value-type="date" office:date-value="2008-10-22">
            <text:p>Mi 22. 10. 08</text:p>
          </table:table-cell>
          <table:table-cell table:formula="of:=KalFormel_3" office:value-type="date" office:date-value="2008-11-22">
            <text:p>Sa 22. 11. 08</text:p>
          </table:table-cell>
          <table:table-cell table:formula="of:=KalFormel_3" office:value-type="date" office:date-value="2008-12-22">
            <text:p>Mo 22.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3">
            <text:p>Mi 23. 01. 08</text:p>
          </table:table-cell>
          <table:table-cell table:formula="of:=KalFormel_3" office:value-type="date" office:date-value="2008-02-23">
            <text:p>Sa 23. 02. 08</text:p>
          </table:table-cell>
          <table:table-cell table:formula="of:=KalFormel_3" office:value-type="date" office:date-value="2008-03-23">
            <text:p>So 23. 03. 08</text:p>
          </table:table-cell>
          <table:table-cell table:formula="of:=KalFormel_3" office:value-type="date" office:date-value="2008-04-23">
            <text:p>Mi 23. 04. 08</text:p>
          </table:table-cell>
          <table:table-cell table:formula="of:=KalFormel_3" office:value-type="date" office:date-value="2008-05-23">
            <text:p>Fr 23. 05. 08</text:p>
          </table:table-cell>
          <table:table-cell table:formula="of:=KalFormel_3" office:value-type="date" office:date-value="2008-06-23">
            <text:p>Mo 23. 06. 08</text:p>
          </table:table-cell>
          <table:table-cell table:formula="of:=KalFormel_3" office:value-type="date" office:date-value="2008-07-23">
            <text:p>Mi 23. 07. 08</text:p>
          </table:table-cell>
          <table:table-cell table:formula="of:=KalFormel_3" office:value-type="date" office:date-value="2008-08-23">
            <text:p>Sa 23. 08. 08</text:p>
          </table:table-cell>
          <table:table-cell table:formula="of:=KalFormel_3" office:value-type="date" office:date-value="2008-09-23">
            <text:p>Di 23. 09. 08</text:p>
          </table:table-cell>
          <table:table-cell table:formula="of:=KalFormel_3" office:value-type="date" office:date-value="2008-10-23">
            <text:p>Do 23. 10. 08</text:p>
          </table:table-cell>
          <table:table-cell table:formula="of:=KalFormel_3" office:value-type="date" office:date-value="2008-11-23">
            <text:p>So 23. 11. 08</text:p>
          </table:table-cell>
          <table:table-cell table:formula="of:=KalFormel_3" office:value-type="date" office:date-value="2008-12-23">
            <text:p>Di 23.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4">
            <text:p>Do 24. 01. 08</text:p>
          </table:table-cell>
          <table:table-cell table:formula="of:=KalFormel_3" office:value-type="date" office:date-value="2008-02-24">
            <text:p>So 24. 02. 08</text:p>
          </table:table-cell>
          <table:table-cell table:formula="of:=KalFormel_3" office:value-type="date" office:date-value="2008-03-24">
            <text:p>Mo 24. 03. 08</text:p>
          </table:table-cell>
          <table:table-cell table:formula="of:=KalFormel_3" office:value-type="date" office:date-value="2008-04-24">
            <text:p>Do 24. 04. 08</text:p>
          </table:table-cell>
          <table:table-cell table:formula="of:=KalFormel_3" office:value-type="date" office:date-value="2008-05-24">
            <text:p>Sa 24. 05. 08</text:p>
          </table:table-cell>
          <table:table-cell table:formula="of:=KalFormel_3" office:value-type="date" office:date-value="2008-06-24">
            <text:p>Di 24. 06. 08</text:p>
          </table:table-cell>
          <table:table-cell table:formula="of:=KalFormel_3" office:value-type="date" office:date-value="2008-07-24">
            <text:p>Do 24. 07. 08</text:p>
          </table:table-cell>
          <table:table-cell table:formula="of:=KalFormel_3" office:value-type="date" office:date-value="2008-08-24">
            <text:p>So 24. 08. 08</text:p>
          </table:table-cell>
          <table:table-cell table:formula="of:=KalFormel_3" office:value-type="date" office:date-value="2008-09-24">
            <text:p>Mi 24. 09. 08</text:p>
          </table:table-cell>
          <table:table-cell table:formula="of:=KalFormel_3" office:value-type="date" office:date-value="2008-10-24">
            <text:p>Fr 24. 10. 08</text:p>
          </table:table-cell>
          <table:table-cell table:formula="of:=KalFormel_3" office:value-type="date" office:date-value="2008-11-24">
            <text:p>Mo 24. 11. 08</text:p>
          </table:table-cell>
          <table:table-cell table:formula="of:=KalFormel_3" office:value-type="date" office:date-value="2008-12-24">
            <text:p>Mi 24.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5">
            <text:p>Fr 25. 01. 08</text:p>
          </table:table-cell>
          <table:table-cell table:formula="of:=KalFormel_3" office:value-type="date" office:date-value="2008-02-25">
            <text:p>Mo 25. 02. 08</text:p>
          </table:table-cell>
          <table:table-cell table:formula="of:=KalFormel_3" office:value-type="date" office:date-value="2008-03-25">
            <text:p>Di 25. 03. 08</text:p>
          </table:table-cell>
          <table:table-cell table:formula="of:=KalFormel_3" office:value-type="date" office:date-value="2008-04-25">
            <text:p>Fr 25. 04. 08</text:p>
          </table:table-cell>
          <table:table-cell table:formula="of:=KalFormel_3" office:value-type="date" office:date-value="2008-05-25">
            <text:p>So 25. 05. 08</text:p>
          </table:table-cell>
          <table:table-cell table:formula="of:=KalFormel_3" office:value-type="date" office:date-value="2008-06-25">
            <text:p>Mi 25. 06. 08</text:p>
          </table:table-cell>
          <table:table-cell table:formula="of:=KalFormel_3" office:value-type="date" office:date-value="2008-07-25">
            <text:p>Fr 25. 07. 08</text:p>
          </table:table-cell>
          <table:table-cell table:formula="of:=KalFormel_3" office:value-type="date" office:date-value="2008-08-25">
            <text:p>Mo 25. 08. 08</text:p>
          </table:table-cell>
          <table:table-cell table:formula="of:=KalFormel_3" office:value-type="date" office:date-value="2008-09-25">
            <text:p>Do 25. 09. 08</text:p>
          </table:table-cell>
          <table:table-cell table:formula="of:=KalFormel_3" office:value-type="date" office:date-value="2008-10-25">
            <text:p>Sa 25. 10. 08</text:p>
          </table:table-cell>
          <table:table-cell table:formula="of:=KalFormel_3" office:value-type="date" office:date-value="2008-11-25">
            <text:p>Di 25. 11. 08</text:p>
          </table:table-cell>
          <table:table-cell table:formula="of:=KalFormel_3" office:value-type="date" office:date-value="2008-12-25">
            <text:p>Do 25.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6">
            <text:p>Sa 26. 01. 08</text:p>
          </table:table-cell>
          <table:table-cell table:formula="of:=KalFormel_3" office:value-type="date" office:date-value="2008-02-26">
            <text:p>Di 26. 02. 08</text:p>
          </table:table-cell>
          <table:table-cell table:formula="of:=KalFormel_3" office:value-type="date" office:date-value="2008-03-26">
            <text:p>Mi 26. 03. 08</text:p>
          </table:table-cell>
          <table:table-cell table:formula="of:=KalFormel_3" office:value-type="date" office:date-value="2008-04-26">
            <text:p>Sa 26. 04. 08</text:p>
          </table:table-cell>
          <table:table-cell table:formula="of:=KalFormel_3" office:value-type="date" office:date-value="2008-05-26">
            <text:p>Mo 26. 05. 08</text:p>
          </table:table-cell>
          <table:table-cell table:formula="of:=KalFormel_3" office:value-type="date" office:date-value="2008-06-26">
            <text:p>Do 26. 06. 08</text:p>
          </table:table-cell>
          <table:table-cell table:formula="of:=KalFormel_3" office:value-type="date" office:date-value="2008-07-26">
            <text:p>Sa 26. 07. 08</text:p>
          </table:table-cell>
          <table:table-cell table:formula="of:=KalFormel_3" office:value-type="date" office:date-value="2008-08-26">
            <text:p>Di 26. 08. 08</text:p>
          </table:table-cell>
          <table:table-cell table:formula="of:=KalFormel_3" office:value-type="date" office:date-value="2008-09-26">
            <text:p>Fr 26. 09. 08</text:p>
          </table:table-cell>
          <table:table-cell table:formula="of:=KalFormel_3" office:value-type="date" office:date-value="2008-10-26">
            <text:p>So 26. 10. 08</text:p>
          </table:table-cell>
          <table:table-cell table:formula="of:=KalFormel_3" office:value-type="date" office:date-value="2008-11-26">
            <text:p>Mi 26. 11. 08</text:p>
          </table:table-cell>
          <table:table-cell table:formula="of:=KalFormel_3" office:value-type="date" office:date-value="2008-12-26">
            <text:p>Fr 26.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7">
            <text:p>So 27. 01. 08</text:p>
          </table:table-cell>
          <table:table-cell table:formula="of:=KalFormel_3" office:value-type="date" office:date-value="2008-02-27">
            <text:p>Mi 27. 02. 08</text:p>
          </table:table-cell>
          <table:table-cell table:formula="of:=KalFormel_3" office:value-type="date" office:date-value="2008-03-27">
            <text:p>Do 27. 03. 08</text:p>
          </table:table-cell>
          <table:table-cell table:formula="of:=KalFormel_3" office:value-type="date" office:date-value="2008-04-27">
            <text:p>So 27. 04. 08</text:p>
          </table:table-cell>
          <table:table-cell table:formula="of:=KalFormel_3" office:value-type="date" office:date-value="2008-05-27">
            <text:p>Di 27. 05. 08</text:p>
          </table:table-cell>
          <table:table-cell table:formula="of:=KalFormel_3" office:value-type="date" office:date-value="2008-06-27">
            <text:p>Fr 27. 06. 08</text:p>
          </table:table-cell>
          <table:table-cell table:formula="of:=KalFormel_3" office:value-type="date" office:date-value="2008-07-27">
            <text:p>So 27. 07. 08</text:p>
          </table:table-cell>
          <table:table-cell table:formula="of:=KalFormel_3" office:value-type="date" office:date-value="2008-08-27">
            <text:p>Mi 27. 08. 08</text:p>
          </table:table-cell>
          <table:table-cell table:formula="of:=KalFormel_3" office:value-type="date" office:date-value="2008-09-27">
            <text:p>Sa 27. 09. 08</text:p>
          </table:table-cell>
          <table:table-cell table:formula="of:=KalFormel_3" office:value-type="date" office:date-value="2008-10-27">
            <text:p>Mo 27. 10. 08</text:p>
          </table:table-cell>
          <table:table-cell table:formula="of:=KalFormel_3" office:value-type="date" office:date-value="2008-11-27">
            <text:p>Do 27. 11. 08</text:p>
          </table:table-cell>
          <table:table-cell table:formula="of:=KalFormel_3" office:value-type="date" office:date-value="2008-12-27">
            <text:p>Sa 27.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8">
            <text:p>Mo 28. 01. 08</text:p>
          </table:table-cell>
          <table:table-cell table:formula="of:=KalFormel_3" office:value-type="date" office:date-value="2008-02-28">
            <text:p>Do 28. 02. 08</text:p>
          </table:table-cell>
          <table:table-cell table:formula="of:=KalFormel_3" office:value-type="date" office:date-value="2008-03-28">
            <text:p>Fr 28. 03. 08</text:p>
          </table:table-cell>
          <table:table-cell table:formula="of:=KalFormel_3" office:value-type="date" office:date-value="2008-04-28">
            <text:p>Mo 28. 04. 08</text:p>
          </table:table-cell>
          <table:table-cell table:formula="of:=KalFormel_3" office:value-type="date" office:date-value="2008-05-28">
            <text:p>Mi 28. 05. 08</text:p>
          </table:table-cell>
          <table:table-cell table:formula="of:=KalFormel_3" office:value-type="date" office:date-value="2008-06-28">
            <text:p>Sa 28. 06. 08</text:p>
          </table:table-cell>
          <table:table-cell table:formula="of:=KalFormel_3" office:value-type="date" office:date-value="2008-07-28">
            <text:p>Mo 28. 07. 08</text:p>
          </table:table-cell>
          <table:table-cell table:formula="of:=KalFormel_3" office:value-type="date" office:date-value="2008-08-28">
            <text:p>Do 28. 08. 08</text:p>
          </table:table-cell>
          <table:table-cell table:formula="of:=KalFormel_3" office:value-type="date" office:date-value="2008-09-28">
            <text:p>So 28. 09. 08</text:p>
          </table:table-cell>
          <table:table-cell table:formula="of:=KalFormel_3" office:value-type="date" office:date-value="2008-10-28">
            <text:p>Di 28. 10. 08</text:p>
          </table:table-cell>
          <table:table-cell table:formula="of:=KalFormel_3" office:value-type="date" office:date-value="2008-11-28">
            <text:p>Fr 28. 11. 08</text:p>
          </table:table-cell>
          <table:table-cell table:formula="of:=KalFormel_3" office:value-type="date" office:date-value="2008-12-28">
            <text:p>So 28.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29">
            <text:p>Di 29. 01. 08</text:p>
          </table:table-cell>
          <table:table-cell table:formula="of:=KalFormel_3" office:value-type="date" office:date-value="2008-02-29">
            <text:p>Fr 29. 02. 08</text:p>
          </table:table-cell>
          <table:table-cell table:formula="of:=KalFormel_3" office:value-type="date" office:date-value="2008-03-29">
            <text:p>Sa 29. 03. 08</text:p>
          </table:table-cell>
          <table:table-cell table:formula="of:=KalFormel_3" office:value-type="date" office:date-value="2008-04-29">
            <text:p>Di 29. 04. 08</text:p>
          </table:table-cell>
          <table:table-cell table:formula="of:=KalFormel_3" office:value-type="date" office:date-value="2008-05-29">
            <text:p>Do 29. 05. 08</text:p>
          </table:table-cell>
          <table:table-cell table:formula="of:=KalFormel_3" office:value-type="date" office:date-value="2008-06-29">
            <text:p>So 29. 06. 08</text:p>
          </table:table-cell>
          <table:table-cell table:formula="of:=KalFormel_3" office:value-type="date" office:date-value="2008-07-29">
            <text:p>Di 29. 07. 08</text:p>
          </table:table-cell>
          <table:table-cell table:formula="of:=KalFormel_3" office:value-type="date" office:date-value="2008-08-29">
            <text:p>Fr 29. 08. 08</text:p>
          </table:table-cell>
          <table:table-cell table:formula="of:=KalFormel_3" office:value-type="date" office:date-value="2008-09-29">
            <text:p>Mo 29. 09. 08</text:p>
          </table:table-cell>
          <table:table-cell table:formula="of:=KalFormel_3" office:value-type="date" office:date-value="2008-10-29">
            <text:p>Mi 29. 10. 08</text:p>
          </table:table-cell>
          <table:table-cell table:formula="of:=KalFormel_3" office:value-type="date" office:date-value="2008-11-29">
            <text:p>Sa 29. 11. 08</text:p>
          </table:table-cell>
          <table:table-cell table:formula="of:=KalFormel_3" office:value-type="date" office:date-value="2008-12-29">
            <text:p>Mo 29.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30">
            <text:p>Mi 30. 01. 08</text:p>
          </table:table-cell>
          <table:table-cell table:formula="of:=KalFormel_3">
            <text:p/>
          </table:table-cell>
          <table:table-cell table:formula="of:=KalFormel_3" office:value-type="date" office:date-value="2008-03-30">
            <text:p>So 30. 03. 08</text:p>
          </table:table-cell>
          <table:table-cell table:formula="of:=KalFormel_3" office:value-type="date" office:date-value="2008-04-30">
            <text:p>Mi 30. 04. 08</text:p>
          </table:table-cell>
          <table:table-cell table:formula="of:=KalFormel_3" office:value-type="date" office:date-value="2008-05-30">
            <text:p>Fr 30. 05. 08</text:p>
          </table:table-cell>
          <table:table-cell table:formula="of:=KalFormel_3" office:value-type="date" office:date-value="2008-06-30">
            <text:p>Mo 30. 06. 08</text:p>
          </table:table-cell>
          <table:table-cell table:formula="of:=KalFormel_3" office:value-type="date" office:date-value="2008-07-30">
            <text:p>Mi 30. 07. 08</text:p>
          </table:table-cell>
          <table:table-cell table:formula="of:=KalFormel_3" office:value-type="date" office:date-value="2008-08-30">
            <text:p>Sa 30. 08. 08</text:p>
          </table:table-cell>
          <table:table-cell table:formula="of:=KalFormel_3" office:value-type="date" office:date-value="2008-09-30">
            <text:p>Di 30. 09. 08</text:p>
          </table:table-cell>
          <table:table-cell table:formula="of:=KalFormel_3" office:value-type="date" office:date-value="2008-10-30">
            <text:p>Do 30. 10. 08</text:p>
          </table:table-cell>
          <table:table-cell table:formula="of:=KalFormel_3" office:value-type="date" office:date-value="2008-11-30">
            <text:p>So 30. 11. 08</text:p>
          </table:table-cell>
          <table:table-cell table:formula="of:=KalFormel_3" office:value-type="date" office:date-value="2008-12-30">
            <text:p>Di 30.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formula="of:=KalFormel_3" office:value-type="date" office:date-value="2008-01-31">
            <text:p>Do 31. 01. 08</text:p>
          </table:table-cell>
          <table:table-cell table:formula="of:=KalFormel_3">
            <text:p/>
          </table:table-cell>
          <table:table-cell table:formula="of:=KalFormel_3" office:value-type="date" office:date-value="2008-03-31">
            <text:p>Mo 31. 03. 08</text:p>
          </table:table-cell>
          <table:table-cell table:formula="of:=KalFormel_3">
            <text:p/>
          </table:table-cell>
          <table:table-cell table:formula="of:=KalFormel_3" office:value-type="date" office:date-value="2008-05-31">
            <text:p>Sa 31. 05. 08</text:p>
          </table:table-cell>
          <table:table-cell table:formula="of:=KalFormel_3">
            <text:p/>
          </table:table-cell>
          <table:table-cell table:formula="of:=KalFormel_3" office:value-type="date" office:date-value="2008-07-31">
            <text:p>Do 31. 07. 08</text:p>
          </table:table-cell>
          <table:table-cell table:formula="of:=KalFormel_3" office:value-type="date" office:date-value="2008-08-31">
            <text:p>So 31. 08. 08</text:p>
          </table:table-cell>
          <table:table-cell table:formula="of:=KalFormel_3">
            <text:p/>
          </table:table-cell>
          <table:table-cell table:formula="of:=KalFormel_3" office:value-type="date" office:date-value="2008-10-31">
            <text:p>Fr 31. 10. 08</text:p>
          </table:table-cell>
          <table:table-cell table:formula="of:=KalFormel_3">
            <text:p/>
          </table:table-cell>
          <table:table-cell table:formula="of:=KalFormel_3" office:value-type="date" office:date-value="2008-12-31">
            <text:p>Mi 31. 12. 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style-name="ce18"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
      <table:table table:name="Lösung" table:style-name="ta4"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ScrollBar1" form:control-implementation="ooo:com.sun.star.form.component.ScrollBar" form:id="control1" form:value="2005" form:linked-cell="Lösung.A1" form:page-step-size="1" form:delay-for-repeat="PT0.50S" form:min-value="1900" form:max-value="99999">
              <form:properties>
                <form:property form:property-name="DefaultControl" office:value-type="string" office:string-value="com.sun.star.awt.UnoControlScrollBar"/>
                <form:property form:property-name="TabIndex" office:value-type="float" office:value="0"/>
                <form:property form:property-name="VisibleSize" office:value-type="float" office:value="1"/>
              </form:properties>
            </form:value-range>
          </form:form>
        </office:forms>
        <table:table-column table:style-name="co2" table:default-cell-style-name="Default"/>
        <table:table-column table:style-name="co1" table:number-columns-repeated="12" table:default-cell-style-name="ce22"/>
        <table:table-column table:style-name="co2" table:number-columns-repeated="5" table:default-cell-style-name="ce23"/>
        <table:table-column table:style-name="co2" table:number-columns-repeated="1006" table:default-cell-style-name="Default"/>
        <table:table-row table:style-name="ro5">
          <table:table-cell office:value-type="float" office:value="2008">
            <text:p>2008</text:p>
          </table:table-cell>
          <table:table-cell table:style-name="Default" table:number-columns-repeated="17"/>
          <table:table-cell table:number-columns-repeated="1006"/>
        </table:table-row>
        <table:table-row table:style-name="ro4">
          <table:table-cell>
            <draw:control table:end-cell-address="Lösung.B3" table:end-x="0.003cm" table:end-y="0.027cm" draw:z-index="1" draw:name="ScrollBar1" draw:style-name="gr3" draw:text-style-name="P2" svg:width="2.133cm" svg:height="0.537cm" svg:x="0.027cm" svg:y="0.026cm" draw:control="control1"/>
          </table:table-cell>
          <table:table-cell table:style-name="ce16" table:formula="of:=&quot;Jahreskalender &quot;&amp;[.A1]" office:value-type="string" office:string-value="Jahreskalender 2008" table:number-columns-spanned="12" table:number-rows-spanned="1">
            <text:p>Jahreskalender 2008</text:p>
          </table:table-cell>
          <table:covered-table-cell table:number-columns-repeated="10" table:style-name="ce19"/>
          <table:covered-table-cell table:style-name="ce21"/>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Default" table:number-columns-repeated="12"/>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17" table:formula="of:=IF([.$M$35]=&quot;&quot;;&quot;&quot;;&quot;Januar&quot;)" office:value-type="string" office:string-value="Januar">
            <text:p>Januar</text:p>
          </table:table-cell>
          <table:table-cell table:style-name="ce17" table:formula="of:=IF([.$M$35]=&quot;&quot;;&quot;&quot;;&quot;Februar&quot;)" office:value-type="string" office:string-value="Februar">
            <text:p>Februar</text:p>
          </table:table-cell>
          <table:table-cell table:style-name="ce17" table:formula="of:=IF([.$M$35]=&quot;&quot;;&quot;&quot;;&quot;März&quot;)" office:value-type="string" office:string-value="März">
            <text:p>März</text:p>
          </table:table-cell>
          <table:table-cell table:style-name="ce17" table:formula="of:=IF([.$M$35]=&quot;&quot;;&quot;&quot;;&quot;April&quot;)" office:value-type="string" office:string-value="April">
            <text:p>April</text:p>
          </table:table-cell>
          <table:table-cell table:style-name="ce17" table:formula="of:=IF([.$M$35]=&quot;&quot;;&quot;&quot;;&quot;Mai&quot;)" office:value-type="string" office:string-value="Mai">
            <text:p>Mai</text:p>
          </table:table-cell>
          <table:table-cell table:style-name="ce17" table:formula="of:=IF([.$M$35]=&quot;&quot;;&quot;&quot;;&quot;Juni&quot;)" office:value-type="string" office:string-value="Juni">
            <text:p>Juni</text:p>
          </table:table-cell>
          <table:table-cell table:style-name="ce17" table:formula="of:=IF([.$M$35]=&quot;&quot;;&quot;&quot;;&quot;Juli&quot;)" office:value-type="string" office:string-value="Juli">
            <text:p>Juli</text:p>
          </table:table-cell>
          <table:table-cell table:style-name="ce17" table:formula="of:=IF([.$M$35]=&quot;&quot;;&quot;&quot;;&quot;August&quot;)" office:value-type="string" office:string-value="August">
            <text:p>August</text:p>
          </table:table-cell>
          <table:table-cell table:style-name="ce17" table:formula="of:=IF([.$M$35]=&quot;&quot;;&quot;&quot;;&quot;September&quot;)" office:value-type="string" office:string-value="September">
            <text:p>September</text:p>
          </table:table-cell>
          <table:table-cell table:style-name="ce17" table:formula="of:=IF([.$M$35]=&quot;&quot;;&quot;&quot;;&quot;Oktober&quot;)" office:value-type="string" office:string-value="Oktober">
            <text:p>Oktober</text:p>
          </table:table-cell>
          <table:table-cell table:style-name="ce17" table:formula="of:=IF([.$M$35]=&quot;&quot;;&quot;&quot;;&quot;November&quot;)" office:value-type="string" office:string-value="November">
            <text:p>November</text:p>
          </table:table-cell>
          <table:table-cell table:style-name="ce17" table:formula="of:=IF([.$M$35]=&quot;&quot;;&quot;&quot;;&quot;Dezember&quot;)" office:value-type="string" office:string-value="Dezember">
            <text:p>Dezember</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1">
            <text:p>01.01.2008</text:p>
          </table:table-cell>
          <table:table-cell table:formula="of:=KalFormel_4" office:value-type="date" office:date-value="2008-02-01">
            <text:p>01.02.2008</text:p>
          </table:table-cell>
          <table:table-cell table:formula="of:=KalFormel_4" office:value-type="date" office:date-value="2008-03-01">
            <text:p>01.03.2008</text:p>
          </table:table-cell>
          <table:table-cell table:formula="of:=KalFormel_4" office:value-type="date" office:date-value="2008-04-01">
            <text:p>01.04.2008</text:p>
          </table:table-cell>
          <table:table-cell table:formula="of:=KalFormel_4" office:value-type="date" office:date-value="2008-05-01">
            <text:p>01.05.2008</text:p>
          </table:table-cell>
          <table:table-cell table:formula="of:=KalFormel_4" office:value-type="date" office:date-value="2008-06-01">
            <text:p>01.06.2008</text:p>
          </table:table-cell>
          <table:table-cell table:formula="of:=KalFormel_4" office:value-type="date" office:date-value="2008-07-01">
            <text:p>01.07.2008</text:p>
          </table:table-cell>
          <table:table-cell table:formula="of:=KalFormel_4" office:value-type="date" office:date-value="2008-08-01">
            <text:p>01.08.2008</text:p>
          </table:table-cell>
          <table:table-cell table:formula="of:=KalFormel_4" office:value-type="date" office:date-value="2008-09-01">
            <text:p>01.09.2008</text:p>
          </table:table-cell>
          <table:table-cell table:formula="of:=KalFormel_4" office:value-type="date" office:date-value="2008-10-01">
            <text:p>01.10.2008</text:p>
          </table:table-cell>
          <table:table-cell table:formula="of:=KalFormel_4" office:value-type="date" office:date-value="2008-11-01">
            <text:p>01.11.2008</text:p>
          </table:table-cell>
          <table:table-cell table:formula="of:=KalFormel_4" office:value-type="date" office:date-value="2008-12-01">
            <text:p>01.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2">
            <text:p>02.01.2008</text:p>
          </table:table-cell>
          <table:table-cell table:formula="of:=KalFormel_4" office:value-type="date" office:date-value="2008-02-02">
            <text:p>02.02.2008</text:p>
          </table:table-cell>
          <table:table-cell table:formula="of:=KalFormel_4" office:value-type="date" office:date-value="2008-03-02">
            <text:p>02.03.2008</text:p>
          </table:table-cell>
          <table:table-cell table:formula="of:=KalFormel_4" office:value-type="date" office:date-value="2008-04-02">
            <text:p>02.04.2008</text:p>
          </table:table-cell>
          <table:table-cell table:formula="of:=KalFormel_4" office:value-type="date" office:date-value="2008-05-02">
            <text:p>02.05.2008</text:p>
          </table:table-cell>
          <table:table-cell table:formula="of:=KalFormel_4" office:value-type="date" office:date-value="2008-06-02">
            <text:p>02.06.2008</text:p>
          </table:table-cell>
          <table:table-cell table:formula="of:=KalFormel_4" office:value-type="date" office:date-value="2008-07-02">
            <text:p>02.07.2008</text:p>
          </table:table-cell>
          <table:table-cell table:formula="of:=KalFormel_4" office:value-type="date" office:date-value="2008-08-02">
            <text:p>02.08.2008</text:p>
          </table:table-cell>
          <table:table-cell table:formula="of:=KalFormel_4" office:value-type="date" office:date-value="2008-09-02">
            <text:p>02.09.2008</text:p>
          </table:table-cell>
          <table:table-cell table:formula="of:=KalFormel_4" office:value-type="date" office:date-value="2008-10-02">
            <text:p>02.10.2008</text:p>
          </table:table-cell>
          <table:table-cell table:formula="of:=KalFormel_4" office:value-type="date" office:date-value="2008-11-02">
            <text:p>02.11.2008</text:p>
          </table:table-cell>
          <table:table-cell table:formula="of:=KalFormel_4" office:value-type="date" office:date-value="2008-12-02">
            <text:p>02.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3">
            <text:p>03.01.2008</text:p>
          </table:table-cell>
          <table:table-cell table:formula="of:=KalFormel_4" office:value-type="date" office:date-value="2008-02-03">
            <text:p>03.02.2008</text:p>
          </table:table-cell>
          <table:table-cell table:formula="of:=KalFormel_4" office:value-type="date" office:date-value="2008-03-03">
            <text:p>03.03.2008</text:p>
          </table:table-cell>
          <table:table-cell table:formula="of:=KalFormel_4" office:value-type="date" office:date-value="2008-04-03">
            <text:p>03.04.2008</text:p>
          </table:table-cell>
          <table:table-cell table:formula="of:=KalFormel_4" office:value-type="date" office:date-value="2008-05-03">
            <text:p>03.05.2008</text:p>
          </table:table-cell>
          <table:table-cell table:formula="of:=KalFormel_4" office:value-type="date" office:date-value="2008-06-03">
            <text:p>03.06.2008</text:p>
          </table:table-cell>
          <table:table-cell table:formula="of:=KalFormel_4" office:value-type="date" office:date-value="2008-07-03">
            <text:p>03.07.2008</text:p>
          </table:table-cell>
          <table:table-cell table:formula="of:=KalFormel_4" office:value-type="date" office:date-value="2008-08-03">
            <text:p>03.08.2008</text:p>
          </table:table-cell>
          <table:table-cell table:formula="of:=KalFormel_4" office:value-type="date" office:date-value="2008-09-03">
            <text:p>03.09.2008</text:p>
          </table:table-cell>
          <table:table-cell table:formula="of:=KalFormel_4" office:value-type="date" office:date-value="2008-10-03">
            <text:p>03.10.2008</text:p>
          </table:table-cell>
          <table:table-cell table:formula="of:=KalFormel_4" office:value-type="date" office:date-value="2008-11-03">
            <text:p>03.11.2008</text:p>
          </table:table-cell>
          <table:table-cell table:formula="of:=KalFormel_4" office:value-type="date" office:date-value="2008-12-03">
            <text:p>03.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4">
            <text:p>04.01.2008</text:p>
          </table:table-cell>
          <table:table-cell table:formula="of:=KalFormel_4" office:value-type="date" office:date-value="2008-02-04">
            <text:p>04.02.2008</text:p>
          </table:table-cell>
          <table:table-cell table:formula="of:=KalFormel_4" office:value-type="date" office:date-value="2008-03-04">
            <text:p>04.03.2008</text:p>
          </table:table-cell>
          <table:table-cell table:formula="of:=KalFormel_4" office:value-type="date" office:date-value="2008-04-04">
            <text:p>04.04.2008</text:p>
          </table:table-cell>
          <table:table-cell table:formula="of:=KalFormel_4" office:value-type="date" office:date-value="2008-05-04">
            <text:p>04.05.2008</text:p>
          </table:table-cell>
          <table:table-cell table:formula="of:=KalFormel_4" office:value-type="date" office:date-value="2008-06-04">
            <text:p>04.06.2008</text:p>
          </table:table-cell>
          <table:table-cell table:formula="of:=KalFormel_4" office:value-type="date" office:date-value="2008-07-04">
            <text:p>04.07.2008</text:p>
          </table:table-cell>
          <table:table-cell table:formula="of:=KalFormel_4" office:value-type="date" office:date-value="2008-08-04">
            <text:p>04.08.2008</text:p>
          </table:table-cell>
          <table:table-cell table:formula="of:=KalFormel_4" office:value-type="date" office:date-value="2008-09-04">
            <text:p>04.09.2008</text:p>
          </table:table-cell>
          <table:table-cell table:formula="of:=KalFormel_4" office:value-type="date" office:date-value="2008-10-04">
            <text:p>04.10.2008</text:p>
          </table:table-cell>
          <table:table-cell table:formula="of:=KalFormel_4" office:value-type="date" office:date-value="2008-11-04">
            <text:p>04.11.2008</text:p>
          </table:table-cell>
          <table:table-cell table:formula="of:=KalFormel_4" office:value-type="date" office:date-value="2008-12-04">
            <text:p>04.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5">
            <text:p>05.01.2008</text:p>
          </table:table-cell>
          <table:table-cell table:formula="of:=KalFormel_4" office:value-type="date" office:date-value="2008-02-05">
            <text:p>05.02.2008</text:p>
          </table:table-cell>
          <table:table-cell table:formula="of:=KalFormel_4" office:value-type="date" office:date-value="2008-03-05">
            <text:p>05.03.2008</text:p>
          </table:table-cell>
          <table:table-cell table:formula="of:=KalFormel_4" office:value-type="date" office:date-value="2008-04-05">
            <text:p>05.04.2008</text:p>
          </table:table-cell>
          <table:table-cell table:formula="of:=KalFormel_4" office:value-type="date" office:date-value="2008-05-05">
            <text:p>05.05.2008</text:p>
          </table:table-cell>
          <table:table-cell table:formula="of:=KalFormel_4" office:value-type="date" office:date-value="2008-06-05">
            <text:p>05.06.2008</text:p>
          </table:table-cell>
          <table:table-cell table:formula="of:=KalFormel_4" office:value-type="date" office:date-value="2008-07-05">
            <text:p>05.07.2008</text:p>
          </table:table-cell>
          <table:table-cell table:formula="of:=KalFormel_4" office:value-type="date" office:date-value="2008-08-05">
            <text:p>05.08.2008</text:p>
          </table:table-cell>
          <table:table-cell table:formula="of:=KalFormel_4" office:value-type="date" office:date-value="2008-09-05">
            <text:p>05.09.2008</text:p>
          </table:table-cell>
          <table:table-cell table:formula="of:=KalFormel_4" office:value-type="date" office:date-value="2008-10-05">
            <text:p>05.10.2008</text:p>
          </table:table-cell>
          <table:table-cell table:formula="of:=KalFormel_4" office:value-type="date" office:date-value="2008-11-05">
            <text:p>05.11.2008</text:p>
          </table:table-cell>
          <table:table-cell table:formula="of:=KalFormel_4" office:value-type="date" office:date-value="2008-12-05">
            <text:p>05.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6">
            <text:p>06.01.2008</text:p>
          </table:table-cell>
          <table:table-cell table:formula="of:=KalFormel_4" office:value-type="date" office:date-value="2008-02-06">
            <text:p>06.02.2008</text:p>
          </table:table-cell>
          <table:table-cell table:formula="of:=KalFormel_4" office:value-type="date" office:date-value="2008-03-06">
            <text:p>06.03.2008</text:p>
          </table:table-cell>
          <table:table-cell table:formula="of:=KalFormel_4" office:value-type="date" office:date-value="2008-04-06">
            <text:p>06.04.2008</text:p>
          </table:table-cell>
          <table:table-cell table:formula="of:=KalFormel_4" office:value-type="date" office:date-value="2008-05-06">
            <text:p>06.05.2008</text:p>
          </table:table-cell>
          <table:table-cell table:formula="of:=KalFormel_4" office:value-type="date" office:date-value="2008-06-06">
            <text:p>06.06.2008</text:p>
          </table:table-cell>
          <table:table-cell table:formula="of:=KalFormel_4" office:value-type="date" office:date-value="2008-07-06">
            <text:p>06.07.2008</text:p>
          </table:table-cell>
          <table:table-cell table:formula="of:=KalFormel_4" office:value-type="date" office:date-value="2008-08-06">
            <text:p>06.08.2008</text:p>
          </table:table-cell>
          <table:table-cell table:formula="of:=KalFormel_4" office:value-type="date" office:date-value="2008-09-06">
            <text:p>06.09.2008</text:p>
          </table:table-cell>
          <table:table-cell table:formula="of:=KalFormel_4" office:value-type="date" office:date-value="2008-10-06">
            <text:p>06.10.2008</text:p>
          </table:table-cell>
          <table:table-cell table:formula="of:=KalFormel_4" office:value-type="date" office:date-value="2008-11-06">
            <text:p>06.11.2008</text:p>
          </table:table-cell>
          <table:table-cell table:formula="of:=KalFormel_4" office:value-type="date" office:date-value="2008-12-06">
            <text:p>06.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7">
            <text:p>07.01.2008</text:p>
          </table:table-cell>
          <table:table-cell table:formula="of:=KalFormel_4" office:value-type="date" office:date-value="2008-02-07">
            <text:p>07.02.2008</text:p>
          </table:table-cell>
          <table:table-cell table:formula="of:=KalFormel_4" office:value-type="date" office:date-value="2008-03-07">
            <text:p>07.03.2008</text:p>
          </table:table-cell>
          <table:table-cell table:formula="of:=KalFormel_4" office:value-type="date" office:date-value="2008-04-07">
            <text:p>07.04.2008</text:p>
          </table:table-cell>
          <table:table-cell table:formula="of:=KalFormel_4" office:value-type="date" office:date-value="2008-05-07">
            <text:p>07.05.2008</text:p>
          </table:table-cell>
          <table:table-cell table:formula="of:=KalFormel_4" office:value-type="date" office:date-value="2008-06-07">
            <text:p>07.06.2008</text:p>
          </table:table-cell>
          <table:table-cell table:formula="of:=KalFormel_4" office:value-type="date" office:date-value="2008-07-07">
            <text:p>07.07.2008</text:p>
          </table:table-cell>
          <table:table-cell table:formula="of:=KalFormel_4" office:value-type="date" office:date-value="2008-08-07">
            <text:p>07.08.2008</text:p>
          </table:table-cell>
          <table:table-cell table:formula="of:=KalFormel_4" office:value-type="date" office:date-value="2008-09-07">
            <text:p>07.09.2008</text:p>
          </table:table-cell>
          <table:table-cell table:formula="of:=KalFormel_4" office:value-type="date" office:date-value="2008-10-07">
            <text:p>07.10.2008</text:p>
          </table:table-cell>
          <table:table-cell table:formula="of:=KalFormel_4" office:value-type="date" office:date-value="2008-11-07">
            <text:p>07.11.2008</text:p>
          </table:table-cell>
          <table:table-cell table:formula="of:=KalFormel_4" office:value-type="date" office:date-value="2008-12-07">
            <text:p>07.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8">
            <text:p>08.01.2008</text:p>
          </table:table-cell>
          <table:table-cell table:formula="of:=KalFormel_4" office:value-type="date" office:date-value="2008-02-08">
            <text:p>08.02.2008</text:p>
          </table:table-cell>
          <table:table-cell table:formula="of:=KalFormel_4" office:value-type="date" office:date-value="2008-03-08">
            <text:p>08.03.2008</text:p>
            <draw:custom-shape table:end-cell-address="Lösung.K43" table:end-x="0.282cm" table:end-y="0.294cm" draw:z-index="0" draw:style-name="gr2" draw:text-style-name="P1" svg:width="15.739cm" svg:height="14.425cm" svg:x="1.506cm" svg:y="0.333cm">
              <text:p text:style-name="P1"><text:span text:style-name="T2">Aufgaben:</text:span></text:p>
              <text:p text:style-name="P1"><text:span text:style-name="T3">1. Formatieren Sie den Kalender:</text:span></text:p>
              <text:p text:style-name="P1"><text:span text:style-name="T3"><text:s text:c="4"/></text:span><text:span text:style-name="T3">Sonntage mit roter, Samstage mit blauer Schrift,</text:span></text:p>
              <text:p text:style-name="P1"><text:span text:style-name="T3"><text:s text:c="4"/></text:span><text:span text:style-name="T3">Feiertage grün hinterlegt!</text:span></text:p>
              <text:p text:style-name="P1"><text:span text:style-name="T4">Samstage und Sonntage mit bedingter Formatierung wurde bereits behandelt.</text:span></text:p>
              <text:p text:style-name="P1"><text:span text:style-name="T4">Wie aber kommt man zu den Feiertagen?</text:span></text:p>
              <text:p text:style-name="P1"><text:span text:style-name="T4">Um Feiertage kennzeichnen zu können, müssen sie zunächst ermittelt werden.</text:span></text:p>
              <text:p text:style-name="P1"><text:span text:style-name="T4">Konzept: Ostern ermitteln und alle beweglichen Feiertage davon ableiten.</text:span></text:p>
              <text:p text:style-name="P1"><text:span text:style-name="T4">Ostern = KÜRZEN(DATUM(Lösung!A1;3;56-REST(REST(Lösung!A1;19)*10,63+5;29))/7)*7+1</text:span></text:p>
              <text:p text:style-name="P1"><text:span text:style-name="T4">Pfingsten : Ostern + 49</text:span></text:p>
              <text:p text:style-name="P1"><text:span text:style-name="T4">Himmelfahrt: Ostern + 39</text:span></text:p>
              <text:p text:style-name="P1"><text:span text:style-name="T4">Fronleichnam: Ostern + 60</text:span></text:p>
              <text:p text:style-name="P1"><text:span text:style-name="T4">Weiberfastnacht: Ostern - 52</text:span></text:p>
              <text:p text:style-name="P1"><text:span text:style-name="T4">Rosenmontag: Ostern - 48</text:span></text:p>
              <text:p text:style-name="P1"><text:span text:style-name="T4">Aschermittwoch: Ostern - 46</text:span></text:p>
              <text:p text:style-name="P1"><text:span text:style-name="T4">(s. Blatt "Feiertage")</text:span></text:p>
              <text:p text:style-name="P1"><text:span text:style-name="T4">Die Bedingte Formatierung für die Feiertage erfolgt (für Zelle B5) nach folgender Formel:</text:span></text:p>
              <text:p text:style-name="P1"><text:span text:style-name="T4">= ISTZAHL(VERGLEICH(B5;Feiertage))</text:span></text:p>
              <text:p text:style-name="P1"><text:span text:style-name="T4">VERGLEICH untersucht, ob der Wert in B5 im benannten Bereich "Feiertage" vorkommt. Wenn ja, liefert VERGLEICH eine Zahl, die die Position des Treffers in der Liste angibt, wenn nein, gibt es eine Fehlermeldung.</text:span></text:p>
              <text:p text:style-name="P1"><text:span text:style-name="T4">Im ersten Fall liefert ISTZAHL den Wert WAHR. Damit wird die entsprechende Zelle bedingt formatiert.</text:span></text:p>
              <text:p text:style-name="P1"><text:span text:style-name="T4"/></text:p>
              <text:p text:style-name="P1"><text:span text:style-name="T4"/></text:p>
              <text:p text:style-name="P1"><text:span text:style-name="T4"/></text:p>
              <text:p text:style-name="P1"><text:span text:style-name="T5">Hinweis: Bildlaufleiste in A2 dient zum schnellen Ändern der Jahreszahl.</text:span></text:p>
              <text:p text:style-name="P1"><text:span text:style-name="T3"/></text:p>
              <text:p text:style-name="P1"><text:span text:style-name="T3"/></text:p>
              <draw:enhanced-geometry svg:viewBox="0 0 21600 21600" draw:type="mso-spt202" draw:enhanced-path="M 0 0 L 21600 0 21600 21600 0 21600 0 0 Z N"/>
            </draw:custom-shape>
          </table:table-cell>
          <table:table-cell table:formula="of:=KalFormel_4" office:value-type="date" office:date-value="2008-04-08">
            <text:p>08.04.2008</text:p>
          </table:table-cell>
          <table:table-cell table:formula="of:=KalFormel_4" office:value-type="date" office:date-value="2008-05-08">
            <text:p>08.05.2008</text:p>
          </table:table-cell>
          <table:table-cell table:formula="of:=KalFormel_4" office:value-type="date" office:date-value="2008-06-08">
            <text:p>08.06.2008</text:p>
          </table:table-cell>
          <table:table-cell table:formula="of:=KalFormel_4" office:value-type="date" office:date-value="2008-07-08">
            <text:p>08.07.2008</text:p>
          </table:table-cell>
          <table:table-cell table:formula="of:=KalFormel_4" office:value-type="date" office:date-value="2008-08-08">
            <text:p>08.08.2008</text:p>
          </table:table-cell>
          <table:table-cell table:formula="of:=KalFormel_4" office:value-type="date" office:date-value="2008-09-08">
            <text:p>08.09.2008</text:p>
          </table:table-cell>
          <table:table-cell table:formula="of:=KalFormel_4" office:value-type="date" office:date-value="2008-10-08">
            <text:p>08.10.2008</text:p>
          </table:table-cell>
          <table:table-cell table:formula="of:=KalFormel_4" office:value-type="date" office:date-value="2008-11-08">
            <text:p>08.11.2008</text:p>
          </table:table-cell>
          <table:table-cell table:formula="of:=KalFormel_4" office:value-type="date" office:date-value="2008-12-08">
            <text:p>08.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09">
            <text:p>09.01.2008</text:p>
          </table:table-cell>
          <table:table-cell table:formula="of:=KalFormel_4" office:value-type="date" office:date-value="2008-02-09">
            <text:p>09.02.2008</text:p>
          </table:table-cell>
          <table:table-cell table:formula="of:=KalFormel_4" office:value-type="date" office:date-value="2008-03-09">
            <text:p>09.03.2008</text:p>
          </table:table-cell>
          <table:table-cell table:formula="of:=KalFormel_4" office:value-type="date" office:date-value="2008-04-09">
            <text:p>09.04.2008</text:p>
          </table:table-cell>
          <table:table-cell table:formula="of:=KalFormel_4" office:value-type="date" office:date-value="2008-05-09">
            <text:p>09.05.2008</text:p>
          </table:table-cell>
          <table:table-cell table:formula="of:=KalFormel_4" office:value-type="date" office:date-value="2008-06-09">
            <text:p>09.06.2008</text:p>
          </table:table-cell>
          <table:table-cell table:formula="of:=KalFormel_4" office:value-type="date" office:date-value="2008-07-09">
            <text:p>09.07.2008</text:p>
          </table:table-cell>
          <table:table-cell table:formula="of:=KalFormel_4" office:value-type="date" office:date-value="2008-08-09">
            <text:p>09.08.2008</text:p>
          </table:table-cell>
          <table:table-cell table:formula="of:=KalFormel_4" office:value-type="date" office:date-value="2008-09-09">
            <text:p>09.09.2008</text:p>
          </table:table-cell>
          <table:table-cell table:formula="of:=KalFormel_4" office:value-type="date" office:date-value="2008-10-09">
            <text:p>09.10.2008</text:p>
          </table:table-cell>
          <table:table-cell table:formula="of:=KalFormel_4" office:value-type="date" office:date-value="2008-11-09">
            <text:p>09.11.2008</text:p>
          </table:table-cell>
          <table:table-cell table:formula="of:=KalFormel_4" office:value-type="date" office:date-value="2008-12-09">
            <text:p>09.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0">
            <text:p>10.01.2008</text:p>
          </table:table-cell>
          <table:table-cell table:formula="of:=KalFormel_4" office:value-type="date" office:date-value="2008-02-10">
            <text:p>10.02.2008</text:p>
          </table:table-cell>
          <table:table-cell table:formula="of:=KalFormel_4" office:value-type="date" office:date-value="2008-03-10">
            <text:p>10.03.2008</text:p>
          </table:table-cell>
          <table:table-cell table:formula="of:=KalFormel_4" office:value-type="date" office:date-value="2008-04-10">
            <text:p>10.04.2008</text:p>
          </table:table-cell>
          <table:table-cell table:formula="of:=KalFormel_4" office:value-type="date" office:date-value="2008-05-10">
            <text:p>10.05.2008</text:p>
          </table:table-cell>
          <table:table-cell table:formula="of:=KalFormel_4" office:value-type="date" office:date-value="2008-06-10">
            <text:p>10.06.2008</text:p>
          </table:table-cell>
          <table:table-cell table:formula="of:=KalFormel_4" office:value-type="date" office:date-value="2008-07-10">
            <text:p>10.07.2008</text:p>
          </table:table-cell>
          <table:table-cell table:formula="of:=KalFormel_4" office:value-type="date" office:date-value="2008-08-10">
            <text:p>10.08.2008</text:p>
          </table:table-cell>
          <table:table-cell table:formula="of:=KalFormel_4" office:value-type="date" office:date-value="2008-09-10">
            <text:p>10.09.2008</text:p>
          </table:table-cell>
          <table:table-cell table:formula="of:=KalFormel_4" office:value-type="date" office:date-value="2008-10-10">
            <text:p>10.10.2008</text:p>
          </table:table-cell>
          <table:table-cell table:formula="of:=KalFormel_4" office:value-type="date" office:date-value="2008-11-10">
            <text:p>10.11.2008</text:p>
          </table:table-cell>
          <table:table-cell table:formula="of:=KalFormel_4" office:value-type="date" office:date-value="2008-12-10">
            <text:p>10.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1">
            <text:p>11.01.2008</text:p>
          </table:table-cell>
          <table:table-cell table:formula="of:=KalFormel_4" office:value-type="date" office:date-value="2008-02-11">
            <text:p>11.02.2008</text:p>
          </table:table-cell>
          <table:table-cell table:formula="of:=KalFormel_4" office:value-type="date" office:date-value="2008-03-11">
            <text:p>11.03.2008</text:p>
          </table:table-cell>
          <table:table-cell table:formula="of:=KalFormel_4" office:value-type="date" office:date-value="2008-04-11">
            <text:p>11.04.2008</text:p>
          </table:table-cell>
          <table:table-cell table:formula="of:=KalFormel_4" office:value-type="date" office:date-value="2008-05-11">
            <text:p>11.05.2008</text:p>
          </table:table-cell>
          <table:table-cell table:formula="of:=KalFormel_4" office:value-type="date" office:date-value="2008-06-11">
            <text:p>11.06.2008</text:p>
          </table:table-cell>
          <table:table-cell table:formula="of:=KalFormel_4" office:value-type="date" office:date-value="2008-07-11">
            <text:p>11.07.2008</text:p>
          </table:table-cell>
          <table:table-cell table:formula="of:=KalFormel_4" office:value-type="date" office:date-value="2008-08-11">
            <text:p>11.08.2008</text:p>
          </table:table-cell>
          <table:table-cell table:formula="of:=KalFormel_4" office:value-type="date" office:date-value="2008-09-11">
            <text:p>11.09.2008</text:p>
          </table:table-cell>
          <table:table-cell table:formula="of:=KalFormel_4" office:value-type="date" office:date-value="2008-10-11">
            <text:p>11.10.2008</text:p>
          </table:table-cell>
          <table:table-cell table:formula="of:=KalFormel_4" office:value-type="date" office:date-value="2008-11-11">
            <text:p>11.11.2008</text:p>
          </table:table-cell>
          <table:table-cell table:formula="of:=KalFormel_4" office:value-type="date" office:date-value="2008-12-11">
            <text:p>11.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2">
            <text:p>12.01.2008</text:p>
          </table:table-cell>
          <table:table-cell table:formula="of:=KalFormel_4" office:value-type="date" office:date-value="2008-02-12">
            <text:p>12.02.2008</text:p>
          </table:table-cell>
          <table:table-cell table:formula="of:=KalFormel_4" office:value-type="date" office:date-value="2008-03-12">
            <text:p>12.03.2008</text:p>
          </table:table-cell>
          <table:table-cell table:formula="of:=KalFormel_4" office:value-type="date" office:date-value="2008-04-12">
            <text:p>12.04.2008</text:p>
          </table:table-cell>
          <table:table-cell table:formula="of:=KalFormel_4" office:value-type="date" office:date-value="2008-05-12">
            <text:p>12.05.2008</text:p>
          </table:table-cell>
          <table:table-cell table:formula="of:=KalFormel_4" office:value-type="date" office:date-value="2008-06-12">
            <text:p>12.06.2008</text:p>
          </table:table-cell>
          <table:table-cell table:formula="of:=KalFormel_4" office:value-type="date" office:date-value="2008-07-12">
            <text:p>12.07.2008</text:p>
          </table:table-cell>
          <table:table-cell table:formula="of:=KalFormel_4" office:value-type="date" office:date-value="2008-08-12">
            <text:p>12.08.2008</text:p>
          </table:table-cell>
          <table:table-cell table:formula="of:=KalFormel_4" office:value-type="date" office:date-value="2008-09-12">
            <text:p>12.09.2008</text:p>
          </table:table-cell>
          <table:table-cell table:formula="of:=KalFormel_4" office:value-type="date" office:date-value="2008-10-12">
            <text:p>12.10.2008</text:p>
          </table:table-cell>
          <table:table-cell table:formula="of:=KalFormel_4" office:value-type="date" office:date-value="2008-11-12">
            <text:p>12.11.2008</text:p>
          </table:table-cell>
          <table:table-cell table:formula="of:=KalFormel_4" office:value-type="date" office:date-value="2008-12-12">
            <text:p>12.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3">
            <text:p>13.01.2008</text:p>
          </table:table-cell>
          <table:table-cell table:formula="of:=KalFormel_4" office:value-type="date" office:date-value="2008-02-13">
            <text:p>13.02.2008</text:p>
          </table:table-cell>
          <table:table-cell table:formula="of:=KalFormel_4" office:value-type="date" office:date-value="2008-03-13">
            <text:p>13.03.2008</text:p>
          </table:table-cell>
          <table:table-cell table:formula="of:=KalFormel_4" office:value-type="date" office:date-value="2008-04-13">
            <text:p>13.04.2008</text:p>
          </table:table-cell>
          <table:table-cell table:formula="of:=KalFormel_4" office:value-type="date" office:date-value="2008-05-13">
            <text:p>13.05.2008</text:p>
          </table:table-cell>
          <table:table-cell table:formula="of:=KalFormel_4" office:value-type="date" office:date-value="2008-06-13">
            <text:p>13.06.2008</text:p>
          </table:table-cell>
          <table:table-cell table:formula="of:=KalFormel_4" office:value-type="date" office:date-value="2008-07-13">
            <text:p>13.07.2008</text:p>
          </table:table-cell>
          <table:table-cell table:formula="of:=KalFormel_4" office:value-type="date" office:date-value="2008-08-13">
            <text:p>13.08.2008</text:p>
          </table:table-cell>
          <table:table-cell table:formula="of:=KalFormel_4" office:value-type="date" office:date-value="2008-09-13">
            <text:p>13.09.2008</text:p>
          </table:table-cell>
          <table:table-cell table:formula="of:=KalFormel_4" office:value-type="date" office:date-value="2008-10-13">
            <text:p>13.10.2008</text:p>
          </table:table-cell>
          <table:table-cell table:formula="of:=KalFormel_4" office:value-type="date" office:date-value="2008-11-13">
            <text:p>13.11.2008</text:p>
          </table:table-cell>
          <table:table-cell table:formula="of:=KalFormel_4" office:value-type="date" office:date-value="2008-12-13">
            <text:p>13.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4">
            <text:p>14.01.2008</text:p>
          </table:table-cell>
          <table:table-cell table:formula="of:=KalFormel_4" office:value-type="date" office:date-value="2008-02-14">
            <text:p>14.02.2008</text:p>
          </table:table-cell>
          <table:table-cell table:formula="of:=KalFormel_4" office:value-type="date" office:date-value="2008-03-14">
            <text:p>14.03.2008</text:p>
          </table:table-cell>
          <table:table-cell table:formula="of:=KalFormel_4" office:value-type="date" office:date-value="2008-04-14">
            <text:p>14.04.2008</text:p>
          </table:table-cell>
          <table:table-cell table:formula="of:=KalFormel_4" office:value-type="date" office:date-value="2008-05-14">
            <text:p>14.05.2008</text:p>
          </table:table-cell>
          <table:table-cell table:formula="of:=KalFormel_4" office:value-type="date" office:date-value="2008-06-14">
            <text:p>14.06.2008</text:p>
          </table:table-cell>
          <table:table-cell table:formula="of:=KalFormel_4" office:value-type="date" office:date-value="2008-07-14">
            <text:p>14.07.2008</text:p>
          </table:table-cell>
          <table:table-cell table:formula="of:=KalFormel_4" office:value-type="date" office:date-value="2008-08-14">
            <text:p>14.08.2008</text:p>
          </table:table-cell>
          <table:table-cell table:formula="of:=KalFormel_4" office:value-type="date" office:date-value="2008-09-14">
            <text:p>14.09.2008</text:p>
          </table:table-cell>
          <table:table-cell table:formula="of:=KalFormel_4" office:value-type="date" office:date-value="2008-10-14">
            <text:p>14.10.2008</text:p>
          </table:table-cell>
          <table:table-cell table:formula="of:=KalFormel_4" office:value-type="date" office:date-value="2008-11-14">
            <text:p>14.11.2008</text:p>
          </table:table-cell>
          <table:table-cell table:formula="of:=KalFormel_4" office:value-type="date" office:date-value="2008-12-14">
            <text:p>14.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5">
            <text:p>15.01.2008</text:p>
          </table:table-cell>
          <table:table-cell table:formula="of:=KalFormel_4" office:value-type="date" office:date-value="2008-02-15">
            <text:p>15.02.2008</text:p>
          </table:table-cell>
          <table:table-cell table:formula="of:=KalFormel_4" office:value-type="date" office:date-value="2008-03-15">
            <text:p>15.03.2008</text:p>
          </table:table-cell>
          <table:table-cell table:formula="of:=KalFormel_4" office:value-type="date" office:date-value="2008-04-15">
            <text:p>15.04.2008</text:p>
          </table:table-cell>
          <table:table-cell table:formula="of:=KalFormel_4" office:value-type="date" office:date-value="2008-05-15">
            <text:p>15.05.2008</text:p>
          </table:table-cell>
          <table:table-cell table:formula="of:=KalFormel_4" office:value-type="date" office:date-value="2008-06-15">
            <text:p>15.06.2008</text:p>
          </table:table-cell>
          <table:table-cell table:formula="of:=KalFormel_4" office:value-type="date" office:date-value="2008-07-15">
            <text:p>15.07.2008</text:p>
          </table:table-cell>
          <table:table-cell table:formula="of:=KalFormel_4" office:value-type="date" office:date-value="2008-08-15">
            <text:p>15.08.2008</text:p>
          </table:table-cell>
          <table:table-cell table:formula="of:=KalFormel_4" office:value-type="date" office:date-value="2008-09-15">
            <text:p>15.09.2008</text:p>
          </table:table-cell>
          <table:table-cell table:formula="of:=KalFormel_4" office:value-type="date" office:date-value="2008-10-15">
            <text:p>15.10.2008</text:p>
          </table:table-cell>
          <table:table-cell table:style-name="ce27" table:formula="of:=KalFormel_4" office:value-type="date" office:date-value="2008-11-15">
            <text:p>15.11.2008</text:p>
          </table:table-cell>
          <table:table-cell table:formula="of:=KalFormel_4" office:value-type="date" office:date-value="2008-12-15">
            <text:p>15.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6">
            <text:p>16.01.2008</text:p>
          </table:table-cell>
          <table:table-cell table:formula="of:=KalFormel_4" office:value-type="date" office:date-value="2008-02-16">
            <text:p>16.02.2008</text:p>
          </table:table-cell>
          <table:table-cell table:formula="of:=KalFormel_4" office:value-type="date" office:date-value="2008-03-16">
            <text:p>16.03.2008</text:p>
          </table:table-cell>
          <table:table-cell table:formula="of:=KalFormel_4" office:value-type="date" office:date-value="2008-04-16">
            <text:p>16.04.2008</text:p>
          </table:table-cell>
          <table:table-cell table:formula="of:=KalFormel_4" office:value-type="date" office:date-value="2008-05-16">
            <text:p>16.05.2008</text:p>
          </table:table-cell>
          <table:table-cell table:formula="of:=KalFormel_4" office:value-type="date" office:date-value="2008-06-16">
            <text:p>16.06.2008</text:p>
          </table:table-cell>
          <table:table-cell table:formula="of:=KalFormel_4" office:value-type="date" office:date-value="2008-07-16">
            <text:p>16.07.2008</text:p>
          </table:table-cell>
          <table:table-cell table:formula="of:=KalFormel_4" office:value-type="date" office:date-value="2008-08-16">
            <text:p>16.08.2008</text:p>
          </table:table-cell>
          <table:table-cell table:formula="of:=KalFormel_4" office:value-type="date" office:date-value="2008-09-16">
            <text:p>16.09.2008</text:p>
          </table:table-cell>
          <table:table-cell table:formula="of:=KalFormel_4" office:value-type="date" office:date-value="2008-10-16">
            <text:p>16.10.2008</text:p>
          </table:table-cell>
          <table:table-cell table:formula="of:=KalFormel_4" office:value-type="date" office:date-value="2008-11-16">
            <text:p>16.11.2008</text:p>
          </table:table-cell>
          <table:table-cell table:formula="of:=KalFormel_4" office:value-type="date" office:date-value="2008-12-16">
            <text:p>16.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7">
            <text:p>17.01.2008</text:p>
          </table:table-cell>
          <table:table-cell table:formula="of:=KalFormel_4" office:value-type="date" office:date-value="2008-02-17">
            <text:p>17.02.2008</text:p>
          </table:table-cell>
          <table:table-cell table:formula="of:=KalFormel_4" office:value-type="date" office:date-value="2008-03-17">
            <text:p>17.03.2008</text:p>
          </table:table-cell>
          <table:table-cell table:formula="of:=KalFormel_4" office:value-type="date" office:date-value="2008-04-17">
            <text:p>17.04.2008</text:p>
          </table:table-cell>
          <table:table-cell table:formula="of:=KalFormel_4" office:value-type="date" office:date-value="2008-05-17">
            <text:p>17.05.2008</text:p>
          </table:table-cell>
          <table:table-cell table:formula="of:=KalFormel_4" office:value-type="date" office:date-value="2008-06-17">
            <text:p>17.06.2008</text:p>
          </table:table-cell>
          <table:table-cell table:formula="of:=KalFormel_4" office:value-type="date" office:date-value="2008-07-17">
            <text:p>17.07.2008</text:p>
          </table:table-cell>
          <table:table-cell table:formula="of:=KalFormel_4" office:value-type="date" office:date-value="2008-08-17">
            <text:p>17.08.2008</text:p>
          </table:table-cell>
          <table:table-cell table:formula="of:=KalFormel_4" office:value-type="date" office:date-value="2008-09-17">
            <text:p>17.09.2008</text:p>
          </table:table-cell>
          <table:table-cell table:formula="of:=KalFormel_4" office:value-type="date" office:date-value="2008-10-17">
            <text:p>17.10.2008</text:p>
          </table:table-cell>
          <table:table-cell table:formula="of:=KalFormel_4" office:value-type="date" office:date-value="2008-11-17">
            <text:p>17.11.2008</text:p>
          </table:table-cell>
          <table:table-cell table:formula="of:=KalFormel_4" office:value-type="date" office:date-value="2008-12-17">
            <text:p>17.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8">
            <text:p>18.01.2008</text:p>
          </table:table-cell>
          <table:table-cell table:formula="of:=KalFormel_4" office:value-type="date" office:date-value="2008-02-18">
            <text:p>18.02.2008</text:p>
          </table:table-cell>
          <table:table-cell table:formula="of:=KalFormel_4" office:value-type="date" office:date-value="2008-03-18">
            <text:p>18.03.2008</text:p>
          </table:table-cell>
          <table:table-cell table:formula="of:=KalFormel_4" office:value-type="date" office:date-value="2008-04-18">
            <text:p>18.04.2008</text:p>
          </table:table-cell>
          <table:table-cell table:formula="of:=KalFormel_4" office:value-type="date" office:date-value="2008-05-18">
            <text:p>18.05.2008</text:p>
          </table:table-cell>
          <table:table-cell table:formula="of:=KalFormel_4" office:value-type="date" office:date-value="2008-06-18">
            <text:p>18.06.2008</text:p>
          </table:table-cell>
          <table:table-cell table:formula="of:=KalFormel_4" office:value-type="date" office:date-value="2008-07-18">
            <text:p>18.07.2008</text:p>
          </table:table-cell>
          <table:table-cell table:formula="of:=KalFormel_4" office:value-type="date" office:date-value="2008-08-18">
            <text:p>18.08.2008</text:p>
          </table:table-cell>
          <table:table-cell table:formula="of:=KalFormel_4" office:value-type="date" office:date-value="2008-09-18">
            <text:p>18.09.2008</text:p>
          </table:table-cell>
          <table:table-cell table:formula="of:=KalFormel_4" office:value-type="date" office:date-value="2008-10-18">
            <text:p>18.10.2008</text:p>
          </table:table-cell>
          <table:table-cell table:formula="of:=KalFormel_4" office:value-type="date" office:date-value="2008-11-18">
            <text:p>18.11.2008</text:p>
          </table:table-cell>
          <table:table-cell table:formula="of:=KalFormel_4" office:value-type="date" office:date-value="2008-12-18">
            <text:p>18.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19">
            <text:p>19.01.2008</text:p>
          </table:table-cell>
          <table:table-cell table:formula="of:=KalFormel_4" office:value-type="date" office:date-value="2008-02-19">
            <text:p>19.02.2008</text:p>
          </table:table-cell>
          <table:table-cell table:formula="of:=KalFormel_4" office:value-type="date" office:date-value="2008-03-19">
            <text:p>19.03.2008</text:p>
          </table:table-cell>
          <table:table-cell table:formula="of:=KalFormel_4" office:value-type="date" office:date-value="2008-04-19">
            <text:p>19.04.2008</text:p>
          </table:table-cell>
          <table:table-cell table:formula="of:=KalFormel_4" office:value-type="date" office:date-value="2008-05-19">
            <text:p>19.05.2008</text:p>
          </table:table-cell>
          <table:table-cell table:formula="of:=KalFormel_4" office:value-type="date" office:date-value="2008-06-19">
            <text:p>19.06.2008</text:p>
          </table:table-cell>
          <table:table-cell table:formula="of:=KalFormel_4" office:value-type="date" office:date-value="2008-07-19">
            <text:p>19.07.2008</text:p>
          </table:table-cell>
          <table:table-cell table:formula="of:=KalFormel_4" office:value-type="date" office:date-value="2008-08-19">
            <text:p>19.08.2008</text:p>
          </table:table-cell>
          <table:table-cell table:formula="of:=KalFormel_4" office:value-type="date" office:date-value="2008-09-19">
            <text:p>19.09.2008</text:p>
          </table:table-cell>
          <table:table-cell table:formula="of:=KalFormel_4" office:value-type="date" office:date-value="2008-10-19">
            <text:p>19.10.2008</text:p>
          </table:table-cell>
          <table:table-cell table:formula="of:=KalFormel_4" office:value-type="date" office:date-value="2008-11-19">
            <text:p>19.11.2008</text:p>
          </table:table-cell>
          <table:table-cell table:formula="of:=KalFormel_4" office:value-type="date" office:date-value="2008-12-19">
            <text:p>19.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0">
            <text:p>20.01.2008</text:p>
          </table:table-cell>
          <table:table-cell table:formula="of:=KalFormel_4" office:value-type="date" office:date-value="2008-02-20">
            <text:p>20.02.2008</text:p>
          </table:table-cell>
          <table:table-cell table:formula="of:=KalFormel_4" office:value-type="date" office:date-value="2008-03-20">
            <text:p>20.03.2008</text:p>
          </table:table-cell>
          <table:table-cell table:formula="of:=KalFormel_4" office:value-type="date" office:date-value="2008-04-20">
            <text:p>20.04.2008</text:p>
          </table:table-cell>
          <table:table-cell table:formula="of:=KalFormel_4" office:value-type="date" office:date-value="2008-05-20">
            <text:p>20.05.2008</text:p>
          </table:table-cell>
          <table:table-cell table:formula="of:=KalFormel_4" office:value-type="date" office:date-value="2008-06-20">
            <text:p>20.06.2008</text:p>
          </table:table-cell>
          <table:table-cell table:formula="of:=KalFormel_4" office:value-type="date" office:date-value="2008-07-20">
            <text:p>20.07.2008</text:p>
          </table:table-cell>
          <table:table-cell table:formula="of:=KalFormel_4" office:value-type="date" office:date-value="2008-08-20">
            <text:p>20.08.2008</text:p>
          </table:table-cell>
          <table:table-cell table:formula="of:=KalFormel_4" office:value-type="date" office:date-value="2008-09-20">
            <text:p>20.09.2008</text:p>
          </table:table-cell>
          <table:table-cell table:formula="of:=KalFormel_4" office:value-type="date" office:date-value="2008-10-20">
            <text:p>20.10.2008</text:p>
          </table:table-cell>
          <table:table-cell table:formula="of:=KalFormel_4" office:value-type="date" office:date-value="2008-11-20">
            <text:p>20.11.2008</text:p>
          </table:table-cell>
          <table:table-cell table:formula="of:=KalFormel_4" office:value-type="date" office:date-value="2008-12-20">
            <text:p>20.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1">
            <text:p>21.01.2008</text:p>
          </table:table-cell>
          <table:table-cell table:formula="of:=KalFormel_4" office:value-type="date" office:date-value="2008-02-21">
            <text:p>21.02.2008</text:p>
          </table:table-cell>
          <table:table-cell table:formula="of:=KalFormel_4" office:value-type="date" office:date-value="2008-03-21">
            <text:p>21.03.2008</text:p>
          </table:table-cell>
          <table:table-cell table:formula="of:=KalFormel_4" office:value-type="date" office:date-value="2008-04-21">
            <text:p>21.04.2008</text:p>
          </table:table-cell>
          <table:table-cell table:formula="of:=KalFormel_4" office:value-type="date" office:date-value="2008-05-21">
            <text:p>21.05.2008</text:p>
          </table:table-cell>
          <table:table-cell table:formula="of:=KalFormel_4" office:value-type="date" office:date-value="2008-06-21">
            <text:p>21.06.2008</text:p>
          </table:table-cell>
          <table:table-cell table:formula="of:=KalFormel_4" office:value-type="date" office:date-value="2008-07-21">
            <text:p>21.07.2008</text:p>
          </table:table-cell>
          <table:table-cell table:formula="of:=KalFormel_4" office:value-type="date" office:date-value="2008-08-21">
            <text:p>21.08.2008</text:p>
          </table:table-cell>
          <table:table-cell table:formula="of:=KalFormel_4" office:value-type="date" office:date-value="2008-09-21">
            <text:p>21.09.2008</text:p>
          </table:table-cell>
          <table:table-cell table:formula="of:=KalFormel_4" office:value-type="date" office:date-value="2008-10-21">
            <text:p>21.10.2008</text:p>
          </table:table-cell>
          <table:table-cell table:formula="of:=KalFormel_4" office:value-type="date" office:date-value="2008-11-21">
            <text:p>21.11.2008</text:p>
          </table:table-cell>
          <table:table-cell table:formula="of:=KalFormel_4" office:value-type="date" office:date-value="2008-12-21">
            <text:p>21.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2">
            <text:p>22.01.2008</text:p>
          </table:table-cell>
          <table:table-cell table:formula="of:=KalFormel_4" office:value-type="date" office:date-value="2008-02-22">
            <text:p>22.02.2008</text:p>
          </table:table-cell>
          <table:table-cell table:formula="of:=KalFormel_4" office:value-type="date" office:date-value="2008-03-22">
            <text:p>22.03.2008</text:p>
          </table:table-cell>
          <table:table-cell table:formula="of:=KalFormel_4" office:value-type="date" office:date-value="2008-04-22">
            <text:p>22.04.2008</text:p>
          </table:table-cell>
          <table:table-cell table:formula="of:=KalFormel_4" office:value-type="date" office:date-value="2008-05-22">
            <text:p>22.05.2008</text:p>
          </table:table-cell>
          <table:table-cell table:formula="of:=KalFormel_4" office:value-type="date" office:date-value="2008-06-22">
            <text:p>22.06.2008</text:p>
          </table:table-cell>
          <table:table-cell table:formula="of:=KalFormel_4" office:value-type="date" office:date-value="2008-07-22">
            <text:p>22.07.2008</text:p>
          </table:table-cell>
          <table:table-cell table:formula="of:=KalFormel_4" office:value-type="date" office:date-value="2008-08-22">
            <text:p>22.08.2008</text:p>
          </table:table-cell>
          <table:table-cell table:formula="of:=KalFormel_4" office:value-type="date" office:date-value="2008-09-22">
            <text:p>22.09.2008</text:p>
          </table:table-cell>
          <table:table-cell table:formula="of:=KalFormel_4" office:value-type="date" office:date-value="2008-10-22">
            <text:p>22.10.2008</text:p>
          </table:table-cell>
          <table:table-cell table:formula="of:=KalFormel_4" office:value-type="date" office:date-value="2008-11-22">
            <text:p>22.11.2008</text:p>
          </table:table-cell>
          <table:table-cell table:formula="of:=KalFormel_4" office:value-type="date" office:date-value="2008-12-22">
            <text:p>22.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3">
            <text:p>23.01.2008</text:p>
          </table:table-cell>
          <table:table-cell table:formula="of:=KalFormel_4" office:value-type="date" office:date-value="2008-02-23">
            <text:p>23.02.2008</text:p>
          </table:table-cell>
          <table:table-cell table:formula="of:=KalFormel_4" office:value-type="date" office:date-value="2008-03-23">
            <text:p>23.03.2008</text:p>
          </table:table-cell>
          <table:table-cell table:formula="of:=KalFormel_4" office:value-type="date" office:date-value="2008-04-23">
            <text:p>23.04.2008</text:p>
          </table:table-cell>
          <table:table-cell table:formula="of:=KalFormel_4" office:value-type="date" office:date-value="2008-05-23">
            <text:p>23.05.2008</text:p>
          </table:table-cell>
          <table:table-cell table:formula="of:=KalFormel_4" office:value-type="date" office:date-value="2008-06-23">
            <text:p>23.06.2008</text:p>
          </table:table-cell>
          <table:table-cell table:formula="of:=KalFormel_4" office:value-type="date" office:date-value="2008-07-23">
            <text:p>23.07.2008</text:p>
          </table:table-cell>
          <table:table-cell table:formula="of:=KalFormel_4" office:value-type="date" office:date-value="2008-08-23">
            <text:p>23.08.2008</text:p>
          </table:table-cell>
          <table:table-cell table:formula="of:=KalFormel_4" office:value-type="date" office:date-value="2008-09-23">
            <text:p>23.09.2008</text:p>
          </table:table-cell>
          <table:table-cell table:formula="of:=KalFormel_4" office:value-type="date" office:date-value="2008-10-23">
            <text:p>23.10.2008</text:p>
          </table:table-cell>
          <table:table-cell table:formula="of:=KalFormel_4" office:value-type="date" office:date-value="2008-11-23">
            <text:p>23.11.2008</text:p>
          </table:table-cell>
          <table:table-cell table:formula="of:=KalFormel_4" office:value-type="date" office:date-value="2008-12-23">
            <text:p>23.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4">
            <text:p>24.01.2008</text:p>
          </table:table-cell>
          <table:table-cell table:formula="of:=KalFormel_4" office:value-type="date" office:date-value="2008-02-24">
            <text:p>24.02.2008</text:p>
          </table:table-cell>
          <table:table-cell table:formula="of:=KalFormel_4" office:value-type="date" office:date-value="2008-03-24">
            <text:p>24.03.2008</text:p>
          </table:table-cell>
          <table:table-cell table:formula="of:=KalFormel_4" office:value-type="date" office:date-value="2008-04-24">
            <text:p>24.04.2008</text:p>
          </table:table-cell>
          <table:table-cell table:formula="of:=KalFormel_4" office:value-type="date" office:date-value="2008-05-24">
            <text:p>24.05.2008</text:p>
          </table:table-cell>
          <table:table-cell table:formula="of:=KalFormel_4" office:value-type="date" office:date-value="2008-06-24">
            <text:p>24.06.2008</text:p>
          </table:table-cell>
          <table:table-cell table:formula="of:=KalFormel_4" office:value-type="date" office:date-value="2008-07-24">
            <text:p>24.07.2008</text:p>
          </table:table-cell>
          <table:table-cell table:formula="of:=KalFormel_4" office:value-type="date" office:date-value="2008-08-24">
            <text:p>24.08.2008</text:p>
          </table:table-cell>
          <table:table-cell table:formula="of:=KalFormel_4" office:value-type="date" office:date-value="2008-09-24">
            <text:p>24.09.2008</text:p>
          </table:table-cell>
          <table:table-cell table:formula="of:=KalFormel_4" office:value-type="date" office:date-value="2008-10-24">
            <text:p>24.10.2008</text:p>
          </table:table-cell>
          <table:table-cell table:formula="of:=KalFormel_4" office:value-type="date" office:date-value="2008-11-24">
            <text:p>24.11.2008</text:p>
          </table:table-cell>
          <table:table-cell table:formula="of:=KalFormel_4" office:value-type="date" office:date-value="2008-12-24">
            <text:p>24.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5">
            <text:p>25.01.2008</text:p>
          </table:table-cell>
          <table:table-cell table:formula="of:=KalFormel_4" office:value-type="date" office:date-value="2008-02-25">
            <text:p>25.02.2008</text:p>
          </table:table-cell>
          <table:table-cell table:formula="of:=KalFormel_4" office:value-type="date" office:date-value="2008-03-25">
            <text:p>25.03.2008</text:p>
          </table:table-cell>
          <table:table-cell table:formula="of:=KalFormel_4" office:value-type="date" office:date-value="2008-04-25">
            <text:p>25.04.2008</text:p>
          </table:table-cell>
          <table:table-cell table:formula="of:=KalFormel_4" office:value-type="date" office:date-value="2008-05-25">
            <text:p>25.05.2008</text:p>
          </table:table-cell>
          <table:table-cell table:formula="of:=KalFormel_4" office:value-type="date" office:date-value="2008-06-25">
            <text:p>25.06.2008</text:p>
          </table:table-cell>
          <table:table-cell table:formula="of:=KalFormel_4" office:value-type="date" office:date-value="2008-07-25">
            <text:p>25.07.2008</text:p>
          </table:table-cell>
          <table:table-cell table:formula="of:=KalFormel_4" office:value-type="date" office:date-value="2008-08-25">
            <text:p>25.08.2008</text:p>
          </table:table-cell>
          <table:table-cell table:formula="of:=KalFormel_4" office:value-type="date" office:date-value="2008-09-25">
            <text:p>25.09.2008</text:p>
          </table:table-cell>
          <table:table-cell table:formula="of:=KalFormel_4" office:value-type="date" office:date-value="2008-10-25">
            <text:p>25.10.2008</text:p>
          </table:table-cell>
          <table:table-cell table:formula="of:=KalFormel_4" office:value-type="date" office:date-value="2008-11-25">
            <text:p>25.11.2008</text:p>
          </table:table-cell>
          <table:table-cell table:formula="of:=KalFormel_4" office:value-type="date" office:date-value="2008-12-25">
            <text:p>25.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6">
            <text:p>26.01.2008</text:p>
          </table:table-cell>
          <table:table-cell table:formula="of:=KalFormel_4" office:value-type="date" office:date-value="2008-02-26">
            <text:p>26.02.2008</text:p>
          </table:table-cell>
          <table:table-cell table:formula="of:=KalFormel_4" office:value-type="date" office:date-value="2008-03-26">
            <text:p>26.03.2008</text:p>
          </table:table-cell>
          <table:table-cell table:formula="of:=KalFormel_4" office:value-type="date" office:date-value="2008-04-26">
            <text:p>26.04.2008</text:p>
          </table:table-cell>
          <table:table-cell table:formula="of:=KalFormel_4" office:value-type="date" office:date-value="2008-05-26">
            <text:p>26.05.2008</text:p>
          </table:table-cell>
          <table:table-cell table:formula="of:=KalFormel_4" office:value-type="date" office:date-value="2008-06-26">
            <text:p>26.06.2008</text:p>
          </table:table-cell>
          <table:table-cell table:formula="of:=KalFormel_4" office:value-type="date" office:date-value="2008-07-26">
            <text:p>26.07.2008</text:p>
          </table:table-cell>
          <table:table-cell table:formula="of:=KalFormel_4" office:value-type="date" office:date-value="2008-08-26">
            <text:p>26.08.2008</text:p>
          </table:table-cell>
          <table:table-cell table:formula="of:=KalFormel_4" office:value-type="date" office:date-value="2008-09-26">
            <text:p>26.09.2008</text:p>
          </table:table-cell>
          <table:table-cell table:formula="of:=KalFormel_4" office:value-type="date" office:date-value="2008-10-26">
            <text:p>26.10.2008</text:p>
          </table:table-cell>
          <table:table-cell table:formula="of:=KalFormel_4" office:value-type="date" office:date-value="2008-11-26">
            <text:p>26.11.2008</text:p>
          </table:table-cell>
          <table:table-cell table:formula="of:=KalFormel_4" office:value-type="date" office:date-value="2008-12-26">
            <text:p>26.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7">
            <text:p>27.01.2008</text:p>
          </table:table-cell>
          <table:table-cell table:formula="of:=KalFormel_4" office:value-type="date" office:date-value="2008-02-27">
            <text:p>27.02.2008</text:p>
          </table:table-cell>
          <table:table-cell table:formula="of:=KalFormel_4" office:value-type="date" office:date-value="2008-03-27">
            <text:p>27.03.2008</text:p>
          </table:table-cell>
          <table:table-cell table:formula="of:=KalFormel_4" office:value-type="date" office:date-value="2008-04-27">
            <text:p>27.04.2008</text:p>
          </table:table-cell>
          <table:table-cell table:formula="of:=KalFormel_4" office:value-type="date" office:date-value="2008-05-27">
            <text:p>27.05.2008</text:p>
          </table:table-cell>
          <table:table-cell table:formula="of:=KalFormel_4" office:value-type="date" office:date-value="2008-06-27">
            <text:p>27.06.2008</text:p>
          </table:table-cell>
          <table:table-cell table:formula="of:=KalFormel_4" office:value-type="date" office:date-value="2008-07-27">
            <text:p>27.07.2008</text:p>
          </table:table-cell>
          <table:table-cell table:formula="of:=KalFormel_4" office:value-type="date" office:date-value="2008-08-27">
            <text:p>27.08.2008</text:p>
          </table:table-cell>
          <table:table-cell table:formula="of:=KalFormel_4" office:value-type="date" office:date-value="2008-09-27">
            <text:p>27.09.2008</text:p>
          </table:table-cell>
          <table:table-cell table:formula="of:=KalFormel_4" office:value-type="date" office:date-value="2008-10-27">
            <text:p>27.10.2008</text:p>
          </table:table-cell>
          <table:table-cell table:formula="of:=KalFormel_4" office:value-type="date" office:date-value="2008-11-27">
            <text:p>27.11.2008</text:p>
          </table:table-cell>
          <table:table-cell table:formula="of:=KalFormel_4" office:value-type="date" office:date-value="2008-12-27">
            <text:p>27.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8">
            <text:p>28.01.2008</text:p>
          </table:table-cell>
          <table:table-cell table:formula="of:=KalFormel_4" office:value-type="date" office:date-value="2008-02-28">
            <text:p>28.02.2008</text:p>
          </table:table-cell>
          <table:table-cell table:formula="of:=KalFormel_4" office:value-type="date" office:date-value="2008-03-28">
            <text:p>28.03.2008</text:p>
          </table:table-cell>
          <table:table-cell table:formula="of:=KalFormel_4" office:value-type="date" office:date-value="2008-04-28">
            <text:p>28.04.2008</text:p>
          </table:table-cell>
          <table:table-cell table:formula="of:=KalFormel_4" office:value-type="date" office:date-value="2008-05-28">
            <text:p>28.05.2008</text:p>
          </table:table-cell>
          <table:table-cell table:formula="of:=KalFormel_4" office:value-type="date" office:date-value="2008-06-28">
            <text:p>28.06.2008</text:p>
          </table:table-cell>
          <table:table-cell table:formula="of:=KalFormel_4" office:value-type="date" office:date-value="2008-07-28">
            <text:p>28.07.2008</text:p>
          </table:table-cell>
          <table:table-cell table:formula="of:=KalFormel_4" office:value-type="date" office:date-value="2008-08-28">
            <text:p>28.08.2008</text:p>
          </table:table-cell>
          <table:table-cell table:formula="of:=KalFormel_4" office:value-type="date" office:date-value="2008-09-28">
            <text:p>28.09.2008</text:p>
          </table:table-cell>
          <table:table-cell table:formula="of:=KalFormel_4" office:value-type="date" office:date-value="2008-10-28">
            <text:p>28.10.2008</text:p>
          </table:table-cell>
          <table:table-cell table:formula="of:=KalFormel_4" office:value-type="date" office:date-value="2008-11-28">
            <text:p>28.11.2008</text:p>
          </table:table-cell>
          <table:table-cell table:formula="of:=KalFormel_4" office:value-type="date" office:date-value="2008-12-28">
            <text:p>28.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29">
            <text:p>29.01.2008</text:p>
          </table:table-cell>
          <table:table-cell table:formula="of:=KalFormel_4" office:value-type="date" office:date-value="2008-02-29">
            <text:p>29.02.2008</text:p>
          </table:table-cell>
          <table:table-cell table:formula="of:=KalFormel_4" office:value-type="date" office:date-value="2008-03-29">
            <text:p>29.03.2008</text:p>
          </table:table-cell>
          <table:table-cell table:formula="of:=KalFormel_4" office:value-type="date" office:date-value="2008-04-29">
            <text:p>29.04.2008</text:p>
          </table:table-cell>
          <table:table-cell table:formula="of:=KalFormel_4" office:value-type="date" office:date-value="2008-05-29">
            <text:p>29.05.2008</text:p>
          </table:table-cell>
          <table:table-cell table:formula="of:=KalFormel_4" office:value-type="date" office:date-value="2008-06-29">
            <text:p>29.06.2008</text:p>
          </table:table-cell>
          <table:table-cell table:formula="of:=KalFormel_4" office:value-type="date" office:date-value="2008-07-29">
            <text:p>29.07.2008</text:p>
          </table:table-cell>
          <table:table-cell table:formula="of:=KalFormel_4" office:value-type="date" office:date-value="2008-08-29">
            <text:p>29.08.2008</text:p>
          </table:table-cell>
          <table:table-cell table:formula="of:=KalFormel_4" office:value-type="date" office:date-value="2008-09-29">
            <text:p>29.09.2008</text:p>
          </table:table-cell>
          <table:table-cell table:formula="of:=KalFormel_4" office:value-type="date" office:date-value="2008-10-29">
            <text:p>29.10.2008</text:p>
          </table:table-cell>
          <table:table-cell table:formula="of:=KalFormel_4" office:value-type="date" office:date-value="2008-11-29">
            <text:p>29.11.2008</text:p>
          </table:table-cell>
          <table:table-cell table:formula="of:=KalFormel_4" office:value-type="date" office:date-value="2008-12-29">
            <text:p>29.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30">
            <text:p>30.01.2008</text:p>
          </table:table-cell>
          <table:table-cell table:formula="of:=KalFormel_4">
            <text:p/>
          </table:table-cell>
          <table:table-cell table:formula="of:=KalFormel_4" office:value-type="date" office:date-value="2008-03-30">
            <text:p>30.03.2008</text:p>
          </table:table-cell>
          <table:table-cell table:formula="of:=KalFormel_4" office:value-type="date" office:date-value="2008-04-30">
            <text:p>30.04.2008</text:p>
          </table:table-cell>
          <table:table-cell table:formula="of:=KalFormel_4" office:value-type="date" office:date-value="2008-05-30">
            <text:p>30.05.2008</text:p>
          </table:table-cell>
          <table:table-cell table:formula="of:=KalFormel_4" office:value-type="date" office:date-value="2008-06-30">
            <text:p>30.06.2008</text:p>
          </table:table-cell>
          <table:table-cell table:formula="of:=KalFormel_4" office:value-type="date" office:date-value="2008-07-30">
            <text:p>30.07.2008</text:p>
          </table:table-cell>
          <table:table-cell table:formula="of:=KalFormel_4" office:value-type="date" office:date-value="2008-08-30">
            <text:p>30.08.2008</text:p>
          </table:table-cell>
          <table:table-cell table:formula="of:=KalFormel_4" office:value-type="date" office:date-value="2008-09-30">
            <text:p>30.09.2008</text:p>
          </table:table-cell>
          <table:table-cell table:formula="of:=KalFormel_4" office:value-type="date" office:date-value="2008-10-30">
            <text:p>30.10.2008</text:p>
          </table:table-cell>
          <table:table-cell table:formula="of:=KalFormel_4" office:value-type="date" office:date-value="2008-11-30">
            <text:p>30.11.2008</text:p>
          </table:table-cell>
          <table:table-cell table:formula="of:=KalFormel_4" office:value-type="date" office:date-value="2008-12-30">
            <text:p>30.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3">
          <table:table-cell/>
          <table:table-cell table:formula="of:=KalFormel_4" office:value-type="date" office:date-value="2008-01-31">
            <text:p>31.01.2008</text:p>
          </table:table-cell>
          <table:table-cell table:formula="of:=KalFormel_4">
            <text:p/>
          </table:table-cell>
          <table:table-cell table:formula="of:=KalFormel_4" office:value-type="date" office:date-value="2008-03-31">
            <text:p>31.03.2008</text:p>
          </table:table-cell>
          <table:table-cell table:formula="of:=KalFormel_4">
            <text:p/>
          </table:table-cell>
          <table:table-cell table:formula="of:=KalFormel_4" office:value-type="date" office:date-value="2008-05-31">
            <text:p>31.05.2008</text:p>
          </table:table-cell>
          <table:table-cell table:formula="of:=KalFormel_4">
            <text:p/>
          </table:table-cell>
          <table:table-cell table:formula="of:=KalFormel_4" office:value-type="date" office:date-value="2008-07-31">
            <text:p>31.07.2008</text:p>
          </table:table-cell>
          <table:table-cell table:formula="of:=KalFormel_4" office:value-type="date" office:date-value="2008-08-31">
            <text:p>31.08.2008</text:p>
          </table:table-cell>
          <table:table-cell table:formula="of:=KalFormel_4">
            <text:p/>
          </table:table-cell>
          <table:table-cell table:formula="of:=KalFormel_4" office:value-type="date" office:date-value="2008-10-31">
            <text:p>31.10.2008</text:p>
          </table:table-cell>
          <table:table-cell table:formula="of:=KalFormel_4">
            <text:p/>
          </table:table-cell>
          <table:table-cell table:formula="of:=KalFormel_4" office:value-type="date" office:date-value="2008-12-31">
            <text:p>31.12.2008</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24"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25"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26"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row table:style-name="ro1">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style-name="ce23"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formula="of:=IF(MONTH(DATE([.$A$1];COLUMN()-1;ROW()-1))&lt;&gt;COLUMN()-1;&quot;&quot;;DATE([.$A$1];COLUMN()-1;ROW()-1))">
            <text:p/>
          </table:table-cell>
          <table:table-cell table:number-columns-repeated="1006"/>
        </table:table-row>
      </table:table>
      <table:table table:name="Feiertage" table:style-name="ta5" table:print="false">
        <office:forms form:automatic-focus="false" form:apply-design-mode="false"/>
        <table:table-column table:style-name="co10" table:default-cell-style-name="ce28"/>
        <table:table-column table:style-name="co11" table:visibility="collapse" table:default-cell-style-name="ce30"/>
        <table:table-column table:style-name="co3" table:default-cell-style-name="Default"/>
        <table:table-column table:style-name="co12" table:visibility="collapse" table:default-cell-style-name="Default"/>
        <table:table-column table:style-name="co3" table:visibility="collapse" table:default-cell-style-name="Default"/>
        <table:table-column table:style-name="co2" table:default-cell-style-name="Default"/>
        <table:table-column table:style-name="co13" table:default-cell-style-name="Default"/>
        <table:table-column table:style-name="co14" table:default-cell-style-name="Default"/>
        <table:table-column table:style-name="co2" table:number-columns-repeated="1016" table:default-cell-style-name="Default"/>
        <table:table-row table:style-name="ro1" table:number-rows-repeated="3">
          <table:table-cell table:style-name="Default" table:number-columns-repeated="2"/>
          <table:table-cell table:number-columns-repeated="1022"/>
        </table:table-row>
        <table:table-row table:style-name="ro4">
          <table:table-cell table:style-name="ce16" office:value-type="string" table:number-columns-spanned="5" table:number-rows-spanned="1">
            <text:p>Feiertage</text:p>
          </table:table-cell>
          <table:covered-table-cell table:style-name="ce19"/>
          <table:covered-table-cell table:style-name="ce21"/>
          <table:covered-table-cell table:style-name="ce19"/>
          <table:covered-table-cell table:style-name="ce21"/>
          <table:table-cell table:number-columns-repeated="1019"/>
        </table:table-row>
        <table:table-row table:style-name="ro1">
          <table:table-cell/>
          <table:table-cell table:style-name="Default"/>
          <table:table-cell table:number-columns-repeated="1022"/>
        </table:table-row>
        <table:table-row table:style-name="ro1">
          <table:table-cell table:style-name="Default" table:number-columns-repeated="2"/>
          <table:table-cell table:number-columns-repeated="1022"/>
        </table:table-row>
        <table:table-row table:style-name="ro1">
          <table:table-cell table:formula="of:=DATE([$Lösung.$A$1];1;1)" office:value-type="float" office:value="39448">
            <text:p>1. Januar 2008</text:p>
          </table:table-cell>
          <table:table-cell table:formula="of:=TRUE()" office:value-type="boolean" office:boolean-value="true">
            <text:p>WAHR</text:p>
          </table:table-cell>
          <table:table-cell office:value-type="string">
            <text:p>Neujahrstag</text:p>
          </table:table-cell>
          <table:table-cell office:value-type="string">
            <text:p>Sa 01.01.05</text:p>
          </table:table-cell>
          <table:table-cell office:value-type="string">
            <text:p>Neujahrstag</text:p>
          </table:table-cell>
          <table:table-cell table:number-columns-repeated="2"/>
          <table:table-cell table:style-name="ce6"/>
          <table:table-cell table:number-columns-repeated="1016"/>
        </table:table-row>
        <table:table-row table:style-name="ro1">
          <table:table-cell table:formula="of:=DATE([$Lösung.$A$1];1;6)" office:value-type="float" office:value="39453">
            <text:p>6. Januar 2008</text:p>
          </table:table-cell>
          <table:table-cell table:formula="of:=TRUE()" office:value-type="boolean" office:boolean-value="true">
            <text:p>WAHR</text:p>
          </table:table-cell>
          <table:table-cell office:value-type="string">
            <text:p>Hl. Drei Könige</text:p>
          </table:table-cell>
          <table:table-cell office:value-type="string">
            <text:p>Do 06.01.05</text:p>
          </table:table-cell>
          <table:table-cell office:value-type="string">
            <text:p>Hl. Drei Könige</text:p>
          </table:table-cell>
          <table:table-cell table:number-columns-repeated="2"/>
          <table:table-cell table:style-name="ce6"/>
          <table:table-cell table:number-columns-repeated="1016"/>
        </table:table-row>
        <table:table-row table:style-name="ro1">
          <table:table-cell table:formula="of:=[.A10]-2" office:value-type="float" office:value="39528">
            <text:p>21. März 2008</text:p>
          </table:table-cell>
          <table:table-cell table:formula="of:=TRUE()" office:value-type="boolean" office:boolean-value="true">
            <text:p>WAHR</text:p>
          </table:table-cell>
          <table:table-cell office:value-type="string">
            <text:p>Karfreitag</text:p>
          </table:table-cell>
          <table:table-cell office:value-type="string">
            <text:p>Fr 25.03.05</text:p>
          </table:table-cell>
          <table:table-cell office:value-type="string">
            <text:p>Karfreitag</text:p>
          </table:table-cell>
          <table:table-cell table:number-columns-repeated="2"/>
          <table:table-cell table:style-name="ce6"/>
          <table:table-cell table:number-columns-repeated="1016"/>
        </table:table-row>
        <table:table-row table:style-name="ro1">
          <table:table-cell table:style-name="ce29" table:formula="of:=TRUNC(DATE([$Lösung.A1];3;56-MOD(MOD([$Lösung.A1];19)*10.63+5;29))/7)*7+1" office:value-type="float" office:value="39530">
            <text:p>23. März 2008</text:p>
          </table:table-cell>
          <table:table-cell table:formula="of:=TRUE()" office:value-type="boolean" office:boolean-value="true">
            <text:p>WAHR</text:p>
          </table:table-cell>
          <table:table-cell table:style-name="ce31" office:value-type="string">
            <text:p>Ostersonntag</text:p>
          </table:table-cell>
          <table:table-cell office:value-type="string">
            <text:p>So 27.03.05</text:p>
          </table:table-cell>
          <table:table-cell office:value-type="string">
            <text:p>Ostersonntag</text:p>
          </table:table-cell>
          <table:table-cell table:number-columns-repeated="2"/>
          <table:table-cell table:style-name="ce6"/>
          <table:table-cell table:number-columns-repeated="1016"/>
        </table:table-row>
        <table:table-row table:style-name="ro1">
          <table:table-cell table:formula="of:=[.A10]+1" office:value-type="float" office:value="39531">
            <text:p>24. März 2008</text:p>
          </table:table-cell>
          <table:table-cell table:formula="of:=TRUE()" office:value-type="boolean" office:boolean-value="true">
            <text:p>WAHR</text:p>
          </table:table-cell>
          <table:table-cell office:value-type="string">
            <text:p>Ostermontag</text:p>
          </table:table-cell>
          <table:table-cell office:value-type="string">
            <text:p>Mo 28.03.05</text:p>
          </table:table-cell>
          <table:table-cell office:value-type="string">
            <text:p>Ostermontag</text:p>
          </table:table-cell>
          <table:table-cell table:number-columns-repeated="2"/>
          <table:table-cell table:style-name="ce6"/>
          <table:table-cell table:number-columns-repeated="1016"/>
        </table:table-row>
        <table:table-row table:style-name="ro1">
          <table:table-cell table:formula="of:=DATE([$Lösung.$A$1];5;1)" office:value-type="float" office:value="39569">
            <text:p>1. Mai 2008</text:p>
          </table:table-cell>
          <table:table-cell table:formula="of:=TRUE()" office:value-type="boolean" office:boolean-value="true">
            <text:p>WAHR</text:p>
          </table:table-cell>
          <table:table-cell office:value-type="string">
            <text:p>Maifeiertag</text:p>
          </table:table-cell>
          <table:table-cell office:value-type="string">
            <text:p>So 01.05.05</text:p>
          </table:table-cell>
          <table:table-cell office:value-type="string">
            <text:p>Maifeiertag</text:p>
          </table:table-cell>
          <table:table-cell table:number-columns-repeated="2"/>
          <table:table-cell table:style-name="ce6"/>
          <table:table-cell table:number-columns-repeated="1016"/>
        </table:table-row>
        <table:table-row table:style-name="ro1">
          <table:table-cell table:formula="of:=[.A10]+39" office:value-type="float" office:value="39569">
            <text:p>1. Mai 2008</text:p>
          </table:table-cell>
          <table:table-cell table:formula="of:=TRUE()" office:value-type="boolean" office:boolean-value="true">
            <text:p>WAHR</text:p>
          </table:table-cell>
          <table:table-cell office:value-type="string">
            <text:p>Himmelfahrt</text:p>
          </table:table-cell>
          <table:table-cell office:value-type="string">
            <text:p>Do 05.05.05</text:p>
          </table:table-cell>
          <table:table-cell office:value-type="string">
            <text:p>Himmelfahrt</text:p>
          </table:table-cell>
          <table:table-cell table:number-columns-repeated="2"/>
          <table:table-cell table:style-name="ce6"/>
          <table:table-cell table:number-columns-repeated="1016"/>
        </table:table-row>
        <table:table-row table:style-name="ro1">
          <table:table-cell table:formula="of:=[.A10]+49" office:value-type="float" office:value="39579">
            <text:p>11. Mai 2008</text:p>
          </table:table-cell>
          <table:table-cell table:formula="of:=TRUE()" office:value-type="boolean" office:boolean-value="true">
            <text:p>WAHR</text:p>
          </table:table-cell>
          <table:table-cell office:value-type="string">
            <text:p>Pfingstsonntag</text:p>
          </table:table-cell>
          <table:table-cell office:value-type="string">
            <text:p>So 15.05.05</text:p>
          </table:table-cell>
          <table:table-cell office:value-type="string">
            <text:p>Pfingstsonntag</text:p>
          </table:table-cell>
          <table:table-cell table:number-columns-repeated="2"/>
          <table:table-cell table:style-name="ce6"/>
          <table:table-cell table:number-columns-repeated="3"/>
          <table:table-cell table:style-name="ce6"/>
          <table:table-cell table:number-columns-repeated="1012"/>
        </table:table-row>
        <table:table-row table:style-name="ro1">
          <table:table-cell table:formula="of:=[.A10]+50" office:value-type="float" office:value="39580">
            <text:p>12. Mai 2008</text:p>
          </table:table-cell>
          <table:table-cell table:formula="of:=TRUE()" office:value-type="boolean" office:boolean-value="true">
            <text:p>WAHR</text:p>
          </table:table-cell>
          <table:table-cell office:value-type="string">
            <text:p>Pfingstmontag</text:p>
          </table:table-cell>
          <table:table-cell office:value-type="string">
            <text:p>Mo 16.05.05</text:p>
          </table:table-cell>
          <table:table-cell office:value-type="string">
            <text:p>Pfingstmontag</text:p>
          </table:table-cell>
          <table:table-cell table:number-columns-repeated="2"/>
          <table:table-cell table:style-name="ce6"/>
          <table:table-cell table:number-columns-repeated="3"/>
          <table:table-cell table:style-name="ce6"/>
          <table:table-cell table:number-columns-repeated="1012"/>
        </table:table-row>
        <table:table-row table:style-name="ro1">
          <table:table-cell table:formula="of:=[.A10]+60" office:value-type="float" office:value="39590">
            <text:p>22. Mai 2008</text:p>
          </table:table-cell>
          <table:table-cell table:formula="of:=TRUE()" office:value-type="boolean" office:boolean-value="true">
            <text:p>WAHR</text:p>
          </table:table-cell>
          <table:table-cell office:value-type="string">
            <text:p>Fronleichnam</text:p>
          </table:table-cell>
          <table:table-cell office:value-type="string">
            <text:p>Do 26.05.05</text:p>
          </table:table-cell>
          <table:table-cell office:value-type="string">
            <text:p>Fronleichnam</text:p>
          </table:table-cell>
          <table:table-cell table:number-columns-repeated="2"/>
          <table:table-cell table:style-name="ce6"/>
          <table:table-cell table:number-columns-repeated="3"/>
          <table:table-cell table:style-name="ce6"/>
          <table:table-cell table:number-columns-repeated="1012"/>
        </table:table-row>
        <table:table-row table:style-name="ro1">
          <table:table-cell table:formula="of:=DATE([$Lösung.$A$1];8;8)" office:value-type="float" office:value="39668">
            <text:p>8. August 2008</text:p>
          </table:table-cell>
          <table:table-cell table:formula="of:=TRUE()" office:value-type="boolean" office:boolean-value="true">
            <text:p>WAHR</text:p>
          </table:table-cell>
          <table:table-cell office:value-type="string">
            <text:p>Friedensfest</text:p>
          </table:table-cell>
          <table:table-cell office:value-type="string">
            <text:p>Mo 08.08.05</text:p>
          </table:table-cell>
          <table:table-cell office:value-type="string">
            <text:p>Friedensfest</text:p>
          </table:table-cell>
          <table:table-cell table:number-columns-repeated="2"/>
          <table:table-cell table:style-name="ce6"/>
          <table:table-cell table:number-columns-repeated="1016"/>
        </table:table-row>
        <table:table-row table:style-name="ro1">
          <table:table-cell table:formula="of:=DATE([$Lösung.$A$1];8;15)" office:value-type="float" office:value="39675">
            <text:p>15. August 2008</text:p>
          </table:table-cell>
          <table:table-cell table:formula="of:=TRUE()" office:value-type="boolean" office:boolean-value="true">
            <text:p>WAHR</text:p>
          </table:table-cell>
          <table:table-cell office:value-type="string">
            <text:p>Mariä Himmelfahrt</text:p>
          </table:table-cell>
          <table:table-cell office:value-type="string">
            <text:p>Mo 15.08.05</text:p>
          </table:table-cell>
          <table:table-cell office:value-type="string">
            <text:p>Mariä Himmelfahrt</text:p>
          </table:table-cell>
          <table:table-cell table:number-columns-repeated="2"/>
          <table:table-cell table:style-name="ce6"/>
          <table:table-cell table:number-columns-repeated="1016"/>
        </table:table-row>
        <table:table-row table:style-name="ro1">
          <table:table-cell table:formula="of:=DATE([$Lösung.$A$1];10;3)" office:value-type="float" office:value="39724">
            <text:p>3. Oktober 2008</text:p>
          </table:table-cell>
          <table:table-cell table:formula="of:=TRUE()" office:value-type="boolean" office:boolean-value="true">
            <text:p>WAHR</text:p>
          </table:table-cell>
          <table:table-cell office:value-type="string">
            <text:p>Tag d.dt. Einheit</text:p>
          </table:table-cell>
          <table:table-cell office:value-type="string">
            <text:p>Mo 03.10.05</text:p>
          </table:table-cell>
          <table:table-cell office:value-type="string">
            <text:p>Tag d.dt. Einheit</text:p>
          </table:table-cell>
          <table:table-cell table:number-columns-repeated="2"/>
          <table:table-cell table:style-name="ce6"/>
          <table:table-cell table:number-columns-repeated="1016"/>
        </table:table-row>
        <table:table-row table:style-name="ro1">
          <table:table-cell table:formula="of:=DATE([$Lösung.$A$1];10;31)" office:value-type="float" office:value="39752">
            <text:p>31. Oktober 2008</text:p>
          </table:table-cell>
          <table:table-cell table:formula="of:=TRUE()" office:value-type="boolean" office:boolean-value="true">
            <text:p>WAHR</text:p>
          </table:table-cell>
          <table:table-cell office:value-type="string">
            <text:p>Reformationstag</text:p>
          </table:table-cell>
          <table:table-cell office:value-type="string">
            <text:p>Mo 31.10.05</text:p>
          </table:table-cell>
          <table:table-cell office:value-type="string">
            <text:p>Reformationstag</text:p>
          </table:table-cell>
          <table:table-cell table:number-columns-repeated="2"/>
          <table:table-cell table:style-name="ce6"/>
          <table:table-cell table:number-columns-repeated="1016"/>
        </table:table-row>
        <table:table-row table:style-name="ro1">
          <table:table-cell table:formula="of:=DATE([$Lösung.$A$1];11;1)" office:value-type="float" office:value="39753">
            <text:p>1. November 2008</text:p>
          </table:table-cell>
          <table:table-cell table:formula="of:=TRUE()" office:value-type="boolean" office:boolean-value="true">
            <text:p>WAHR</text:p>
          </table:table-cell>
          <table:table-cell office:value-type="string">
            <text:p>Allerheiligen</text:p>
          </table:table-cell>
          <table:table-cell office:value-type="string">
            <text:p>Di 01.11.05</text:p>
          </table:table-cell>
          <table:table-cell office:value-type="string">
            <text:p>Allerheiligen</text:p>
          </table:table-cell>
          <table:table-cell table:number-columns-repeated="2"/>
          <table:table-cell table:style-name="ce6"/>
          <table:table-cell table:number-columns-repeated="1016"/>
        </table:table-row>
        <table:table-row table:style-name="ro1">
          <table:table-cell table:formula="of:=DATE([$Lösung.$A$1];11;16)" office:value-type="float" office:value="39768">
            <text:p>16. November 2008</text:p>
          </table:table-cell>
          <table:table-cell table:formula="of:=TRUE()" office:value-type="boolean" office:boolean-value="true">
            <text:p>WAHR</text:p>
          </table:table-cell>
          <table:table-cell office:value-type="string">
            <text:p>Buß- und Bettag</text:p>
          </table:table-cell>
          <table:table-cell office:value-type="string">
            <text:p>Mi 16.11.05</text:p>
          </table:table-cell>
          <table:table-cell office:value-type="string">
            <text:p>Buß- und Bettag</text:p>
          </table:table-cell>
          <table:table-cell table:number-columns-repeated="2"/>
          <table:table-cell table:style-name="ce6"/>
          <table:table-cell table:number-columns-repeated="1016"/>
        </table:table-row>
        <table:table-row table:style-name="ro1">
          <table:table-cell table:formula="of:=DATE([$Lösung.$A$1];12;25)" office:value-type="float" office:value="39807">
            <text:p>25. Dezember 2008</text:p>
          </table:table-cell>
          <table:table-cell table:formula="of:=TRUE()" office:value-type="boolean" office:boolean-value="true">
            <text:p>WAHR</text:p>
          </table:table-cell>
          <table:table-cell office:value-type="string">
            <text:p>1. Weihnachtstag</text:p>
          </table:table-cell>
          <table:table-cell office:value-type="string">
            <text:p>So 25.12.05</text:p>
          </table:table-cell>
          <table:table-cell office:value-type="string">
            <text:p>1. Weihnachtstag</text:p>
          </table:table-cell>
          <table:table-cell table:number-columns-repeated="2"/>
          <table:table-cell table:style-name="ce6"/>
          <table:table-cell table:number-columns-repeated="1016"/>
        </table:table-row>
        <table:table-row table:style-name="ro1">
          <table:table-cell table:formula="of:=DATE([$Lösung.$A$1];12;26)" office:value-type="float" office:value="39808">
            <text:p>26. Dezember 2008</text:p>
          </table:table-cell>
          <table:table-cell table:formula="of:=TRUE()" office:value-type="boolean" office:boolean-value="true">
            <text:p>WAHR</text:p>
          </table:table-cell>
          <table:table-cell office:value-type="string">
            <text:p>2. Weihnachtstag</text:p>
          </table:table-cell>
          <table:table-cell office:value-type="string">
            <text:p>Mo 26.12.05</text:p>
          </table:table-cell>
          <table:table-cell office:value-type="string">
            <text:p>2. Weihnachtstag</text:p>
          </table:table-cell>
          <table:table-cell table:number-columns-repeated="2"/>
          <table:table-cell table:style-name="ce32"/>
          <table:table-cell table:number-columns-repeated="1016"/>
        </table:table-row>
        <table:table-row table:style-name="ro1">
          <table:table-cell/>
          <table:table-cell table:style-name="Default"/>
          <table:table-cell table:number-columns-repeated="1022"/>
        </table:table-row>
        <table:table-row table:style-name="ro1">
          <table:table-cell table:formula="of:=[.A10]-52" office:value-type="float" office:value="39478">
            <text:p>31. Januar 2008</text:p>
          </table:table-cell>
          <table:table-cell table:formula="of:=TRUE()" office:value-type="boolean" office:boolean-value="true">
            <text:p>WAHR</text:p>
          </table:table-cell>
          <table:table-cell office:value-type="string">
            <text:p>Weiberfastnacht</text:p>
          </table:table-cell>
          <table:table-cell office:value-type="string">
            <text:p>Do 03.02.05</text:p>
          </table:table-cell>
          <table:table-cell office:value-type="string">
            <text:p>Weiberfastnacht</text:p>
          </table:table-cell>
          <table:table-cell/>
          <table:table-cell table:style-name="ce28"/>
          <table:table-cell table:number-columns-repeated="1017"/>
        </table:table-row>
        <table:table-row table:style-name="ro1">
          <table:table-cell table:formula="of:=[.A10]-48" office:value-type="float" office:value="39482">
            <text:p>4. Februar 2008</text:p>
          </table:table-cell>
          <table:table-cell table:formula="of:=TRUE()" office:value-type="boolean" office:boolean-value="true">
            <text:p>WAHR</text:p>
          </table:table-cell>
          <table:table-cell office:value-type="string">
            <text:p>Rosenmontag</text:p>
          </table:table-cell>
          <table:table-cell office:value-type="string">
            <text:p>Mo 07.02.05</text:p>
          </table:table-cell>
          <table:table-cell office:value-type="string">
            <text:p>Rosenmontag</text:p>
          </table:table-cell>
          <table:table-cell table:number-columns-repeated="1019"/>
        </table:table-row>
        <table:table-row table:style-name="ro1">
          <table:table-cell table:formula="of:=[.A10]-46" office:value-type="float" office:value="39484">
            <text:p>6. Februar 2008</text:p>
          </table:table-cell>
          <table:table-cell table:formula="of:=TRUE()" office:value-type="boolean" office:boolean-value="true">
            <text:p>WAHR</text:p>
          </table:table-cell>
          <table:table-cell office:value-type="string">
            <text:p>Aschermittwoch</text:p>
          </table:table-cell>
          <table:table-cell office:value-type="string">
            <text:p>Mi 09.02.05</text:p>
          </table:table-cell>
          <table:table-cell office:value-type="string">
            <text:p>Aschermittwoch</text:p>
          </table:table-cell>
          <table:table-cell table:number-columns-repeated="1019"/>
        </table:table-row>
        <table:table-row table:style-name="ro1">
          <table:table-cell table:formula="of:=DATE([$Lösung.$A$1];12;24)" office:value-type="float" office:value="39806">
            <text:p>24. Dezember 2008</text:p>
          </table:table-cell>
          <table:table-cell table:formula="of:=TRUE()" office:value-type="boolean" office:boolean-value="true">
            <text:p>WAHR</text:p>
          </table:table-cell>
          <table:table-cell office:value-type="string">
            <text:p>Heiligabend</text:p>
          </table:table-cell>
          <table:table-cell office:value-type="string">
            <text:p>Sa 24.12.05</text:p>
          </table:table-cell>
          <table:table-cell office:value-type="string">
            <text:p>Heiligabend</text:p>
          </table:table-cell>
          <table:table-cell table:number-columns-repeated="2"/>
          <table:table-cell table:style-name="ce6"/>
          <table:table-cell table:number-columns-repeated="1016"/>
        </table:table-row>
        <table:table-row table:style-name="ro1">
          <table:table-cell table:formula="of:=DATE([$Lösung.$A$1];12;31)" office:value-type="float" office:value="39813">
            <text:p>31. Dezember 2008</text:p>
          </table:table-cell>
          <table:table-cell table:formula="of:=TRUE()" office:value-type="boolean" office:boolean-value="true">
            <text:p>WAHR</text:p>
          </table:table-cell>
          <table:table-cell office:value-type="string">
            <text:p>Silvester</text:p>
          </table:table-cell>
          <table:table-cell office:value-type="string">
            <text:p>Sa 31.12.05</text:p>
          </table:table-cell>
          <table:table-cell office:value-type="string">
            <text:p>Silvester</text:p>
          </table:table-cell>
          <table:table-cell table:number-columns-repeated="2"/>
          <table:table-cell table:style-name="ce6"/>
          <table:table-cell table:number-columns-repeated="1016"/>
        </table:table-row>
        <table:table-row table:style-name="ro1" table:number-rows-repeated="2">
          <table:table-cell table:style-name="Default" table:number-columns-repeated="2"/>
          <table:table-cell table:number-columns-repeated="1022"/>
        </table:table-row>
        <table:table-row table:style-name="ro1" table:number-rows-repeated="13">
          <table:table-cell/>
          <table:table-cell table:style-name="Default"/>
          <table:table-cell table:number-columns-repeated="1022"/>
        </table:table-row>
        <table:table-row table:style-name="ro1">
          <table:table-cell/>
          <table:table-cell table:style-name="Default"/>
          <table:table-cell table:number-columns-repeated="1022"/>
        </table:table-row>
      </table:table>
      <table:named-expressions>
        <table:named-range table:name="Feiertage" table:base-cell-address="$Nettoarbeitstage.$A$1" table:cell-range-address="$Feiertage.$A$7:.$A$30"/>
        <table:named-expression table:name="KalFormel_3" table:base-cell-address="$Nettoarbeitstage.$A$1" table:expression="IF(MONTH(DATE([$Aufgabe.$A$1];COLUMN()-1;ROW()-4))&lt;&gt;COLUMN()-1;&quot;&quot;;DATE([$Aufgabe.$A$1];COLUMN()-1;ROW()-4))"/>
        <table:named-expression table:name="KalFormel_4" table:base-cell-address="$Nettoarbeitstage.$A$1" table:expression="IF(MONTH(DATE([$Lösung.$A$1];COLUMN()-1;ROW()-4))&lt;&gt;COLUMN()-1;&quot;&quot;;DATE([$Lösung.$A$1];COLUMN()-1;ROW()-4))"/>
        <table:named-expression table:name="KalFormel" table:base-cell-address="$Nettoarbeitstage.$A$1" table:expression="IF(MONTH(DATE([$Aufgabe.$A$1];COLUMN()-1;ROW()-4))&lt;&gt;COLUMN()-1;&quot;&quot;;DATE([$Aufgabe.$A$1];COLUMN()-1;ROW()-4))"/>
        <table:named-range table:name="SollTägl" table:base-cell-address="$Nettoarbeitstage.$A$1" table:cell-range-address="$Nettoarbeitstage.$D$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
      <number:day-of-week/>
      <number:text> </number:text>
      <number:day number:style="long"/>
      <number:text>.</number:text>
      <number:month number:style="long"/>
      <number:text>.</number:text>
      <number:year/>
    </number:date-style>
    <number:number-style style:name="N120">
      <number:text>Jahreskalender </number:text>
      <number:number number:decimal-places="0" number:min-integer-digits="1"/>
    </number:number-style>
    <number:date-style style:name="N121">
      <number:day-of-week/>
      <number:text> </number:text>
      <number:day number:style="long"/>
      <number:text>. </number:text>
      <number:month number:style="long"/>
      <number:text>. </number:text>
      <number:year/>
    </number:date-style>
    <number:time-style style:name="N122" number:truncate-on-overflow="false">
      <number:hours/>
      <number:text>:</number:text>
      <number:minutes number:style="long"/>
      <number:text> h</number:text>
    </number:time-style>
    <number:number-style style:name="N123">
      <number:number number:decimal-places="2" number:min-integer-digits="1"/>
      <number:text> Std</number:text>
    </number:number-style>
    <number:number-style style:name="N124">
      <number:number number:decimal-places="0" number:min-integer-digits="1"/>
      <number:text> Tage</number:text>
    </number:number-style>
    <number:date-style style:name="N125">
      <number:day-of-week number:style="long"/>
      <number:text>, </number:text>
      <number:day/>
      <number:text>. </number:text>
      <number:month number:style="long" number:textual="true"/>
      <number:text> </number:text>
      <number:year number:style="long"/>
    </number:date-style>
    <number:date-style style:name="N126P0" style:volatile="true">
      <number:day/>
      <number:text>. </number:text>
      <number:month number:style="long" number:textual="true"/>
      <number:text> </number:text>
      <number:year number:style="long"/>
    </number:date-style>
    <number:text-style style:name="N126">
      <number:text-content/>
      <style:map style:condition="value()&gt;=0" style:apply-style-name="N126P0"/>
    </number:text-style>
    <number:date-style style:name="N127">
      <number:month number:textual="true"/>
      <number:text> </number:text>
      <number:year number:style="long"/>
    </number:date-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Kal" style:family="table-cell" style:parent-style-name="Default" style:data-style-name="N3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ext-properties fo:color="#ff0000" fo:font-style="normal" fo:font-weight="bold" style:font-style-asian="normal" style:font-weight-asian="bold"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4_5f_1_5f_1" style:display-name="Excel_CondFormat_4_1_1"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1_5f_2" style:display-name="Excel_CondFormat_4_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able-cell-properties fo:background-color="#00ff00" fo:border="0.035cm solid #000000"/>
      <style:text-properties fo:color="#ff0000" fo:font-style="normal" fo:font-weight="bold" style:font-style-asian="normal" style:font-weight-asian="bold" style:font-style-complex="normal" style:font-weight-complex="bold"/>
    </style:style>
    <style:style style:name="Excel_5f_CondFormat_5f_4_5f_2_5f_2" style:display-name="Excel_CondFormat_4_2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_5f_3" style:display-name="Excel_CondFormat_4_2_3"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1_5f_1" style:display-name="Excel_CondFormat_5_1_1" style:family="table-cell" style:parent-style-name="Default">
      <style:table-cell-properties fo:background-color="#00ff00" fo:border="0.035cm solid #000000"/>
      <style:text-properties fo:color="#ff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3" style:display-name="Excel_CondFormat_5_1_3" style:family="table-cell" style:parent-style-name="Default">
      <style:text-properties fo:color="#0000ff" fo:font-style="normal" fo:font-weight="bold" style:font-style-asian="normal" style:font-weight-asian="bold" style:font-style-complex="normal" style:font-weight-complex="bold"/>
    </style:style>
    <style:style style:name="Feiertage" style:family="table-cell" style:parent-style-name="Default" style:data-style-name="N36">
      <style:table-cell-properties fo:background-color="#00ff00" fo:border="0.002cm solid #000000"/>
      <style:text-properties fo:color="#ff3333"/>
    </style:style>
    <style:style style:name="Blau" style:family="table-cell" style:parent-style-name="Default" style:data-style-name="N36">
      <style:text-properties fo:color="#2323dc" fo:font-weight="bold" style:font-weight-asian="bold" style:font-weight-complex="bold"/>
    </style:style>
    <style:style style:name="Rot" style:family="table-cell" style:parent-style-name="Default" style:data-style-name="N36">
      <style:text-properties fo:color="#ff00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30">30.12.2008</text:date>, <text:time>20:10:29</text:time></text:p>
        </style:region-right>
      </style:header>
      <style:header-left style:display="false"/>
      <style:footer>
        <text:p>Seite <text:page-number>1</text:page-number> / <text:page-count>99</text:page-count></text:p>
      </style:footer>
      <style:footer-left style:display="false"/>
    </style:master-page>
    <style:master-page style:name="PageStyle_5f_Nettoarbeitstage" style:display-name="PageStyle_Nettoarbeitstage" style:page-layout-name="Mpm3">
      <style:header style:display="false"/>
      <style:header-left style:display="false"/>
      <style:footer style:display="false"/>
      <style:footer-left style:display="false"/>
    </style:master-page>
    <style:master-page style:name="PageStyle_5f_Jahreskalender" style:display-name="PageStyle_Jahreskalender" style:page-layout-name="Mpm3">
      <style:header style:display="false"/>
      <style:header-left style:display="false"/>
      <style:footer style:display="false"/>
      <style:footer-left style:display="false"/>
    </style:master-page>
    <style:master-page style:name="PageStyle_5f_Aufgabe" style:display-name="PageStyle_Aufgabe" style:page-layout-name="Mpm4">
      <style:header style:display="false"/>
      <style:header-left style:display="false"/>
      <style:footer style:display="false"/>
      <style:footer-left style:display="false"/>
    </style:master-page>
    <style:master-page style:name="PageStyle_5f_Lösung" style:display-name="PageStyle_Lösung" style:page-layout-name="Mpm4">
      <style:header style:display="false"/>
      <style:header-left style:display="false"/>
      <style:footer style:display="false"/>
      <style:footer-left style:display="false"/>
    </style:master-page>
    <style:master-page style:name="PageStyle_5f_Feiertage" style:display-name="PageStyle_Feierta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Helmut Mittelbach</meta:initial-creator>
    <meta:creation-date>2003-11-08T18:15:30</meta:creation-date>
    <dc:creator>Helmut Mittelbach</dc:creator>
    <dc:date>2008-12-30T20:08:20.01</dc:date>
    <meta:generator>OpenOffice.org/3.0$Win32 OpenOffice.org_project/300m9$Build-9358</meta:generator>
    <meta:document-statistic meta:table-count="5" meta:cell-count="2188" meta:object-count="3"/>
  </office:meta>
</office:document-meta>
</file>

<file path=Basic/Standard/DieseArbeitsmappe.xml><?xml version="1.0" encoding="utf-8"?>
<!DOCTYPE module  PUBLIC '-//OpenOffice.org//DTD OfficeDocument 1.0//EN'  'module.dtd'>
<script:module xmlns:script="http://openoffice.org/2000/script" script:name="DieseArbeitsmappe" script:language="StarBasic">Rem Attribute VBA_ModuleType=VBADocumentModule
Sub DieseArbeitsmappe
Rem Option Explicit
Rem 
Rem 
End Sub</script:module>
</file>

<file path=Basic/Standard/Modul1.xml><?xml version="1.0" encoding="utf-8"?>
<!DOCTYPE module  PUBLIC '-//OpenOffice.org//DTD OfficeDocument 1.0//EN'  'module.dtd'>
<script:module xmlns:script="http://openoffice.org/2000/script" script:name="Modul1" script:language="StarBasic">Rem Attribute VBA_ModuleType=VBAModule
Sub Modul1
Rem Option Explicit
Rem 
Rem Sub Makro3()
Rem '
Rem ' Makro3 Makro
Rem ' Makro am 23.02.2004 von Helmut aufgezeichnet
Rem '
Rem 
Rem     Cells(1, 1) = "=YEAR(TODAY())"
Rem     Cells(2, 2) = "=IF(MONTH(DATE($A$1,COLUMN()-1,ROW()-1))&lt;&gt;COLUMN()-1,"""",DATE($A$1,COLUMN()-1,ROW()-1))"
Rem 
Rem     Range("B2").Select
Rem     Selection.AutoFill Destination:=Range("B2:N2"), Type:=xlFillDefault
Rem     Range("B2:N2").Select
Rem     Selection.AutoFill Destination:=Range("B2:N38"), Type:=xlFillDefault
Rem     
Rem     Range("B2:M34").Select
Rem     Selection.FormatConditions.Delete
Rem     Selection.FormatConditions.Add Type:=xlExpression, Formula1:= _
Rem         "=WOCHENTAG(B2;2)=6"
Rem     With Selection.FormatConditions(1).Font
Rem         .Bold = True
Rem         .Italic = False
Rem         .ColorIndex = 5
Rem     End With
Rem     Selection.FormatConditions.Add Type:=xlExpression, Formula1:= _
Rem         "=WOCHENTAG(B2;2)=7"
Rem     With Selection.FormatConditions(2).Font
Rem         .Bold = True
Rem         .Italic = False
Rem         .ColorIndex = 3
Rem     End With
Rem     Range("A1").Select
Rem End Sub
Rem Sub Makro4()
Rem '
Rem ' Makro4 Makro
Rem ' Makro am 23.02.2004 von Helmut aufgezeichnet
Rem '
Rem 
Rem '
Rem     Range("B2:M33").Select
Rem     Selection.NumberFormat = "ddd dd/mm/yy"
Rem End Sub
Rem Sub Makro5()
Rem '
Rem ' Makro5 Makro
Rem ' Makro am 23.02.2004 von Helmut aufgezeichnet
Rem '
Rem 
Rem '
Rem     Range("B1").Select
Rem     Selection.NumberFormat = """Jahreskalender ""0"
Rem     With Selection.Font
Rem         .Name = "Arial"
Rem         .Size = 20
Rem         .Strikethrough = False
Rem         .Superscript = False
Rem         .Subscript = False
Rem         .OutlineFont = False
Rem         .Shadow = False
Rem         .Underline = xlUnderlineStyleNone
Rem         .ColorIndex = xlAutomatic
Rem     End With
Rem     Range("B1:M1").Select
Rem     With Selection
Rem         .HorizontalAlignment = xlCenterAcrossSelection
Rem         .VerticalAlignment = xlBottom
Rem         .WrapText = False
Rem         .Orientation = 0
Rem         .AddIndent = False
Rem         .IndentLevel = 0
Rem         .ShrinkToFit = False
Rem         .ReadingOrder = xlContext
Rem         .MergeCells = False
Rem     End With
Rem     Selection.Borders(xlDiagonalDown).LineStyle = xlNone
Rem     Selection.Borders(xlDiagonalUp).LineStyle = xlNone
Rem     With Selection.Borders(xlEdgeLeft)
Rem         .LineStyle = xlContinuous
Rem         .Weight = xlMedium
Rem         .ColorIndex = xlAutomatic
Rem     End With
Rem     With Selection.Borders(xlEdgeTop)
Rem         .LineStyle = xlContinuous
Rem         .Weight = xlMedium
Rem         .ColorIndex = xlAutomatic
Rem     End With
Rem     With Selection.Borders(xlEdgeBottom)
Rem         .LineStyle = xlContinuous
Rem         .Weight = xlMedium
Rem         .ColorIndex = xlAutomatic
Rem     End With
Rem     With Selection.Borders(xlEdgeRight)
Rem         .LineStyle = xlContinuous
Rem         .Weight = xlMedium
Rem         .ColorIndex = xlAutomatic
Rem     End With
Rem     Selection.Borders(xlInsideVertical).LineStyle = xlNone
Rem     Range("B1:M1").Select
Rem     With Selection.Interior
Rem         .ColorIndex = 36
Rem         .Pattern = xlSolid
Rem     End With
Rem     Range("A11").Select
Rem End Sub
Rem Sub Makro6()
Rem '
Rem ' Makro6 Makro
Rem ' Makro am 23.02.2004 von Helmut aufgezeichnet
Rem '
Rem 
Rem '
Rem     Columns("B:B").ColumnWidth = 11.29
Rem End Sub
Rem 
End Sub</script:module>
</file>

<file path=Basic/Standard/Tabelle1.xml><?xml version="1.0" encoding="utf-8"?>
<!DOCTYPE module  PUBLIC '-//OpenOffice.org//DTD OfficeDocument 1.0//EN'  'module.dtd'>
<script:module xmlns:script="http://openoffice.org/2000/script" script:name="Tabelle1" script:language="StarBasic">Rem Attribute VBA_ModuleType=VBADocumentModule
Sub Tabelle1
Rem Option Explicit
Rem 
Rem 
End Sub</script:module>
</file>

<file path=Basic/Standard/Tabelle12.xml><?xml version="1.0" encoding="utf-8"?>
<!DOCTYPE module  PUBLIC '-//OpenOffice.org//DTD OfficeDocument 1.0//EN'  'module.dtd'>
<script:module xmlns:script="http://openoffice.org/2000/script" script:name="Tabelle12" script:language="StarBasic">Rem Attribute VBA_ModuleType=VBADocumentModule
Sub Tabelle12
Rem Option Explicit
Rem 
Rem 
End Sub</script:module>
</file>

<file path=Basic/Standard/Tabelle13.xml><?xml version="1.0" encoding="utf-8"?>
<!DOCTYPE module  PUBLIC '-//OpenOffice.org//DTD OfficeDocument 1.0//EN'  'module.dtd'>
<script:module xmlns:script="http://openoffice.org/2000/script" script:name="Tabelle13" script:language="StarBasic">Rem Attribute VBA_ModuleType=VBADocumentModule
Sub Tabelle13
Rem Option Explicit
Rem 
Rem 
End Sub</script:module>
</file>

<file path=Basic/Standard/Tabelle2.xml><?xml version="1.0" encoding="utf-8"?>
<!DOCTYPE module  PUBLIC '-//OpenOffice.org//DTD OfficeDocument 1.0//EN'  'module.dtd'>
<script:module xmlns:script="http://openoffice.org/2000/script" script:name="Tabelle2" script:language="StarBasic">Rem Attribute VBA_ModuleType=VBADocumentModule
Sub Tabelle2
Rem Option Explicit
Rem 
Rem 
End Sub</script:module>
</file>

<file path=Basic/Standard/Tabelle4.xml><?xml version="1.0" encoding="utf-8"?>
<!DOCTYPE module  PUBLIC '-//OpenOffice.org//DTD OfficeDocument 1.0//EN'  'module.dtd'>
<script:module xmlns:script="http://openoffice.org/2000/script" script:name="Tabelle4" script:language="StarBasic">Rem Attribute VBA_ModuleType=VBADocumentModule
Sub Tabelle4
Rem Option Explicit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Modul1"/>
  <library:element library:name="Tabelle12"/>
  <library:element library:name="Tabelle13"/>
  <library:element library:name="Tabelle4"/>
  <library:element library:name="Tabel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