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5.286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455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3.159cm"/>
    </style:style>
    <style:style style:name="co14" style:family="table-column">
      <style:table-column-properties fo:break-before="auto" style:column-width="2.8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63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Currency" style:data-style-name="N16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Currency" style:data-style-name="N166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63"/>
    <style:style style:name="ce11" style:family="table-cell" style:parent-style-name="Excel_5f_BuiltIn_5f_Currency" style:data-style-name="N11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3"/>
    <style:style style:name="ce13" style:family="table-cell" style:parent-style-name="Excel_5f_BuiltIn_5f_Currency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"/>
    <style:style style:name="ce15" style:family="table-cell" style:parent-style-name="Default" style:data-style-name="N168"/>
    <style:style style:name="ce16" style:family="table-cell" style:parent-style-name="Default" style:data-style-name="N162"/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77"/>
    <style:style style:name="ce23" style:family="table-cell" style:parent-style-name="Default" style:data-style-name="N11"/>
    <style:style style:name="ce24" style:family="table-cell" style:parent-style-name="Default" style:data-style-name="N178"/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bitmap" draw:fill-color="#ffffff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3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4" style:family="graphic">
      <style:graphic-properties draw:ole-draw-aspect="1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3" style:family="text">
      <style:text-properties fo:color="#0000ff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fo:color="#0000ff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8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99cc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9" style:family="text">
      <style:text-properties fo:color="#0000ff" style:text-outline="false" style:text-line-through-style="none" style:font-name="Arial1" fo:font-size="7.5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7.5pt" style:language-asian="zxx" style:country-asian="none" style:font-style-asian="normal" style:font-weight-asian="normal" style:font-name-complex="Arial1" style:font-size-complex="7.5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" table:number-columns-repeated="241" table:default-cell-style-name="Default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Heizungen im Vergleich</text:p>
          </table:table-cell>
          <table:table-cell table:number-columns-repeated="10"/>
          <table:table-cell table:style-name="ce18" office:value-type="string">
            <text:p><text:span text:style-name="T9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office:value-type="string">
            <text:p>Heizung</text:p>
          </table:table-cell>
          <table:table-cell table:style-name="ce2" table:number-columns-repeated="2"/>
          <table:table-cell table:style-name="ce5" office:value-type="string" table:number-columns-spanned="3" table:number-rows-spanned="1">
            <text:p>Jahresverbrauch</text:p>
          </table:table-cell>
          <table:covered-table-cell table:number-columns-repeated="2" table:style-name="ce9"/>
          <table:table-cell table:style-name="ce5" office:value-type="string" table:number-columns-spanned="3" table:number-rows-spanned="1">
            <text:p>Jahres-Verbrauchs-Kosten</text:p>
          </table:table-cell>
          <table:covered-table-cell table:number-columns-repeated="2" table:style-name="ce9"/>
          <table:table-cell table:style-name="ce2" office:value-type="string">
            <office:annotation draw:style-name="gr3" draw:text-style-name="P1" svg:width="3.565cm" svg:height="1.963cm" svg:x="29.618cm" svg:y="0.337cm" draw:caption-point-x="-29.618cm" draw:caption-point-y="-0.337cm">
              <dc:creator>HMI</dc:creator>
              <dc:date>2009-01-06T00:00:00</dc:date>
              <text:p text:style-name="P1"><text:span text:style-name="T6">Helmut:</text:span></text:p>
              <text:p text:style-name="P1"><text:span text:style-name="T7">auf die Anschaffungskosten</text:span></text:p>
            </office:annotation>
            <text:p>Abschreibung pro Jahr</text:p>
          </table:table-cell>
          <table:table-cell table:style-name="ce17" office:value-type="string" table:number-columns-spanned="3" table:number-rows-spanned="1">
            <text:p>Jahres-Gesamt-Kosten</text:p>
          </table:table-cell>
          <table:covered-table-cell table:number-columns-repeated="2" table:style-name="ce19"/>
          <table:table-cell table:style-name="ce2" office:value-type="string">
            <text:p>Diff Gas - Öl</text:p>
          </table:table-cell>
          <table:table-cell table:style-name="ce2" table:number-columns-repeated="1010"/>
        </table:table-row>
        <table:table-row table:style-name="ro2">
          <table:table-cell/>
          <table:table-cell office:value-type="string">
            <text:p>Ansch.Kosten</text:p>
          </table:table-cell>
          <table:table-cell office:value-type="string">
            <text:p>Kosten für 1l Öl bzw. 1m3 Gas</text:p>
          </table:table-cell>
          <table:table-cell table:style-name="ce6" office:value-type="float" office:value="19">
            <text:p>Bei 19 Grad</text:p>
          </table:table-cell>
          <table:table-cell table:style-name="ce10" office:value-type="float" office:value="22">
            <text:p>Bei 22 Grad</text:p>
          </table:table-cell>
          <table:table-cell table:style-name="ce10" office:value-type="float" office:value="25">
            <text:p>Bei 25 Grad</text:p>
          </table:table-cell>
          <table:table-cell table:style-name="ce10" office:value-type="float" office:value="19">
            <text:p>Bei 19 Grad</text:p>
          </table:table-cell>
          <table:table-cell table:style-name="ce10" office:value-type="float" office:value="22">
            <text:p>Bei 22 Grad</text:p>
          </table:table-cell>
          <table:table-cell table:style-name="ce10" office:value-type="float" office:value="25">
            <text:p>Bei 25 Grad</text:p>
          </table:table-cell>
          <table:table-cell table:style-name="ce15" office:value-type="percentage" office:value="0.098">
            <text:p>9,80% </text:p>
          </table:table-cell>
          <table:table-cell table:style-name="ce10" table:formula="of:=[.D3]" office:value-type="float" office:value="19">
            <text:p>Bei 19 Grad</text:p>
          </table:table-cell>
          <table:table-cell table:style-name="ce10" table:formula="of:=[.E3]" office:value-type="float" office:value="22">
            <text:p>Bei 22 Grad</text:p>
          </table:table-cell>
          <table:table-cell table:style-name="ce10" table:formula="of:=[.F3]" office:value-type="float" office:value="25">
            <text:p>Bei 25 Grad</text:p>
          </table:table-cell>
          <table:table-cell table:style-name="ce10" table:formula="of:=[.D3]" office:value-type="float" office:value="19">
            <text:p>Bei 19 Grad</text:p>
          </table:table-cell>
          <table:table-cell table:style-name="ce10" table:formula="of:=[.E3]" office:value-type="float" office:value="22">
            <text:p>Bei 22 Grad</text:p>
          </table:table-cell>
          <table:table-cell table:style-name="ce10" table:formula="of:=[.F3]" office:value-type="float" office:value="25">
            <text:p>Bei 25 Grad</text:p>
          </table:table-cell>
          <table:table-cell table:number-columns-repeated="1008"/>
        </table:table-row>
        <table:table-row table:style-name="ro3">
          <table:table-cell office:value-type="string">
            <text:p>Öl</text:p>
          </table:table-cell>
          <table:table-cell table:style-name="ce3" office:value-type="float" office:value="10000">
            <text:p>10.000 €</text:p>
          </table:table-cell>
          <table:table-cell table:style-name="ce4" office:value-type="float" office:value="0.87">
            <text:p>0,87 €</text:p>
          </table:table-cell>
          <table:table-cell table:style-name="ce7" table:formula="of:=2500*(EXP(([.D3]-[.$D$3])/24))" office:value-type="float" office:value="2500">
            <text:p>2500 l</text:p>
          </table:table-cell>
          <table:table-cell table:style-name="ce7" table:formula="of:=2500*(EXP(([.E3]-[.$D$3])/24))" office:value-type="float" office:value="2832.87113266707">
            <text:p>2833 l</text:p>
          </table:table-cell>
          <table:table-cell table:style-name="ce7" table:formula="of:=2500*(EXP(([.F3]-[.$D$3])/24))" office:value-type="float" office:value="3210.06354171935">
            <text:p>3210 l</text:p>
          </table:table-cell>
          <table:table-cell table:style-name="ce11" table:number-columns-repeated="7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08"/>
        </table:table-row>
        <table:table-row table:style-name="ro3">
          <table:table-cell office:value-type="string">
            <text:p>Gas</text:p>
          </table:table-cell>
          <table:table-cell table:style-name="ce3" office:value-type="float" office:value="15000">
            <text:p>15.000 €</text:p>
          </table:table-cell>
          <table:table-cell table:style-name="ce4" office:value-type="float" office:value="0.75">
            <text:p>0,75 €</text:p>
          </table:table-cell>
          <table:table-cell table:style-name="ce8" table:formula="of:=2300*(EXP(([.D3]-[.$D$3])/24))" office:value-type="float" office:value="2300">
            <text:p>2300m3</text:p>
          </table:table-cell>
          <table:table-cell table:style-name="ce8" table:formula="of:=2300*(EXP(([.E3]-[.$D$3])/24))" office:value-type="float" office:value="2606.2414420537">
            <text:p>2606m3</text:p>
          </table:table-cell>
          <table:table-cell table:style-name="ce8" table:formula="of:=2300*(EXP(([.F3]-[.$D$3])/24))" office:value-type="float" office:value="2953.25845838181">
            <text:p>2953m3</text:p>
          </table:table-cell>
          <table:table-cell table:style-name="ce11" table:number-columns-repeated="7"/>
          <table:covered-table-cell table:number-columns-repeated="3" table:style-name="ce21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office:annotation draw:style-name="gr2" draw:text-style-name="P1" svg:width="23.796cm" svg:height="14.928cm" svg:x="4.597cm" svg:y="2.696cm" draw:caption-point-x="-4.597cm" draw:caption-point-y="-2.696cm">
              <dc:creator>HMI</dc:creator>
              <dc:date>2009-01-06T00:00:00</dc:date>
              <text:p text:style-name="P2"><text:span text:style-name="T5"/></text:p>
              <text:p text:style-name="P2"><text:span text:style-name="T5"/></text:p>
            </office:annotation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3" table:number-columns-repeated="3"/>
          <table:table-cell table:number-columns-repeated="1014"/>
        </table:table-row>
        <table:table-row table:style-name="ro2">
          <table:table-cell>
            <draw:custom-shape table:end-cell-address="Aufgabe.Q27" table:end-x="0.086cm" table:end-y="0.293cm" draw:z-index="0" draw:style-name="gr1" draw:text-style-name="P1" svg:width="43.295cm" svg:height="7.812cm" svg:x="1.143cm" svg:y="0.159cm">
              <text:p text:style-name="P1"><text:span text:style-name="T1"/></text:p>
              <text:p text:style-name="P1"><text:span text:style-name="T1"><text:s/></text:span></text:p>
              <text:p text:style-name="P1"><text:span text:style-name="T2">Aufgabe:</text:span></text:p>
              <text:p text:style-name="P1"><text:span text:style-name="T3">1. Jahres-Verbrauchs-Kosten bei den verschiedenen Raumtemperaturen. Wie müssen Sie die Bezüge in der Formel wählen, damit Sie die Formel "ziehen" können?</text:span></text:p>
              <text:p text:style-name="P1"><text:span text:style-name="T3">2. Die Abschreibung pro Jahr</text:span></text:p>
              <text:p text:style-name="P1"><text:span text:style-name="T3">3.Die Jahres-Gesamtkosten bei den verschiedenen Raumtemperaturen.</text:span></text:p>
              <text:p text:style-name="P1"><text:span text:style-name="T3"/></text:p>
              <text:p text:style-name="P1"><text:span text:style-name="T3">4.Stellen Sie die Jahresgesamtkosten als X-Y dar! (s. Muster, Kommentar in Zelle B7!)!)</text:span></text:p>
              <text:p text:style-name="P1"><text:span text:style-name="T3">In der Legende sollen die Begriffe Öl und Gas erscheinen.</text:span></text:p>
              <text:p text:style-name="P1"><text:span text:style-name="T3"/></text:p>
              <text:p text:style-name="P1"><text:span text:style-name="T4">... und für die echten Freaks:</text:span></text:p>
              <text:p text:style-name="P1"><text:span text:style-name="T3">5. Berechnen Sie, bei welcher Raumtemperatur Öl- und Gasheizung gleich teuer sind.</text:span></text:p>
              <text:p text:style-name="P1"><text:span text:style-name="T3">6. Wie hoch müßte die Abschreibungsrate sein, damit die Heizungen bei 22 Grad die gleichen Jahresgesamtkosten ergeben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2"/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7"/>
          <table:table-cell table:style-name="ce14"/>
          <table:table-cell table:number-columns-repeated="1016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13" table:number-columns-repeated="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" table:number-columns-repeated="241" table:default-cell-style-name="Default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Heizungen im Vergleich</text:p>
          </table:table-cell>
          <table:table-cell table:number-columns-repeated="1023"/>
        </table:table-row>
        <table:table-row table:style-name="ro2">
          <table:table-cell office:value-type="string">
            <text:p>Heizung</text:p>
          </table:table-cell>
          <table:table-cell table:style-name="ce2" table:number-columns-repeated="2"/>
          <table:table-cell table:style-name="ce5" office:value-type="string" table:number-columns-spanned="3" table:number-rows-spanned="1">
            <text:p>Jahresverbrauch</text:p>
          </table:table-cell>
          <table:covered-table-cell table:number-columns-repeated="2" table:style-name="ce9"/>
          <table:table-cell table:style-name="ce5" office:value-type="string" table:number-columns-spanned="3" table:number-rows-spanned="1">
            <text:p>Jahres-Verbrauchs-Kosten</text:p>
          </table:table-cell>
          <table:covered-table-cell table:number-columns-repeated="2" table:style-name="ce9"/>
          <table:table-cell table:style-name="ce2" office:value-type="string">
            <office:annotation draw:style-name="gr3" draw:text-style-name="P1" svg:width="3.566cm" svg:height="1.963cm" svg:x="29.618cm" svg:y="0.337cm" draw:caption-point-x="-29.618cm" draw:caption-point-y="-0.337cm">
              <dc:creator>HMI</dc:creator>
              <dc:date>2009-01-06T00:00:00</dc:date>
              <text:p text:style-name="P1"><text:span text:style-name="T6">Helmut:</text:span></text:p>
              <text:p text:style-name="P1"><text:span text:style-name="T7">auf die Anschaffungskosten</text:span></text:p>
            </office:annotation>
            <text:p>Abschreibung pro Jahr</text:p>
          </table:table-cell>
          <table:table-cell table:style-name="ce17" office:value-type="string" table:number-columns-spanned="3" table:number-rows-spanned="1">
            <text:p>Jahres-Gesamt-Kosten</text:p>
          </table:table-cell>
          <table:covered-table-cell table:number-columns-repeated="2" table:style-name="ce19"/>
          <table:table-cell table:style-name="ce5" office:value-type="string" table:number-columns-spanned="3" table:number-rows-spanned="1">
            <text:p>Diff Gas - Öl</text:p>
          </table:table-cell>
          <table:covered-table-cell table:number-columns-repeated="2" table:style-name="ce9"/>
          <table:table-cell table:style-name="ce2" table:number-columns-repeated="1008"/>
        </table:table-row>
        <table:table-row table:style-name="ro2">
          <table:table-cell/>
          <table:table-cell office:value-type="string">
            <text:p>Ansch.Kosten</text:p>
          </table:table-cell>
          <table:table-cell office:value-type="string">
            <text:p>Kosten für 1l Öl bzw. 1m3 Gas</text:p>
          </table:table-cell>
          <table:table-cell table:style-name="ce22" office:value-type="float" office:value="19">
            <text:p>Bei 19°C</text:p>
          </table:table-cell>
          <table:table-cell table:style-name="ce22" office:value-type="float" office:value="21.0437875486898">
            <text:p>Bei 21°C</text:p>
          </table:table-cell>
          <table:table-cell table:style-name="ce22" office:value-type="float" office:value="25">
            <text:p>Bei 25°C</text:p>
          </table:table-cell>
          <table:table-cell table:style-name="ce22" office:value-type="float" office:value="19">
            <text:p>Bei 19°C</text:p>
          </table:table-cell>
          <table:table-cell table:style-name="ce22" office:value-type="float" office:value="22">
            <text:p>Bei 22°C</text:p>
          </table:table-cell>
          <table:table-cell table:style-name="ce22" office:value-type="float" office:value="25">
            <text:p>Bei 25°C</text:p>
          </table:table-cell>
          <table:table-cell table:style-name="ce23" office:value-type="percentage" office:value="0.098">
            <text:p>9,80%</text:p>
          </table:table-cell>
          <table:table-cell table:style-name="ce22" table:formula="of:=[.D3]" office:value-type="float" office:value="19">
            <text:p>Bei 19°C</text:p>
          </table:table-cell>
          <table:table-cell table:style-name="ce22" table:formula="of:=[.E3]" office:value-type="float" office:value="21.0437875486898">
            <text:p>Bei 21°C</text:p>
          </table:table-cell>
          <table:table-cell table:style-name="ce22" table:formula="of:=[.F3]" office:value-type="float" office:value="25">
            <text:p>Bei 25°C</text:p>
          </table:table-cell>
          <table:table-cell table:style-name="ce22" table:formula="of:=[.D3]" office:value-type="float" office:value="19">
            <text:p>Bei 19°C</text:p>
          </table:table-cell>
          <table:table-cell table:style-name="ce24" table:formula="of:=[.E3]" office:value-type="float" office:value="21.0437875486898">
            <text:p>Bei 21,04°C</text:p>
          </table:table-cell>
          <table:table-cell table:style-name="ce22" table:formula="of:=[.F3]" office:value-type="float" office:value="25">
            <text:p>Bei 25°C</text:p>
          </table:table-cell>
          <table:table-cell table:number-columns-repeated="1008"/>
        </table:table-row>
        <table:table-row table:style-name="ro3">
          <table:table-cell office:value-type="string">
            <text:p>Öl</text:p>
          </table:table-cell>
          <table:table-cell table:style-name="ce3" office:value-type="float" office:value="10000">
            <text:p>10.000 €</text:p>
          </table:table-cell>
          <table:table-cell table:style-name="ce4" office:value-type="float" office:value="0.87">
            <text:p>0,87 €</text:p>
          </table:table-cell>
          <table:table-cell table:style-name="ce7" table:formula="of:=2500*(EXP(([.D3]-[.$D$3])/24))" office:value-type="float" office:value="2500">
            <text:p>2500 l</text:p>
          </table:table-cell>
          <table:table-cell table:style-name="ce7" table:formula="of:=2500*(EXP(([.E3]-[.$D$3])/24))" office:value-type="float" office:value="2722.22223906852">
            <text:p>2722 l</text:p>
          </table:table-cell>
          <table:table-cell table:style-name="ce7" table:formula="of:=2500*(EXP(([.F3]-[.$D$3])/24))" office:value-type="float" office:value="3210.06354171935">
            <text:p>3210 l</text:p>
          </table:table-cell>
          <table:table-cell table:style-name="ce11" table:formula="of:=[.D4]*[.$C4]" office:value-type="float" office:value="2175">
            <text:p>2.175 €</text:p>
          </table:table-cell>
          <table:table-cell table:style-name="ce11" table:formula="of:=[.E4]*[.$C4]" office:value-type="float" office:value="2368.33334798961">
            <text:p>2.368 €</text:p>
          </table:table-cell>
          <table:table-cell table:style-name="ce11" table:formula="of:=[.F4]*[.$C4]" office:value-type="float" office:value="2792.75528129584">
            <text:p>2.793 €</text:p>
          </table:table-cell>
          <table:table-cell table:style-name="ce11" table:formula="of:=[.B4]*[.$J$3]" office:value-type="float" office:value="980">
            <text:p>980 €</text:p>
          </table:table-cell>
          <table:table-cell table:style-name="ce11" table:formula="of:=[.G4]+[.$J4]" office:value-type="float" office:value="3155">
            <text:p>3.155 €</text:p>
          </table:table-cell>
          <table:table-cell table:style-name="ce11" table:formula="of:=[.H4]+[.$J4]" office:value-type="float" office:value="3348.33334798961">
            <text:p>3.348 €</text:p>
          </table:table-cell>
          <table:table-cell table:style-name="ce11" table:formula="of:=[.I4]+[.$J4]" office:value-type="float" office:value="3772.75528129584">
            <text:p>3.773 €</text:p>
          </table:table-cell>
          <table:table-cell table:style-name="ce20" table:formula="of:=[.K5]-[.K4]" office:value-type="float" office:value="40" table:number-columns-spanned="1" table:number-rows-spanned="2">
            <text:p>40 €</text:p>
          </table:table-cell>
          <table:table-cell table:style-name="ce20" table:formula="of:=[.L5]-[.L4]" office:value-type="float" office:value="-0.00000303233309750794" table:number-columns-spanned="1" table:number-rows-spanned="2">
            <text:p>0 €</text:p>
          </table:table-cell>
          <table:table-cell table:style-name="ce20" table:formula="of:=[.M5]-[.M4]" office:value-type="float" office:value="-87.8114375094838" table:number-columns-spanned="1" table:number-rows-spanned="2">
            <text:p>-88 €</text:p>
          </table:table-cell>
          <table:table-cell table:number-columns-repeated="1008"/>
        </table:table-row>
        <table:table-row table:style-name="ro3">
          <table:table-cell office:value-type="string">
            <text:p>Gas</text:p>
          </table:table-cell>
          <table:table-cell table:style-name="ce3" office:value-type="float" office:value="15000">
            <text:p>15.000 €</text:p>
          </table:table-cell>
          <table:table-cell table:style-name="ce4" office:value-type="float" office:value="0.75">
            <text:p>0,75 €</text:p>
          </table:table-cell>
          <table:table-cell table:style-name="ce8" table:formula="of:=2300*(EXP(([.D3]-[.$D$3])/24))" office:value-type="float" office:value="2300">
            <text:p>2300m3</text:p>
          </table:table-cell>
          <table:table-cell table:style-name="ce8" table:formula="of:=2300*(EXP(([.E3]-[.$D$3])/24))" office:value-type="float" office:value="2504.44445994304">
            <text:p>2504m3</text:p>
          </table:table-cell>
          <table:table-cell table:style-name="ce8" table:formula="of:=2300*(EXP(([.F3]-[.$D$3])/24))" office:value-type="float" office:value="2953.25845838181">
            <text:p>2953m3</text:p>
          </table:table-cell>
          <table:table-cell table:style-name="ce11" table:formula="of:=[.D5]*[.$C5]" office:value-type="float" office:value="1725">
            <text:p>1.725 €</text:p>
          </table:table-cell>
          <table:table-cell table:style-name="ce11" table:formula="of:=[.E5]*[.$C5]" office:value-type="float" office:value="1878.33334495728">
            <text:p>1.878 €</text:p>
          </table:table-cell>
          <table:table-cell table:style-name="ce11" table:formula="of:=[.F5]*[.$C5]" office:value-type="float" office:value="2214.94384378635">
            <text:p>2.215 €</text:p>
          </table:table-cell>
          <table:table-cell table:style-name="ce11" table:formula="of:=[.B5]*[.$J$3]" office:value-type="float" office:value="1470">
            <text:p>1.470 €</text:p>
          </table:table-cell>
          <table:table-cell table:style-name="ce11" table:formula="of:=[.G5]+[.$J5]" office:value-type="float" office:value="3195">
            <text:p>3.195 €</text:p>
          </table:table-cell>
          <table:table-cell table:style-name="ce11" table:formula="of:=[.H5]+[.$J5]" office:value-type="float" office:value="3348.33334495728">
            <text:p>3.348 €</text:p>
          </table:table-cell>
          <table:table-cell table:style-name="ce11" table:formula="of:=[.I5]+[.$J5]" office:value-type="float" office:value="3684.94384378635">
            <text:p>3.685 €</text:p>
          </table:table-cell>
          <table:covered-table-cell table:number-columns-repeated="3" table:style-name="ce21"/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7"/>
          <table:table-cell table:style-name="ce13" table:number-columns-repeated="3"/>
          <table:table-cell table:number-columns-repeated="1014"/>
        </table:table-row>
        <table:table-row table:style-name="ro2">
          <table:table-cell>
            <draw:custom-shape table:end-cell-address="Lösung.Q42" table:end-x="0.087cm" table:end-y="0.452cm" draw:z-index="0" draw:style-name="gr1" draw:text-style-name="P1" svg:width="45.25cm" svg:height="14.745cm" svg:x="1.143cm" svg:y="0.159cm">
              <text:p text:style-name="P1"><text:span text:style-name="T1"/></text:p>
              <text:p text:style-name="P1"><text:span text:style-name="T1"><text:s/></text:span></text:p>
              <text:p text:style-name="P1"><text:span text:style-name="T2">Aufgabe:</text:span></text:p>
              <text:p text:style-name="P1"><text:span text:style-name="T3">1. Jahres-Verbrauchs-Kosten bei den verschiedenen Raumtemperaturen. Wie müssen Sie die Bezüge in der Formel wählen, damit Sie die Formel "ziehen" können?</text:span></text:p>
              <text:p text:style-name="P1"><text:span text:style-name="T3">2. Die Abschreibung pro Jahr</text:span></text:p>
              <text:p text:style-name="P1"><text:span text:style-name="T3">3.Die Jahres-Gesamtkosten bei den verschiedenen Raumtemperaturen.</text:span></text:p>
              <text:p text:style-name="P1"><text:span text:style-name="T3"/></text:p>
              <text:p text:style-name="P1"><text:span text:style-name="T3">4.Stellen Sie die Jahresgesamtkosten als X-Y-Diagramm dar! (s. Muster!)</text:span></text:p>
              <text:p text:style-name="P1"><text:span text:style-name="T3"><text:s text:c="8"/></text:span><text:span text:style-name="T8">Markieren Sie als Datenbereich A3:A5;K3:M5 (Mehrfachmarkierung mit gedrückter Steuerungstaste), stellen Sie den Datenbereich als X-Y-Diagramm mit durchgezogenen Linien dar.</text:span></text:p>
              <text:p text:style-name="P1"><text:span text:style-name="T8"><text:s text:c="8"/></text:span><text:span text:style-name="T8">Datenreihen liegen in Zeilen </text:span></text:p>
              <text:p text:style-name="P1"><text:span text:style-name="T8"><text:s text:c="8"/></text:span></text:p>
              <text:p text:style-name="P1"><text:span text:style-name="T3"/></text:p>
              <text:p text:style-name="P1"><text:span text:style-name="T3">In der Legende sollen die Begriffe Öl und Gas erscheinen.</text:span></text:p>
              <text:p text:style-name="P1"><text:span text:style-name="T3"><text:s text:c="7"/></text:span><text:span text:style-name="T8">Beschriftung aus erster Spalte</text:span></text:p>
              <text:p text:style-name="P1"><text:span text:style-name="T3"/></text:p>
              <text:p text:style-name="P1"><text:span text:style-name="T4">... und für die echten Excel-Freaks:</text:span></text:p>
              <text:p text:style-name="P1"><text:span text:style-name="T3">5. Berechnen Sie, bei welcher Raumtemperatur Öl- und Gasheizung gleich teuer sind.</text:span></text:p>
              <text:p text:style-name="P1"><text:span text:style-name="T3"><text:s text:c="8"/></text:span><text:span text:style-name="T8">Konzept: Bei 22 Grad beträgt die Differenz -20€ (O4). Dieser Wert wird in der Zielwertsuche auf 0 gesetzt . Das soll durch Veränderung des Wertes in Zelle E3 erreicht werden.</text:span></text:p>
              <text:p text:style-name="P1"><text:span text:style-name="T8"><text:s text:c="8"/></text:span><text:span text:style-name="T8">Extras - Zielwertsuche - Zielzelle: O4 - Zielwert: 0, Veränderbare Zelle: E3. Ergebnis: Gleiche Kosten bei <text:s/>21,044 Grad.</text:span></text:p>
              <text:p text:style-name="P1"><text:span text:style-name="T3">6. Wie hoch müßte die Abschreibungsrate sein, damit die Heizungen bei 22 Grad die gleichenJahresgesamtkosten ergeben?</text:span></text:p>
              <text:p text:style-name="P1"><text:span text:style-name="T3"><text:s text:c="8"/></text:span><text:span text:style-name="T8">Gleiches Konzept wie Aufgabe 5.</text:span></text:p>
              <text:p text:style-name="P1"><text:span text:style-name="T8"><text:s text:c="8"/></text:span><text:span text:style-name="T8">Extras - Zielwertsuche - Zielzelle: O4 - Zielwert: 0, Veränderbare Zelle: J3. Ergebnis: Gleiche Kosten bei <text:s/>10,2% Abschreibung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2"/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7"/>
          <table:table-cell table:style-name="ce14"/>
          <table:table-cell table:number-columns-repeated="1016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Lösung.K50" table:end-x="1.252cm" table:end-y="0.328cm" draw:z-index="1" draw:style-name="gr4" svg:width="19.369cm" svg:height="7.011cm" svg:x="1.997cm" svg:y="0.091cm">
              <draw:object draw:notify-on-update-of-ranges="Lösung.A4:Lösung.A4 Lösung.K4:Lösung.M4 Lösung.K3:Lösung.M3 Lösung.A5:Lösung.A5 Lösung.K5:Lösung.M5 Lösung.K3:Lösung.M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DM </number:text>
    </number:number-style>
    <number:number-style style:name="N111P1" style:volatile="true">
      <number:text>-</number:text>
      <number:number number:decimal-places="2" number:min-integer-digits="1" number:grouping="true"/>
      <number:text> DM </number:text>
    </number:number-style>
    <number:number-style style:name="N111P2" style:volatile="true">
      <number:text> -</number:text>
      <number:number number:decimal-places="0" number:min-integer-digits="0"/>
      <number:text> DM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number:min-integer-digits="1" number:grouping="true"/>
      <number:text> €</number:text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1" number:min-integer-digits="1" number:grouping="true"/>
      <number:text> DM </number:text>
    </number:number-style>
    <number:number-style style:name="N158P1" style:volatile="true">
      <number:text>-</number:text>
      <number:number number:decimal-places="1" number:min-integer-digits="1" number:grouping="true"/>
      <number:text> DM </number:text>
    </number:number-style>
    <number:number-style style:name="N158P2" style:volatile="true">
      <number:text> -</number:text>
      <number:number number:decimal-places="0" number:min-integer-digits="0"/>
      <number:text>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DM </number:text>
    </number:number-style>
    <number:number-style style:name="N159P1" style:volatile="true">
      <number:text>-</number:text>
      <number:number number:decimal-places="0" number:min-integer-digits="1" number:grouping="true"/>
      <number:text> DM </number:text>
    </number:number-style>
    <number:number-style style:name="N159P2" style:volatile="true">
      <number:text> -</number:text>
      <number:number number:decimal-places="0" number:min-integer-digits="0"/>
      <number:text> DM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/>
      <number:text> l</number:text>
    </number:number-style>
    <number:number-style style:name="N161">
      <number:number number:decimal-places="0" number:min-integer-digits="1"/>
      <number:text> m3</number:text>
    </number:number-style>
    <number:percentage-style style:name="N162">
      <number:text>=</number:text>
      <number:number number:decimal-places="0" number:min-integer-digits="1"/>
      <number:text>% der Anschaffungskosten</number:text>
    </number:percentage-style>
    <number:number-style style:name="N163">
      <number:text>Bei </number:text>
      <number:number number:decimal-places="0" number:min-integer-digits="1"/>
      <number:text> Grad</number:text>
    </number:number-style>
    <number:percentage-style style:name="N164">
      <number:text>=</number:text>
      <number:number number:decimal-places="2" number:min-integer-digits="1"/>
      <number:text>% der Anschaffungskosten</number:text>
    </number:percentage-style>
    <number:number-style style:name="N165">
      <number:number number:decimal-places="0" number:min-integer-digits="1"/>
      <number:text> DM</number:text>
    </number:number-style>
    <number:number-style style:name="N166">
      <number:number number:decimal-places="0" number:min-integer-digits="1"/>
      <number:text>m3</number:text>
    </number:number-style>
    <number:number-style style:name="N167">
      <number:number number:decimal-places="1" number:min-integer-digits="1" number:grouping="true"/>
      <number:text> €</number:text>
    </number:number-style>
    <number:percentage-style style:name="N168">
      <number:number number:decimal-places="2" number:min-integer-digits="1"/>
      <number:text>% </number:text>
    </number:percentage-style>
    <number:number-style style:name="N169">
      <number:text>Bei </number:text>
      <number:number number:decimal-places="1" number:min-integer-digits="1"/>
      <number:text> Grad</number:text>
    </number:number-style>
    <number:number-style style:name="N170">
      <number:text>Bei </number:text>
      <number:number number:decimal-places="2" number:min-integer-digits="1"/>
      <number:text> Grad</number:text>
    </number:number-style>
    <number:number-style style:name="N171">
      <number:text>Bei </number:text>
      <number:number number:decimal-places="3" number:min-integer-digits="1"/>
      <number:text> Grad</number:text>
    </number:number-style>
    <number:number-style style:name="N172">
      <number:number number:decimal-places="1" number:min-integer-digits="1"/>
      <number:text> Grad C</number:text>
    </number:number-style>
    <number:number-style style:name="N173">
      <number:number number:decimal-places="1" number:min-integer-digits="1"/>
      <number:text> l</number:text>
    </number:number-style>
    <number:number-style style:name="N174">
      <number:number number:decimal-places="2" number:min-integer-digits="1"/>
      <number:text> l</number:text>
    </number:number-style>
    <number:number-style style:name="N175">
      <number:number number:decimal-places="1" number:min-integer-digits="1"/>
    </number:number-style>
    <number:number-style style:name="N176">
      <number:text>Bei </number:text>
      <number:number number:decimal-places="0" number:min-integer-digits="1"/>
      <number:text>°C"</number:text>
    </number:number-style>
    <number:number-style style:name="N177">
      <number:text>Bei </number:text>
      <number:number number:decimal-places="0" number:min-integer-digits="1"/>
      <number:text>°C</number:text>
    </number:number-style>
    <number:number-style style:name="N178">
      <number:text>Bei </number:text>
      <number:number number:decimal-places="2" number:min-integer-digits="1"/>
      <number:text>°C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1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0">20.02.2009</text:date>, <text:time>11:16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2000-12-07T18:56:53</meta:creation-date>
    <dc:creator>Helmut Mittelbach</dc:creator>
    <dc:date>2009-02-20T11:16:35.96</dc:date>
    <meta:generator>OpenOffice.org/3.0$Win32 OpenOffice.org_project/300m9$Build-9358</meta:generator>
    <meta:editing-duration>PT00H28M34S</meta:editing-duration>
    <meta:editing-cycles>3</meta:editing-cycles>
    <meta:document-statistic meta:table-count="2" meta:cell-count="87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12">
      <number:number number:decimal-places="0" number:min-integer-digits="1" number:grouping="true"/>
      <number:text> €</number:text>
    </number:number-style>
    <number:number-style style:name="N177">
      <number:text>Bei </number:text>
      <number:number number:decimal-places="0" number:min-integer-digits="1"/>
      <number:text>°C</number:text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eries-source="rows" chart:sort-by-x-values="false" chart:right-angled-axes="true"/>
    </style:style>
    <style:style style:name="ch5" style:family="chart" style:data-style-name="N17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2">
      <style:chart-properties chart:display-label="true" chart:logarithmic="false" chart:minimum="3100" chart:maximum="38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solid" draw:fill-color="#c0c0c0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9.37cm" svg:height="7.012cm" chart:class="chart:scatter" chart:style-name="ch1">
        <chart:title svg:x="7.396cm" svg:y="0.142cm" chart:style-name="ch2">
          <text:p>Heizungen im Vergleich</text:p>
        </chart:title>
        <chart:legend chart:legend-position="end" svg:x="17.804cm" svg:y="2.985cm" chart:style-name="ch3"/>
        <chart:plot-area chart:style-name="ch4" table:cell-range-address="Lösung.K3:Lösung.M5 Lösung.A4:Lösung.A5" chart:data-source-has-labels="column" svg:x="0.387cm" svg:y="0.784cm" svg:width="17.031cm" svg:height="5.948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Lösung.K4:Lösung.M4" chart:label-cell-address="Lösung.A4:Lösung.A4" chart:class="chart:scatter">
            <chart:domain table:cell-range-address="Lösung.K3:Lösung.M3"/>
            <chart:data-point chart:repeated="3"/>
          </chart:series>
          <chart:series chart:style-name="ch9" chart:values-cell-range-address="Lösung.K5:Lösung.M5" chart:label-cell-address="Lösung.A5:Lösung.A5" chart:class="chart:scatte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 text:id="">Zeile 3</text:p>
              </table:table-cell>
              <table:table-cell office:value-type="float" office:value="19">
                <text:p text:id="Lösung.K3:Lösung.M3">19</text:p>
              </table:table-cell>
              <table:table-cell office:value-type="float" office:value="21.0437875486898">
                <text:p>21.043787548689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 text:id="Lösung.A4:Lösung.A4">Öl</text:p>
              </table:table-cell>
              <table:table-cell office:value-type="float" office:value="3155">
                <text:p text:id="Lösung.K4:Lösung.M4">3155</text:p>
              </table:table-cell>
              <table:table-cell office:value-type="float" office:value="3348.33334798961">
                <text:p>3348.33334798961</text:p>
              </table:table-cell>
              <table:table-cell office:value-type="float" office:value="3772.75528129584">
                <text:p>3772.75528129584</text:p>
              </table:table-cell>
            </table:table-row>
            <table:table-row>
              <table:table-cell office:value-type="string">
                <text:p text:id="Lösung.A5:Lösung.A5">Gas</text:p>
              </table:table-cell>
              <table:table-cell office:value-type="float" office:value="3195">
                <text:p text:id="Lösung.K5:Lösung.M5">3195</text:p>
              </table:table-cell>
              <table:table-cell office:value-type="float" office:value="3348.33334495728">
                <text:p>3348.33334495728</text:p>
              </table:table-cell>
              <table:table-cell office:value-type="float" office:value="3684.94384378635">
                <text:p>3684.943843786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