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Eichener" svg:font-family="Eichener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3.44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km_2f_m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 style:data-style-name="N123"/>
    <style:style style:name="ce4" style:family="table-cell" style:parent-style-name="Default" style:data-style-name="N124"/>
    <style:style style:name="ce5" style:family="table-cell" style:parent-style-name="Default">
      <style:table-cell-properties fo:background-color="#c0c0c0"/>
    </style:style>
    <style:style style:name="ce6" style:family="table-cell" style:parent-style-name="Grad_20_Celsius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Eichener" fo:font-size="10pt" fo:font-style="normal" fo:text-shadow="none" style:text-underline-style="none" fo:font-weight="normal" style:font-name-asian="Eichener" style:font-size-asian="10pt" style:font-style-asian="normal" style:font-weight-asian="normal" style:font-name-complex="Eichener" style:font-size-complex="10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gr1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ff" style:text-outline="false" style:text-line-through-style="none" style:font-name="Arial1" fo:font-size="10pt" fo:language="de" fo:country="DE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Kategorie)" table:allow-empty-cell="true" table:display-list="unsorted" table:base-cell-address="Tabelle1.D16">
          <table:error-message table:message-type="stop" table:display="true"/>
        </table:content-validation>
        <table:content-validation table:name="val2" table:condition="of:cell-content-is-in-list(INDIRECT([Tabelle1.$D$16]))" table:allow-empty-cell="true" table:display-list="unsorted" table:base-cell-address="Tabelle1.F16">
          <table:error-message table:message-type="stop" table:display="true"/>
        </table:content-validation>
        <table:content-validation table:name="val3" table:condition="of:cell-content-is-in-list(INDIRECT([Tabelle1.$F$16]))" table:allow-empty-cell="true" table:display-list="unsorted" table:base-cell-address="Tabelle1.H16">
          <table:error-message table:message-type="stop" table:display="true"/>
        </table:content-validation>
      </table:content-validations>
      <table:table table:name="Tabelle1" table:style-name="ta1" table:print="false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1018" table:default-cell-style-name="Default"/>
        <table:table-row table:style-name="ro1">
          <table:table-cell table:style-name="ce1" office:value-type="string">
            <text:p>Kaffee</text:p>
          </table:table-cell>
          <table:table-cell table:style-name="ce2" office:value-type="string">
            <text:p>Käse</text:p>
          </table:table-cell>
          <table:table-cell table:style-name="ce1" office:value-type="string">
            <text:p>Essig</text:p>
          </table:table-cell>
          <table:table-cell table:style-name="ce1" office:value-type="string">
            <text:p>Öl</text:p>
          </table:table-cell>
          <table:table-cell table:style-name="ce1" office:value-type="string">
            <text:p>Margarine</text:p>
          </table:table-cell>
          <table:table-cell table:style-name="ce1" office:value-type="string">
            <text:p>Rotwein</text:p>
          </table:table-cell>
          <table:table-cell table:style-name="ce1" office:value-type="string">
            <text:p>Bier</text:p>
          </table:table-cell>
          <table:table-cell table:style-name="ce1" office:value-type="string">
            <text:p>Schnaps</text:p>
          </table:table-cell>
          <table:table-cell/>
          <table:table-cell table:style-name="ce1" office:value-type="string">
            <text:p>Eichener</text:p>
          </table:table-cell>
          <table:table-cell table:style-name="ce1" office:value-type="string">
            <text:p>Hannen</text:p>
          </table:table-cell>
          <table:table-cell table:style-name="ce8" office:value-type="string">
            <text:p><text:span text:style-name="T2"><text:a xlink:href="http://www.excelmexel.de/htmlkursuebersicht/default.htm">Hier gibt's noch mehr Excel</text:a></text:span></text:p>
          </table:table-cell>
          <table:table-cell table:number-columns-repeated="1012"/>
        </table:table-row>
        <table:table-row table:style-name="ro2">
          <table:table-cell office:value-type="string">
            <text:p>Tchibo</text:p>
          </table:table-cell>
          <table:table-cell office:value-type="string">
            <text:p>Emmentaler</text:p>
          </table:table-cell>
          <table:table-cell office:value-type="string">
            <text:p>Balsamico</text:p>
          </table:table-cell>
          <table:table-cell office:value-type="string">
            <text:p>Olivenöl</text:p>
          </table:table-cell>
          <table:table-cell office:value-type="string">
            <text:p>Rama</text:p>
          </table:table-cell>
          <table:table-cell office:value-type="string">
            <text:p>Rioja</text:p>
          </table:table-cell>
          <table:table-cell office:value-type="string">
            <text:p>Warsteiner</text:p>
          </table:table-cell>
          <table:table-cell office:value-type="string">
            <text:p>Cognac</text:p>
          </table:table-cell>
          <table:table-cell/>
          <table:table-cell table:style-name="ce7" office:value-type="string">
            <text:p>Hell</text:p>
          </table:table-cell>
          <table:table-cell office:value-type="string">
            <text:p>Alt</text:p>
          </table:table-cell>
          <table:table-cell table:number-columns-repeated="1013"/>
        </table:table-row>
        <table:table-row table:style-name="ro2">
          <table:table-cell office:value-type="string">
            <text:p>Jacobs</text:p>
          </table:table-cell>
          <table:table-cell office:value-type="string">
            <text:p>Gouda</text:p>
          </table:table-cell>
          <table:table-cell office:value-type="string">
            <text:p>Himbeeressig</text:p>
          </table:table-cell>
          <table:table-cell office:value-type="string">
            <text:p>Sonnenblumenöl</text:p>
          </table:table-cell>
          <table:table-cell office:value-type="string">
            <text:p>Sanella</text:p>
          </table:table-cell>
          <table:table-cell office:value-type="string">
            <text:p>Barolo</text:p>
          </table:table-cell>
          <table:table-cell office:value-type="string">
            <text:p>Krombacher</text:p>
          </table:table-cell>
          <table:table-cell office:value-type="string">
            <text:p>Underberg</text:p>
          </table:table-cell>
          <table:table-cell/>
          <table:table-cell table:style-name="ce7" office:value-type="string">
            <text:p>Dunkel</text:p>
          </table:table-cell>
          <table:table-cell office:value-type="string">
            <text:p>Kölsch</text:p>
          </table:table-cell>
          <table:table-cell table:number-columns-repeated="1013"/>
        </table:table-row>
        <table:table-row table:style-name="ro2">
          <table:table-cell office:value-type="string">
            <text:p>Onko</text:p>
          </table:table-cell>
          <table:table-cell office:value-type="string">
            <text:p>Camembert</text:p>
          </table:table-cell>
          <table:table-cell office:value-type="string">
            <text:p>Cherryessig</text:p>
          </table:table-cell>
          <table:table-cell office:value-type="string">
            <text:p>Walnussöl</text:p>
          </table:table-cell>
          <table:table-cell/>
          <table:table-cell office:value-type="string">
            <text:p>Beaujolais</text:p>
          </table:table-cell>
          <table:table-cell office:value-type="string">
            <text:p>Rothaus</text:p>
          </table:table-cell>
          <table:table-cell office:value-type="string">
            <text:p>Korn</text:p>
          </table:table-cell>
          <table:table-cell/>
          <table:table-cell table:style-name="ce7" office:value-type="string">
            <text:p>Bock</text:p>
          </table:table-cell>
          <table:table-cell table:number-columns-repeated="1014"/>
        </table:table-row>
        <table:table-row table:style-name="ro2">
          <table:table-cell office:value-type="string">
            <text:p>Dallmayer</text:p>
          </table:table-cell>
          <table:table-cell office:value-type="string">
            <text:p>Brie</text:p>
          </table:table-cell>
          <table:table-cell office:value-type="string">
            <text:p>Apfelessig</text:p>
          </table:table-cell>
          <table:table-cell office:value-type="string">
            <text:p>Distelöl</text:p>
          </table:table-cell>
          <table:table-cell/>
          <table:table-cell office:value-type="string">
            <text:p>Hex von Dasenstein</text:p>
          </table:table-cell>
          <table:table-cell office:value-type="string">
            <text:p>Becks</text:p>
          </table:table-cell>
          <table:table-cell table:number-columns-repeated="2"/>
          <table:table-cell table:style-name="ce7" office:value-type="string">
            <text:p>Pils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Handkäs</text:p>
          </table:table-cell>
          <table:table-cell table:number-columns-repeated="4"/>
          <table:table-cell office:value-type="string">
            <text:p>Jever</text:p>
          </table:table-cell>
          <table:table-cell table:number-columns-repeated="2"/>
          <table:table-cell table:style-name="ce7" office:value-type="string">
            <text:p>Alt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3"/>
          <table:table-cell office:value-type="string">
            <text:p>Eichener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>
            <text:p>Irle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"/>
          <table:table-cell table:number-columns-repeated="3"/>
          <table:table-cell office:value-type="string">
            <text:p>Hannen</text:p>
          </table:table-cell>
          <table:table-cell table:number-columns-repeated="1017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number-columns-repeated="3"/>
          <table:table-cell table:style-name="ce5" table:content-validation-name="val1" office:value-type="string">
            <text:p>Bier</text:p>
          </table:table-cell>
          <table:table-cell/>
          <table:table-cell table:style-name="ce5" table:content-validation-name="val2" office:value-type="string">
            <text:p>Hannen</text:p>
          </table:table-cell>
          <table:table-cell/>
          <table:table-cell table:style-name="ce5" table:content-validation-name="val3" office:value-type="string">
            <text:p>Kölsch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3"/>
          <table:table-cell>
            <draw:custom-shape table:end-cell-address="Tabelle1.I22" table:end-x="0.137cm" table:end-y="0.32cm" draw:z-index="0" draw:style-name="gr1" draw:text-style-name="P1" svg:width="12.168cm" svg:height="1.276cm" svg:x="0.028cm" svg:y="0.399cm">
              <text:p text:style-name="P1"><text:span text:style-name="T1">3 voneinander abhängige Dropdowns in den grauen Zellen.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6"/>
          <table:table-cell table:number-columns-repeated="1018"/>
        </table:table-row>
      </table:table>
      <table:named-expressions>
        <table:named-range table:name="Bier" table:base-cell-address="$Tabelle1.$A$1" table:cell-range-address="$Tabelle1.$G$2:.$G$10"/>
        <table:named-range table:name="Dallmayer" table:base-cell-address="$Tabelle1.$A$1" table:cell-range-address="$Tabelle1.$B$5:.$H$5"/>
        <table:named-range table:name="Eichener" table:base-cell-address="$Tabelle1.$A$1" table:cell-range-address="$Tabelle1.$J$2:.$J$6"/>
        <table:named-range table:name="Essig" table:base-cell-address="$Tabelle1.$A$1" table:cell-range-address="$Tabelle1.$C$2:.$C$8"/>
        <table:named-range table:name="Hannen" table:base-cell-address="$Tabelle1.$A$1" table:cell-range-address="$Tabelle1.$K$2:.$K$3"/>
        <table:named-range table:name="Jacobs" table:base-cell-address="$Tabelle1.$A$1" table:cell-range-address="$Tabelle1.$B$3:.$H$3"/>
        <table:named-range table:name="Kaffee" table:base-cell-address="$Tabelle1.$A$1" table:cell-range-address="$Tabelle1.$A$2:.$A$8"/>
        <table:named-range table:name="Käse" table:base-cell-address="$Tabelle1.$A$1" table:cell-range-address="$Tabelle1.$B$2:.$B$8"/>
        <table:named-range table:name="Kategorie" table:base-cell-address="$Tabelle1.$A$1" table:cell-range-address="$Tabelle1.$A$1:.$H$1"/>
        <table:named-range table:name="Margarine" table:base-cell-address="$Tabelle1.$A$1" table:cell-range-address="$Tabelle1.$E$2:.$E$8"/>
        <table:named-range table:name="Öl" table:base-cell-address="$Tabelle1.$A$1" table:cell-range-address="$Tabelle1.$D$2:.$D$5"/>
        <table:named-range table:name="Onko" table:base-cell-address="$Tabelle1.$A$1" table:cell-range-address="$Tabelle1.$B$4:.$H$4"/>
        <table:named-range table:name="Rotwein" table:base-cell-address="$Tabelle1.$A$1" table:cell-range-address="$Tabelle1.$F$2:.$F$8"/>
        <table:named-range table:name="Schnaps" table:base-cell-address="$Tabelle1.$A$1" table:cell-range-address="$Tabelle1.$H$2:.$H$8"/>
        <table:named-range table:name="Tchibo" table:base-cell-address="$Tabelle1.$A$1" table:cell-range-address="$Tabelle1.$B$2:.$H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Eichener" svg:font-family="Eichener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19P0" style:volatile="true">
      <number:number number:decimal-places="2" number:min-integer-digits="1" number:display-factor="1000"/>
      <number:text> km</number:text>
    </number:number-style>
    <number:number-style style:name="N119">
      <number:number number:decimal-places="2" number:min-integer-digits="1"/>
      <number:text> m</number:text>
      <style:map style:condition="value()&gt;1000" style:apply-style-name="N119P0"/>
    </number:number-style>
    <number:number-style style:name="N120">
      <number:number number:decimal-places="0" number:min-integer-digits="1"/>
      <number:text>° C</number:text>
    </number:number-style>
    <number:number-style style:name="N121">
      <number:number number:decimal-places="0" number:min-integer-digits="1"/>
      <number:text> m²</number:text>
    </number:number-style>
    <number:number-style style:name="N122">
      <number:number number:decimal-places="0" number:min-integer-digits="1"/>
      <number:text> m³</number:text>
    </number:number-style>
    <number:number-style style:name="N123P0" style:volatile="true">
      <number:text> 1 Tag</number:text>
    </number:number-style>
    <number:number-style style:name="N123">
      <number:number number:decimal-places="0" number:min-integer-digits="1"/>
      <number:text> Tage</number:text>
      <style:map style:condition="value()=1" style:apply-style-name="N123P0"/>
    </number:number-style>
    <number:number-style style:name="N124">
      <number:text>Ø </number:text>
      <number:number number:min-integer-digits="1"/>
      <number:text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5P0" style:volatile="true">
      <number:number number:decimal-places="0" number:min-integer-digits="1"/>
      <number:text> Tag</number:text>
    </number:number-style>
    <number:number-style style:name="N125">
      <number:number number:decimal-places="0" number:min-integer-digits="1"/>
      <number:text> Tage</number:text>
      <style:map style:condition="value()=1" style:apply-style-name="N125P0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kzent1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_20_-_20_20_25_" style:display-name="Akzent1 - 20%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_20_-_20_40_25_" style:display-name="Akzent1 - 40%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_20_-_20_60_25_" style:display-name="Akzent1 - 60%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" style:family="table-cell" style:parent-style-name="Default">
      <style:table-cell-properties fo:background-color="#9933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_20_-_20_20_25_" style:display-name="Akzent2 - 20%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_20_-_20_40_25_" style:display-name="Akzent2 - 40%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_20_-_20_60_25_" style:display-name="Akzent2 - 60%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_20_-_20_20_25_" style:display-name="Akzent3 - 20%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_20_-_20_40_25_" style:display-name="Akzent3 - 40%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_20_-_20_60_25_" style:display-name="Akzent3 - 60%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_20_-_20_20_25_" style:display-name="Akzent4 - 20%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_20_-_20_40_25_" style:display-name="Akzent4 - 40%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_20_-_20_60_25_" style:display-name="Akzent4 - 60%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_20_-_20_20_25_" style:display-name="Akzent5 - 20%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_20_-_20_40_25_" style:display-name="Akzent5 - 40%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_20_-_20_60_25_" style:display-name="Akzent5 - 60%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_20_-_20_20_25_" style:display-name="Akzent6 - 20%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_20_-_20_40_25_" style:display-name="Akzent6 - 40%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_20_-_20_60_25_" style:display-name="Akzent6 - 60%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usgabe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" style:family="table-cell" style:parent-style-name="Default">
      <style:table-cell-properties fo:background-color="#ffffff" style:diagonal-bl-tr="none" style:diagonal-tl-br="none" fo:border="0.035cm solid #808080"/>
      <style:text-properties fo:color="#ff66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lattüberschrift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Durchschnitt" style:family="table-cell" style:parent-style-name="Default" style:data-style-name="N124"/>
    <style:style style:name="Eingab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rgebnis_20_1" style:display-name="Ergebnis 1" style:family="table-cell" style:parent-style-name="Default">
      <style:table-cell-properties fo:border-bottom="0.105cm double #666699" style:border-line-width-bottom="0.035cm 0.035cm 0.035cm" style:diagonal-bl-tr="none" style:diagonal-tl-br="none" fo:border-left="none" fo:border-right="none" fo:border-top="0.035cm solid #6666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ad_20_Celsius" style:display-name="Grad Celsius" style:family="table-cell" style:parent-style-name="Default" style:data-style-name="N120"/>
    <style:style style:name="Gu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rvorhebung_20_1" style:display-name="Hervorhebung 1" style:family="table-cell" style:parent-style-name="Default">
      <style:table-cell-properties fo:background-color="#b1b1b1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rvorhebung_20_2" style:display-name="Hervorhebung 2" style:family="table-cell" style:parent-style-name="Default">
      <style:table-cell-properties fo:background-color="#ffa0a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rvorhebung_20_3" style:display-name="Hervorhebung 3" style:family="table-cell" style:parent-style-name="Default">
      <style:table-cell-properties fo:background-color="#d0d0d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km_2f_m" style:display-name="km/m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ubikmeter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iz" style:family="table-cell" style:parent-style-name="Default">
      <style:table-cell-properties fo:background-color="#ffffcc" style:diagonal-bl-tr="none" style:diagonal-tl-br="none" fo:border="0.035cm solid #c0c0c0"/>
    </style:style>
    <style:style style:name="Quadratmeter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chlecht" style:family="table-cell" style:parent-style-name="Default">
      <style:table-cell-properties fo:background-color="#ff99cc"/>
      <style:text-properties fo:color="#8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g_2f_Tage" style:display-name="Tag/Tage" style:family="table-cell" style:parent-style-name="Default" style:data-style-name="N123"/>
    <style:style style:name="Überschrift_20_1" style:display-name="Überschrift 1" style:family="table-cell" style:parent-style-name="Default">
      <style:table-cell-properties fo:border-bottom="0.141cm solid #666699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Überschrift_20_2" style:display-name="Überschrift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0.088cm solid #99ccff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erknüpfte_20_Zelle" style:display-name="Verknüpfte Zell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ender_20_Text" style:display-name="Warnender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elle_20_prüfen" style:display-name="Zelle prüfe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26">26.12.2008</text:date>, <text:time>19:46:5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elmut Mittelbach</meta:initial-creator>
    <meta:creation-date>2007-12-10T12:58:13</meta:creation-date>
    <dc:creator>Helmut Mittelbach</dc:creator>
    <dc:date>2008-12-26T19:46:52.90</dc:date>
    <meta:document-statistic meta:table-count="1" meta:cell-count="55" meta:object-count="1"/>
    <meta:generator>OpenOffice.org/3.0$Win32 OpenOffice.org_project/300m9$Build-9358</meta:generator>
  </office:meta>
</office:document-meta>
</file>