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Tabelle4.xml"/>
  <manifest:file-entry manifest:media-type="text/xml" manifest:full-path="Basic/Standard/script-lb.xml"/>
  <manifest:file-entry manifest:media-type="text/xml" manifest:full-path="Basic/Standard/Tabelle3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3.13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Rechnungsformular">
      <style:table-properties table:display="true" style:writing-mode="lr-tb"/>
    </style:style>
    <style:style style:name="ta2" style:family="table" style:master-page-name="PageStyle_5f_Artikel">
      <style:table-properties table:display="true" style:writing-mode="lr-tb"/>
    </style:style>
    <style:style style:name="ta3" style:family="table" style:master-page-name="PageStyle_5f_Lösung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105cm double #ff0000" style:border-line-width-left="0.035cm 0.035cm 0.035cm" fo:border-right="0.105cm double #ff0000" style:border-line-width-right="0.035cm 0.035cm 0.035cm" fo:border-top="0.105cm double #ff0000" style:border-line-width-top="0.035cm 0.035cm 0.035cm"/>
    </style:style>
    <style:style style:name="ce7" style:family="table-cell" style:parent-style-name="Default">
      <style:table-cell-properties fo:border-bottom="none" style:diagonal-bl-tr="none" style:diagonal-tl-br="none" fo:border-left="0.105cm double #ff0000" style:border-line-width-left="0.035cm 0.035cm 0.035cm" fo:border-right="0.105cm double #ff0000" style:border-line-width-right="0.035cm 0.035cm 0.035cm" fo:border-top="none"/>
    </style:style>
    <style:style style:name="ce8" style:family="table-cell" style:parent-style-name="Default">
      <style:table-cell-properties fo:border-bottom="0.105cm double #ff0000" style:border-line-width-bottom="0.035cm 0.035cm 0.035cm" style:diagonal-bl-tr="none" style:diagonal-tl-br="none" fo:border-left="0.105cm double #ff0000" style:border-line-width-left="0.035cm 0.035cm 0.035cm" fo:border-right="0.105cm double #ff0000" style:border-line-width-right="0.035cm 0.035cm 0.035cm" fo:border-top="none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 style:data-style-name="N2">
      <style:table-cell-properties fo:background-color="#ffff00"/>
    </style:style>
    <style:style style:name="ce15" style:family="table-cell" style:parent-style-name="Default" style:data-style-name="N10"/>
    <style:style style:name="ce16" style:family="table-cell" style:parent-style-name="Default">
      <style:table-cell-properties style:diagonal-bl-tr="none" style:diagonal-tl-br="none" fo:border="0.105cm double #ff0000" style:border-line-width="0.035cm 0.035cm 0.035cm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fo:background-color="#ffff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order-left="0.105cm double #ff0000" style:border-line-width-left="0.035cm 0.035cm 0.035cm" fo:border-right="0.105cm double #ff0000" style:border-line-width-right="0.035cm 0.035cm 0.035cm" fo:border-top="0.105cm double #ff0000" style:border-line-width-top="0.035cm 0.035cm 0.035cm"/>
    </style:style>
    <style:style style:name="ce24" style:family="table-cell" style:parent-style-name="Default">
      <style:table-cell-properties fo:border-bottom="none" style:cell-protect="none" style:print-content="true" style:diagonal-bl-tr="none" style:diagonal-tl-br="none" fo:border-left="0.105cm double #ff0000" style:border-line-width-left="0.035cm 0.035cm 0.035cm" fo:border-right="0.105cm double #ff0000" style:border-line-width-right="0.035cm 0.035cm 0.035cm" fo:border-top="none"/>
    </style:style>
    <style:style style:name="ce25" style:family="table-cell" style:parent-style-name="Default">
      <style:table-cell-properties fo:border-bottom="0.105cm double #ff0000" style:border-line-width-bottom="0.035cm 0.035cm 0.035cm" style:cell-protect="none" style:print-content="true" style:diagonal-bl-tr="none" style:diagonal-tl-br="none" fo:border-left="0.105cm double #ff0000" style:border-line-width-left="0.035cm 0.035cm 0.035cm" fo:border-right="0.105cm double #ff0000" style:border-line-width-right="0.035cm 0.035cm 0.035cm" fo:border-top="none"/>
    </style:style>
    <style:style style:name="ce26" style:family="table-cell" style:parent-style-name="Default">
      <style:table-cell-properties fo:background-color="#ffff00" style:cell-protect="protected formula-hidden" style:print-content="true"/>
    </style:style>
    <style:style style:name="ce27" style:family="table-cell" style:parent-style-name="Excel_5f_BuiltIn_5f_Currency" style:data-style-name="N129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 formula-hidden" style:print-content="true"/>
    </style:style>
    <style:style style:name="ce29" style:family="table-cell" style:parent-style-name="Default" style:data-style-name="N10">
      <style:table-cell-properties style:cell-protect="protected formula-hidden" style:print-content="true"/>
    </style:style>
    <style:style style:name="ce30" style:family="table-cell" style:parent-style-name="Default">
      <style:table-cell-properties style:cell-protect="none" style:print-content="true" style:diagonal-bl-tr="none" style:diagonal-tl-br="none" fo:border="0.105cm double #ff0000" style:border-line-width="0.035cm 0.035cm 0.035cm"/>
    </style:style>
    <style:style style:name="ce31" style:family="table-cell" style:parent-style-name="Default" style:data-style-name="N129">
      <style:table-cell-properties fo:background-color="#ffff00" style:cell-protect="protected formula-hidden" style:print-content="true"/>
    </style:style>
    <style:style style:name="ce32" style:family="table-cell" style:parent-style-name="Default" style:data-style-name="N129">
      <style:table-cell-properties fo:background-color="#ffff00"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ArtNr)" table:allow-empty-cell="true" table:display-list="unsorted" table:base-cell-address="Lösung.A17">
          <table:error-message table:message-type="stop" table:display="true"/>
        </table:content-validation>
        <table:content-validation table:name="val2" table:condition="of:cell-content-is-in-list(Artikel)" table:allow-empty-cell="true" table:display-list="unsorted" table:base-cell-address="Lösung.B17">
          <table:error-message table:message-type="stop" table:display="true"/>
        </table:content-validation>
        <table:content-validation table:name="val3" table:condition="of:cell-content-is-in-list(Artikel)" table:allow-empty-cell="true" table:display-list="unsorted" table:base-cell-address="Lösung.B19">
          <table:error-message table:message-type="stop" table:display="true"/>
        </table:content-validation>
      </table:content-validations>
      <table:table table:name="Rechnungsformula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R e c h n u n g</text:p>
          </table:table-cell>
          <table:table-cell table:number-columns-repeated="3"/>
          <table:table-cell table:style-name="ce13" office:value-type="string">
            <text:p>Office Discoun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table:style-name="ce13" office:value-type="string">
            <text:p>Ingolstädter Str. 172</text:p>
          </table:table-cell>
          <table:table-cell table:style-name="ce13"/>
          <table:table-cell table:number-columns-repeated="1018"/>
        </table:table-row>
        <table:table-row table:style-name="ro3">
          <table:table-cell table:number-columns-repeated="4"/>
          <table:table-cell table:style-name="ce13" office:value-type="string">
            <text:p>80939 München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" office:value-type="string">
            <text:p>Kunden-Adresse</text:p>
          </table:table-cell>
          <table:table-cell table:number-columns-repeated="3"/>
          <table:table-cell table:style-name="ce13" table:number-columns-repeated="2"/>
          <table:table-cell table:number-columns-repeated="1018"/>
        </table:table-row>
        <table:table-row table:style-name="ro3">
          <table:table-cell/>
          <table:table-cell table:style-name="ce10" table:number-columns-repeated="2"/>
          <table:table-cell/>
          <table:table-cell table:style-name="ce13" office:value-type="string">
            <text:p>Telefon</text:p>
          </table:table-cell>
          <table:table-cell table:style-name="ce13" office:value-type="string">
            <text:p>0130/9384</text:p>
          </table:table-cell>
          <table:table-cell table:number-columns-repeated="1018"/>
        </table:table-row>
        <table:table-row table:style-name="ro3">
          <table:table-cell table:style-name="ce3">
            <office:annotation draw:style-name="gr4" draw:text-style-name="P1" svg:width="3.567cm" svg:height="1.914cm" svg:x="2.577cm" svg:y="3.544cm" draw:caption-point-x="-2.577cm" draw:caption-point-y="-3.544cm">
              <dc:creator>HMI</dc:creator>
              <dc:date>2008-12-27T00:00:00</dc:date>
              <text:p text:style-name="P1"><text:span text:style-name="T3">Helmut:</text:span></text:p>
              <text:p text:style-name="P1"><text:span text:style-name="T4">Vorname</text:span></text:p>
              <text:p text:style-name="P3"><text:span text:style-name="T4"/></text:p>
            </office:annotation>
          </table:table-cell>
          <table:table-cell table:style-name="ce3">
            <office:annotation draw:style-name="gr4" draw:text-style-name="P1" svg:width="3.497cm" svg:height="1.914cm" svg:x="5.474cm" svg:y="3.544cm" draw:caption-point-x="-5.474cm" draw:caption-point-y="-3.544cm">
              <dc:creator>HMI</dc:creator>
              <dc:date>2008-12-27T00:00:00</dc:date>
              <text:p text:style-name="P1"><text:span text:style-name="T3">Helmut:</text:span></text:p>
              <text:p text:style-name="P1"><text:span text:style-name="T4">Nachname</text:span></text:p>
            </office:annotation>
          </table:table-cell>
          <table:table-cell table:style-name="ce12"/>
          <table:table-cell/>
          <table:table-cell table:style-name="ce13" office:value-type="string">
            <text:p>Telefax</text:p>
          </table:table-cell>
          <table:table-cell table:style-name="ce13" office:value-type="string">
            <text:p>0130/9383</text:p>
          </table:table-cell>
          <table:table-cell table:number-columns-repeated="1018"/>
        </table:table-row>
        <table:table-row table:style-name="ro4">
          <table:table-cell table:style-name="ce4">
            <office:annotation draw:style-name="gr4" draw:text-style-name="P1" svg:width="3.567cm" svg:height="1.924cm" svg:x="2.577cm" svg:y="4.164cm" draw:caption-point-x="-2.577cm" draw:caption-point-y="-4.164cm">
              <dc:creator>HMI</dc:creator>
              <dc:date>2008-12-27T00:00:00</dc:date>
              <text:p text:style-name="P1"><text:span text:style-name="T3">Helmut:</text:span></text:p>
              <text:p text:style-name="P1"><text:span text:style-name="T4">Straße, Haus-Nummer</text:span></text:p>
            </office:annotation>
          </table:table-cell>
          <table:table-cell table:style-name="ce4"/>
          <table:table-cell table:style-name="ce10"/>
          <table:table-cell table:number-columns-repeated="4"/>
          <table:table-cell>
            <draw:custom-shape table:end-cell-address="Rechnungsformular.K13" table:end-x="0.002cm" table:end-y="0.186cm" draw:z-index="2" draw:style-name="gr1" draw:text-style-name="P1" svg:width="6.476cm" svg:height="2.673cm" svg:x="0cm" svg:y="0.106cm">
              <text:p text:style-name="P1"><text:span text:style-name="T1">Aufgabe:</text:span></text:p>
              <text:p text:style-name="P1"><text:span text:style-name="T2">In die Zellen A17:A25 bzw. B17:B25 sollen nur Bezeichnungen aus der Liste auf Tabellenblatt "Artikel" aufgenommen werden können.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5">
          <table:table-cell table:style-name="ce3">
            <office:annotation draw:style-name="gr4" draw:text-style-name="P1" svg:width="3.567cm" svg:height="1.919cm" svg:x="2.577cm" svg:y="5.257cm" draw:caption-point-x="-2.577cm" draw:caption-point-y="-5.257cm">
              <dc:creator>HMI</dc:creator>
              <dc:date>2008-12-27T00:00:00</dc:date>
              <text:p text:style-name="P1"><text:span text:style-name="T3">Helmut:</text:span></text:p>
              <text:p text:style-name="P1"><text:span text:style-name="T4">PLZ</text:span></text:p>
            </office:annotation>
          </table:table-cell>
          <table:table-cell table:style-name="ce4">
            <office:annotation draw:style-name="gr4" draw:text-style-name="P1" svg:width="3.497cm" svg:height="1.919cm" svg:x="5.474cm" svg:y="5.257cm" draw:caption-point-x="-5.474cm" draw:caption-point-y="-5.257cm">
              <dc:creator>HMI</dc:creator>
              <dc:date>2008-12-27T00:00:00</dc:date>
              <text:p text:style-name="P1"><text:span text:style-name="T3">Helmut:</text:span></text:p>
              <text:p text:style-name="P1"><text:span text:style-name="T4">Stadt</text:span></text:p>
            </office:annotation>
          </table:table-cell>
          <table:table-cell table:style-name="ce10"/>
          <table:table-cell/>
          <table:table-cell table:style-name="ce5" office:value-type="string">
            <text:p>KundenNr.</text:p>
          </table:table-cell>
          <table:table-cell table:style-name="ce16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5" office:value-type="string">
            <text:p>Datum</text:p>
          </table:table-cell>
          <table:table-cell table:style-name="ce17" table:formula="of:=TODAY()-7" office:value-type="date" office:date-value="2008-12-20">
            <text:p>20.12.2008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" office:value-type="string">
            <text:p>Artikel Nr.</text:p>
          </table:table-cell>
          <table:table-cell table:style-name="ce5" office:value-type="string">
            <text:p>Bezeichnung</text:p>
          </table:table-cell>
          <table:table-cell table:style-name="ce5"/>
          <table:table-cell table:style-name="ce5" office:value-type="string">
            <text:p>Menge</text:p>
          </table:table-cell>
          <table:table-cell table:style-name="ce5" office:value-type="string">
            <text:p>VK Preis</text:p>
          </table:table-cell>
          <table:table-cell table:style-name="ce5" office:value-type="string">
            <text:p>Endpreis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/>
          <table:table-cell table:style-name="ce6" office:value-type="float" office:value="15">
            <text:p>15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11"/>
          <table:table-cell/>
          <table:table-cell table:style-name="ce7" office:value-type="float" office:value="30">
            <text:p>30</text:p>
          </table:table-cell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11"/>
          <table:table-cell/>
          <table:table-cell table:style-name="ce7" office:value-type="float" office:value="9">
            <text:p>9</text:p>
          </table:table-cell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7"/>
          <table:table-cell table:style-name="ce11"/>
          <table:table-cell/>
          <table:table-cell table:style-name="ce7" office:value-type="float" office:value="15">
            <text:p>15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11"/>
          <table:table-cell/>
          <table:table-cell table:style-name="ce7" office:value-type="float" office:value="6">
            <text:p>6</text:p>
          </table:table-cell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11"/>
          <table:table-cell/>
          <table:table-cell table:style-name="ce7" office:value-type="float" office:value="6">
            <text:p>6</text:p>
          </table:table-cell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7"/>
          <table:table-cell table:style-name="ce11"/>
          <table:table-cell/>
          <table:table-cell table:style-name="ce7" office:value-type="float" office:value="6">
            <text:p>6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11"/>
          <table:table-cell/>
          <table:table-cell table:style-name="ce7" office:value-type="float" office:value="60">
            <text:p>6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8"/>
          <table:table-cell table:style-name="ce11"/>
          <table:table-cell/>
          <table:table-cell table:style-name="ce8" office:value-type="float" office:value="45">
            <text:p>45</text:p>
          </table:table-cell>
          <table:table-cell table:style-name="ce14" table:number-columns-repeated="2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line table:end-cell-address="Rechnungsformular.F29" table:end-x="2.761cm" table:end-y="0.027cm" draw:z-index="0" draw:style-name="gr2" draw:text-style-name="P2" svg:x1="0.107cm" svg:y1="0.027cm" svg:x2="14.99cm" svg:y2="0.027cm">
              <text:p/>
            </draw:line>
          </table:table-cell>
          <table:table-cell table:number-columns-repeated="1023"/>
        </table:table-row>
        <table:table-row table:style-name="ro2">
          <table:table-cell table:number-columns-repeated="3"/>
          <table:table-cell office:value-type="string">
            <text:p>Summe Einzelpreis</text:p>
          </table:table-cell>
          <table:table-cell/>
          <table:table-cell table:style-name="ce11"/>
          <table:table-cell table:number-columns-repeated="1018"/>
        </table:table-row>
        <table:table-row table:style-name="ro6">
          <table:table-cell table:style-name="ce9" office:value-type="string">
            <text:p>Vielen Dank für Ihren Auftrag</text:p>
          </table:table-cell>
          <table:table-cell table:style-name="ce9" table:number-columns-repeated="2"/>
          <table:table-cell office:value-type="string">
            <text:p>MWST. </text:p>
          </table:table-cell>
          <table:table-cell table:style-name="ce15" office:value-type="percentage" office:value="0.16">
            <text:p>16%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3"/>
          <table:table-cell table:style-name="ce5" office:value-type="string">
            <text:p>Gesamtbetrag (€)</text:p>
            <draw:line table:end-cell-address="Rechnungsformular.G32" table:end-x="0.003cm" table:end-y="0.001cm" draw:z-index="1" draw:style-name="gr3" draw:text-style-name="P2" svg:x1="0cm" svg:y1="0.001cm" svg:x2="8.29cm" svg:y2="0.001cm">
              <text:p/>
            </draw:line>
          </table:table-cell>
          <table:table-cell table:style-name="ce5"/>
          <table:table-cell table:style-name="ce18"/>
          <table:table-cell table:number-columns-repeated="1018"/>
        </table:table-row>
        <table:table-row table:style-name="ro2">
          <table:table-cell table:style-name="ce5"/>
          <table:table-cell table:number-columns-repeated="1023"/>
        </table:table-row>
      </table:table>
      <table:table table:name="Artikel" table:style-name="ta2" table:print="false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ce20"/>
        <table:table-column table:style-name="co1" table:number-columns-repeated="1021" table:default-cell-style-name="Default"/>
        <table:table-row table:style-name="ro7">
          <table:table-cell table:style-name="ce19" office:value-type="string">
            <text:p>ArtNr</text:p>
          </table:table-cell>
          <table:table-cell table:style-name="ce19" office:value-type="string">
            <text:p>Artikel</text:p>
          </table:table-cell>
          <table:table-cell table:style-name="ce19" office:value-type="string">
            <text:p>Preis</text:p>
          </table:table-cell>
          <table:table-cell table:number-columns-repeated="1021"/>
        </table:table-row>
        <table:table-row table:style-name="ro2">
          <table:table-cell office:value-type="string">
            <text:p>122B56gHH23</text:p>
          </table:table-cell>
          <table:table-cell office:value-type="string">
            <text:p>Hängeregister</text:p>
          </table:table-cell>
          <table:table-cell office:value-type="float" office:value="11.477">
            <text:p>11,48 €</text:p>
          </table:table-cell>
          <table:table-cell table:number-columns-repeated="1021"/>
        </table:table-row>
        <table:table-row table:style-name="ro2">
          <table:table-cell office:value-type="string">
            <text:p>wrtHH23JIsdf</text:p>
          </table:table-cell>
          <table:table-cell office:value-type="string">
            <text:p>Kalender</text:p>
          </table:table-cell>
          <table:table-cell office:value-type="float" office:value="29.21">
            <text:p>29,21 €</text:p>
          </table:table-cell>
          <table:table-cell table:number-columns-repeated="1021"/>
        </table:table-row>
        <table:table-row table:style-name="ro2">
          <table:table-cell office:value-type="string">
            <text:p>563rtIUG4345</text:p>
          </table:table-cell>
          <table:table-cell office:value-type="string">
            <text:p>Telefaxrollen</text:p>
          </table:table-cell>
          <table:table-cell office:value-type="float" office:value="6.877">
            <text:p>6,88 €</text:p>
          </table:table-cell>
          <table:table-cell table:number-columns-repeated="1021"/>
        </table:table-row>
        <table:table-row table:style-name="ro2">
          <table:table-cell office:value-type="string">
            <text:p>gfg453IUH</text:p>
          </table:table-cell>
          <table:table-cell office:value-type="string">
            <text:p>Doppelordner</text:p>
          </table:table-cell>
          <table:table-cell office:value-type="float" office:value="18.377">
            <text:p>18,38 €</text:p>
          </table:table-cell>
          <table:table-cell table:number-columns-repeated="1021"/>
        </table:table-row>
        <table:table-row table:style-name="ro2">
          <table:table-cell office:value-type="string">
            <text:p>rZTRU77JZGF</text:p>
          </table:table-cell>
          <table:table-cell office:value-type="string">
            <text:p>Jahresplaner 624</text:p>
          </table:table-cell>
          <table:table-cell office:value-type="float" office:value="664.7">
            <text:p>664,70 €</text:p>
          </table:table-cell>
          <table:table-cell table:number-columns-repeated="1021"/>
        </table:table-row>
        <table:table-row table:style-name="ro2">
          <table:table-cell office:value-type="string">
            <text:p>KUF867UT</text:p>
          </table:table-cell>
          <table:table-cell office:value-type="string">
            <text:p>Fleischkäsebrötchen</text:p>
          </table:table-cell>
          <table:table-cell office:value-type="float" office:value="2.875">
            <text:p>2,88 €</text:p>
          </table:table-cell>
          <table:table-cell table:number-columns-repeated="1021"/>
        </table:table-row>
        <table:table-row table:style-name="ro2">
          <table:table-cell office:value-type="string">
            <text:p>strgKUG234</text:p>
          </table:table-cell>
          <table:table-cell office:value-type="string">
            <text:p>Briefablagen</text:p>
          </table:table-cell>
          <table:table-cell office:value-type="float" office:value="6.187">
            <text:p>6,19 €</text:p>
          </table:table-cell>
          <table:table-cell table:number-columns-repeated="1021"/>
        </table:table-row>
        <table:table-row table:style-name="ro2">
          <table:table-cell office:value-type="string">
            <text:p>Ksfg4678kug</text:p>
          </table:table-cell>
          <table:table-cell office:value-type="string">
            <text:p>Buchstützen</text:p>
          </table:table-cell>
          <table:table-cell office:value-type="float" office:value="12.627">
            <text:p>12,63 €</text:p>
          </table:table-cell>
          <table:table-cell table:number-columns-repeated="1021"/>
        </table:table-row>
        <table:table-row table:style-name="ro2">
          <table:table-cell office:value-type="string">
            <text:p>dghjKIGT96</text:p>
          </table:table-cell>
          <table:table-cell office:value-type="string">
            <text:p>Ordner</text:p>
          </table:table-cell>
          <table:table-cell office:value-type="float" office:value="2.3">
            <text:p>2,30 €</text:p>
          </table:table-cell>
          <table:table-cell table:number-columns-repeated="1021"/>
        </table:table-row>
        <table:table-row table:style-name="ro2">
          <table:table-cell office:value-type="string">
            <text:p>LOI98urj</text:p>
          </table:table-cell>
          <table:table-cell office:value-type="string">
            <text:p>Disketten</text:p>
          </table:table-cell>
          <table:table-cell office:value-type="float" office:value="17.227">
            <text:p>17,23 €</text:p>
          </table:table-cell>
          <table:table-cell table:number-columns-repeated="1021"/>
        </table:table-row>
        <table:table-row table:style-name="ro2">
          <table:table-cell office:value-type="string">
            <text:p>45rtztKZH</text:p>
          </table:table-cell>
          <table:table-cell office:value-type="string">
            <text:p>Register</text:p>
          </table:table-cell>
          <table:table-cell office:value-type="float" office:value="1.035">
            <text:p>1,04 €</text:p>
          </table:table-cell>
          <table:table-cell table:number-columns-repeated="1021"/>
        </table:table-row>
        <table:table-row table:style-name="ro2">
          <table:table-cell office:value-type="string">
            <text:p>dghj9865UGKF</text:p>
          </table:table-cell>
          <table:table-cell office:value-type="string">
            <text:p>Schreibmaschine</text:p>
          </table:table-cell>
          <table:table-cell office:value-type="float" office:value="1598.5">
            <text:p>1.598,50 €</text:p>
          </table:table-cell>
          <table:table-cell table:number-columns-repeated="1021"/>
        </table:table-row>
      </table:table>
      <table:table table:name="Lösung" table:style-name="ta3" table:print="false">
        <office:forms form:automatic-focus="false" form:apply-design-mode="false"/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27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R e c h n u n g</text:p>
          </table:table-cell>
          <table:table-cell table:number-columns-repeated="3"/>
          <table:table-cell table:style-name="ce13" office:value-type="string">
            <text:p>Office Discount</text:p>
          </table:table-cell>
          <table:table-cell table:number-columns-repeated="6"/>
          <table:table-cell table:style-name="ce33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ce13" office:value-type="string">
            <text:p>Ingolstädter Str. 172</text:p>
          </table:table-cell>
          <table:table-cell table:style-name="ce13"/>
          <table:table-cell table:number-columns-repeated="1018"/>
        </table:table-row>
        <table:table-row table:style-name="ro3">
          <table:table-cell table:number-columns-repeated="4"/>
          <table:table-cell table:style-name="ce13" office:value-type="string">
            <text:p>80939 München</text:p>
          </table:table-cell>
          <table:table-cell table:style-name="ce13"/>
          <table:table-cell/>
          <table:table-cell>
            <draw:custom-shape table:end-cell-address="Lösung.M18" table:end-x="0.03cm" table:end-y="0.053cm" draw:z-index="2" draw:style-name="gr1" draw:text-style-name="P1" svg:width="9.416cm" svg:height="7.282cm" svg:x="1.404cm" svg:y="0.105cm">
              <text:p text:style-name="P1"><text:span text:style-name="T1">Aufgabe:</text:span></text:p>
              <text:p text:style-name="P1"><text:span text:style-name="T2">In die Zellen A17:A25 bzw. B17:B25 sollen nur Bezeichnungen aus der Liste auf Tabellenblatt "Artikel" aufgenommen werden können.</text:span></text:p>
              <text:p text:style-name="P1"><text:span text:style-name="T5"/></text:p>
              <text:p text:style-name="P1"><text:span text:style-name="T5"/></text:p>
              <text:p text:style-name="P1"><text:span text:style-name="T5">Lösung: </text:span></text:p>
              <text:p text:style-name="P1"><text:span text:style-name="T5">Die Listendaten werden benannt, der Name wird als Quelle der Liste eingetragen. </text:span></text:p>
              <text:p text:style-name="P1"><text:span text:style-name="T5">Entsprechendes gilt für "Bezeichnung".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style-name="ce2" office:value-type="string">
            <text:p>Kunden-Adresse</text:p>
          </table:table-cell>
          <table:table-cell table:number-columns-repeated="3"/>
          <table:table-cell table:style-name="ce13" table:number-columns-repeated="2"/>
          <table:table-cell table:number-columns-repeated="1018"/>
        </table:table-row>
        <table:table-row table:style-name="ro3">
          <table:table-cell/>
          <table:table-cell table:style-name="ce10" table:number-columns-repeated="2"/>
          <table:table-cell/>
          <table:table-cell table:style-name="ce13" office:value-type="string">
            <text:p>Telefon</text:p>
          </table:table-cell>
          <table:table-cell table:style-name="ce13" office:value-type="string">
            <text:p>0130/9384</text:p>
          </table:table-cell>
          <table:table-cell table:number-columns-repeated="1018"/>
        </table:table-row>
        <table:table-row table:style-name="ro3">
          <table:table-cell table:style-name="ce21">
            <office:annotation draw:style-name="gr4" draw:text-style-name="P1" svg:width="3.567cm" svg:height="1.914cm" svg:x="2.649cm" svg:y="3.544cm" draw:caption-point-x="-2.649cm" draw:caption-point-y="-3.544cm">
              <dc:creator>HMI</dc:creator>
              <dc:date>2008-12-27T00:00:00</dc:date>
              <text:p text:style-name="P1"><text:span text:style-name="T3">Helmut:</text:span></text:p>
              <text:p text:style-name="P1"><text:span text:style-name="T4">Vorname</text:span></text:p>
              <text:p text:style-name="P3"><text:span text:style-name="T4"/></text:p>
            </office:annotation>
          </table:table-cell>
          <table:table-cell table:style-name="ce21">
            <office:annotation draw:style-name="gr4" draw:text-style-name="P1" svg:width="3.523cm" svg:height="1.914cm" svg:x="5.546cm" svg:y="3.544cm" draw:caption-point-x="-5.546cm" draw:caption-point-y="-3.544cm">
              <dc:creator>HMI</dc:creator>
              <dc:date>2008-12-27T00:00:00</dc:date>
              <text:p text:style-name="P1"><text:span text:style-name="T3">Helmut:</text:span></text:p>
              <text:p text:style-name="P1"><text:span text:style-name="T4">Nachname</text:span></text:p>
            </office:annotation>
          </table:table-cell>
          <table:table-cell table:style-name="ce12"/>
          <table:table-cell/>
          <table:table-cell table:style-name="ce13" office:value-type="string">
            <text:p>Telefax</text:p>
          </table:table-cell>
          <table:table-cell table:style-name="ce13" office:value-type="string">
            <text:p>0130/9383</text:p>
          </table:table-cell>
          <table:table-cell table:number-columns-repeated="1018"/>
        </table:table-row>
        <table:table-row table:style-name="ro4">
          <table:table-cell table:style-name="ce21">
            <office:annotation draw:style-name="gr4" draw:text-style-name="P1" svg:width="3.567cm" svg:height="1.924cm" svg:x="2.649cm" svg:y="4.164cm" draw:caption-point-x="-2.649cm" draw:caption-point-y="-4.164cm">
              <dc:creator>HMI</dc:creator>
              <dc:date>2008-12-27T00:00:00</dc:date>
              <text:p text:style-name="P1"><text:span text:style-name="T3">Helmut:</text:span></text:p>
              <text:p text:style-name="P1"><text:span text:style-name="T4">Straße, Haus-Nummer</text:span></text:p>
            </office:annotation>
          </table:table-cell>
          <table:table-cell table:style-name="ce21"/>
          <table:table-cell table:style-name="ce10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22" table:number-columns-repeated="2"/>
          <table:table-cell table:style-name="ce5"/>
          <table:table-cell/>
          <table:table-cell table:style-name="Default"/>
          <table:table-cell table:number-columns-repeated="1019"/>
        </table:table-row>
        <table:table-row table:style-name="ro5">
          <table:table-cell table:style-name="ce21">
            <office:annotation draw:style-name="gr4" draw:text-style-name="P1" svg:width="3.567cm" svg:height="1.919cm" svg:x="2.649cm" svg:y="5.257cm" draw:caption-point-x="-2.649cm" draw:caption-point-y="-5.257cm">
              <dc:creator>HMI</dc:creator>
              <dc:date>2008-12-27T00:00:00</dc:date>
              <text:p text:style-name="P1"><text:span text:style-name="T3">Helmut:</text:span></text:p>
              <text:p text:style-name="P1"><text:span text:style-name="T4">Straße, Haus-Nummer</text:span></text:p>
            </office:annotation>
          </table:table-cell>
          <table:table-cell table:style-name="ce21">
            <office:annotation draw:style-name="gr4" draw:text-style-name="P1" svg:width="3.523cm" svg:height="1.919cm" svg:x="5.546cm" svg:y="5.257cm" draw:caption-point-x="-5.546cm" draw:caption-point-y="-5.257cm">
              <dc:creator>HMI</dc:creator>
              <dc:date>2008-12-27T00:00:00</dc:date>
              <text:p text:style-name="P1"><text:span text:style-name="T3">Helmut:</text:span></text:p>
              <text:p text:style-name="P1"><text:span text:style-name="T4">Straße, Haus-Nummer</text:span></text:p>
            </office:annotation>
          </table:table-cell>
          <table:table-cell table:style-name="ce10"/>
          <table:table-cell/>
          <table:table-cell table:style-name="ce5" office:value-type="string">
            <text:p>KundenNr.</text:p>
          </table:table-cell>
          <table:table-cell table:style-name="ce30"/>
          <table:table-cell table:number-columns-repeated="1018"/>
        </table:table-row>
        <table:table-row table:style-name="ro2">
          <table:table-cell table:number-columns-repeated="4"/>
          <table:table-cell table:style-name="ce5" office:value-type="string">
            <text:p>Datum</text:p>
          </table:table-cell>
          <table:table-cell table:style-name="ce17" table:formula="of:=TODAY()-7" office:value-type="date" office:date-value="2008-12-20">
            <text:p>20.12.2008</text:p>
          </table:table-cell>
          <table:table-cell table:number-columns-repeated="1018"/>
        </table:table-row>
        <table:table-row table:style-name="ro2" table:number-rows-repeated="4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>
            <text:p>Artikel Nr.</text:p>
          </table:table-cell>
          <table:table-cell table:style-name="ce5" office:value-type="string">
            <text:p>Bezeichnung</text:p>
          </table:table-cell>
          <table:table-cell table:style-name="ce5"/>
          <table:table-cell table:style-name="ce5" office:value-type="string">
            <text:p>Menge</text:p>
          </table:table-cell>
          <table:table-cell table:style-name="ce5" office:value-type="string">
            <text:p>VK Preis</text:p>
          </table:table-cell>
          <table:table-cell table:style-name="ce5" office:value-type="string">
            <text:p>Endpreis</text:p>
          </table:table-cell>
          <table:table-cell table:number-columns-repeated="1018"/>
        </table:table-row>
        <table:table-row table:style-name="ro2">
          <table:table-cell table:style-name="ce23" table:content-validation-name="val1"/>
          <table:table-cell table:style-name="ce26" table:content-validation-name="val2"/>
          <table:table-cell/>
          <table:table-cell table:style-name="ce6" office:value-type="float" office:value="15">
            <text:p>15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24" table:content-validation-name="val1"/>
          <table:table-cell table:style-name="ce26" table:content-validation-name="val2"/>
          <table:table-cell/>
          <table:table-cell table:style-name="ce7" office:value-type="float" office:value="30">
            <text:p>30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24" table:content-validation-name="val1"/>
          <table:table-cell table:style-name="ce26" table:content-validation-name="val3"/>
          <table:table-cell/>
          <table:table-cell table:style-name="ce7" office:value-type="float" office:value="9">
            <text:p>9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24" table:content-validation-name="val1"/>
          <table:table-cell table:style-name="ce26" table:content-validation-name="val2"/>
          <table:table-cell/>
          <table:table-cell table:style-name="ce7" office:value-type="float" office:value="15">
            <text:p>15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24" table:content-validation-name="val1"/>
          <table:table-cell table:style-name="ce26" table:content-validation-name="val2"/>
          <table:table-cell/>
          <table:table-cell table:style-name="ce7" office:value-type="float" office:value="6">
            <text:p>6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24" table:content-validation-name="val1"/>
          <table:table-cell table:style-name="ce26" table:content-validation-name="val2"/>
          <table:table-cell/>
          <table:table-cell table:style-name="ce7" office:value-type="float" office:value="6">
            <text:p>6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24" table:content-validation-name="val1"/>
          <table:table-cell table:style-name="ce26" table:content-validation-name="val2"/>
          <table:table-cell/>
          <table:table-cell table:style-name="ce7" office:value-type="float" office:value="6">
            <text:p>6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24" table:content-validation-name="val1"/>
          <table:table-cell table:style-name="ce26" table:content-validation-name="val2"/>
          <table:table-cell/>
          <table:table-cell table:style-name="ce7" office:value-type="float" office:value="60">
            <text:p>60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25" table:content-validation-name="val1"/>
          <table:table-cell table:style-name="ce26" table:content-validation-name="val2"/>
          <table:table-cell/>
          <table:table-cell table:style-name="ce8" office:value-type="float" office:value="45">
            <text:p>45</text:p>
          </table:table-cell>
          <table:table-cell/>
          <table:table-cell table:style-name="ce27"/>
          <table:table-cell table:number-columns-repeated="1018"/>
        </table:table-row>
        <table:table-row table:style-name="ro2" table:number-rows-repeated="3">
          <table:table-cell table:number-columns-repeated="4"/>
          <table:table-cell table:style-name="ce28" table:number-columns-repeated="2"/>
          <table:table-cell table:number-columns-repeated="1018"/>
        </table:table-row>
        <table:table-row table:style-name="ro2">
          <table:table-cell>
            <draw:line table:end-cell-address="Lösung.F29" table:end-x="2.761cm" table:end-y="0.027cm" draw:z-index="0" draw:style-name="gr2" draw:text-style-name="P2" svg:x1="0.113cm" svg:y1="0.027cm" svg:x2="15.953cm" svg:y2="0.027cm">
              <text:p/>
            </draw:line>
          </table:table-cell>
          <table:table-cell table:number-columns-repeated="3"/>
          <table:table-cell table:style-name="ce28"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Summe Einzelpreis</text:p>
          </table:table-cell>
          <table:table-cell table:style-name="ce28"/>
          <table:table-cell table:style-name="ce31" table:formula="of:=SUM([.F17:.F29])" office:value-type="float" office:value="0">
            <text:p>0,00 €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Vielen Dank für Ihren Auftrag</text:p>
          </table:table-cell>
          <table:table-cell table:style-name="ce9" table:number-columns-repeated="2"/>
          <table:table-cell office:value-type="string">
            <text:p>MWST. </text:p>
          </table:table-cell>
          <table:table-cell table:style-name="ce29" office:value-type="percentage" office:value="0.16">
            <text:p>16%</text:p>
          </table:table-cell>
          <table:table-cell table:style-name="ce31" table:formula="of:=[.E31]*[.F30]" office:value-type="float" office:value="0">
            <text:p>0,00 €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" office:value-type="string">
            <text:p>Gesamtbetrag (€)</text:p>
            <draw:line table:end-cell-address="Lösung.G32" table:end-x="0.003cm" table:end-y="0.001cm" draw:z-index="1" draw:style-name="gr3" draw:text-style-name="P2" svg:x1="0cm" svg:y1="0.001cm" svg:x2="8.29cm" svg:y2="0.001cm">
              <text:p/>
            </draw:line>
          </table:table-cell>
          <table:table-cell table:style-name="ce22"/>
          <table:table-cell table:style-name="ce32" table:formula="of:=SUM([.F30:.F31])" office:value-type="float" office:value="0">
            <text:p>0,00 €</text:p>
          </table:table-cell>
          <table:table-cell table:number-columns-repeated="1018"/>
        </table:table-row>
        <table:table-row table:style-name="ro2">
          <table:table-cell table:style-name="ce5"/>
          <table:table-cell table:number-columns-repeated="3"/>
          <table:table-cell table:style-name="Default"/>
          <table:table-cell table:number-columns-repeated="1019"/>
        </table:table-row>
      </table:table>
      <table:named-expressions>
        <table:named-range table:name="Artikel" table:base-cell-address="$Rechnungsformular.$A$1" table:cell-range-address="$Artikel.$B$2:.$B$13"/>
        <table:named-range table:name="ArtNr" table:base-cell-address="$Rechnungsformular.$A$1" table:cell-range-address="$Artikel.$A$2:.$A$13"/>
        <table:named-range table:name="Preis" table:base-cell-address="$Rechnungsformular.$A$1" table:cell-range-address="$Artikel.$C$2:.$C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9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7">27.12.2008</text:date>, <text:time>14:50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chnungsformular" style:display-name="PageStyle_Rechnungsformul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ikel" style:display-name="PageStyle_Artik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Rechnung erstellen über Kunden- und Artikel-Nr.</dc:description>
    <meta:initial-creator>© Helmut Mittelbach</meta:initial-creator>
    <meta:creation-date>1998-09-16T12:52:56</meta:creation-date>
    <dc:creator>Helmut Mittelbach</dc:creator>
    <dc:date>2008-12-27T14:50:18.73</dc:date>
    <meta:print-date>1998-09-16T12:59:15</meta:print-date>
    <meta:document-statistic meta:table-count="3" meta:cell-count="116" meta:object-count="6"/>
    <meta:generator>OpenOffice.org/3.0$Win32 OpenOffice.org_project/300m9$Build-9358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Option Explicit
Rem 
Rem 
End Sub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Attribute VBA_ModuleType=VBAModule
Sub Modul1
Rem Option Explicit
Rem 
Rem Sub Formeln()
Rem '
Rem ' Makro1 Makro
Rem ' Makro am 27.05.2003 von Helmut aufgezeichnet
Rem '
Rem 
Rem '
Rem     ActiveWindow.DisplayFormulas = True
Rem End Sub
Rem Sub Ergebnisse()
Rem     ActiveWindow.DisplayFormulas = False
Rem 
Rem End Sub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Option Explicit
Rem 
Rem 
End Sub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Sub Tabelle3
Rem Option Explicit
Rem 
Rem 
End Sub</script:module>
</file>

<file path=Basic/Standard/Tabelle4.xml><?xml version="1.0" encoding="utf-8"?>
<!DOCTYPE module  PUBLIC '-//OpenOffice.org//DTD OfficeDocument 1.0//EN'  'module.dtd'>
<script:module xmlns:script="http://openoffice.org/2000/script" script:name="Tabelle4" script:language="StarBasic">Rem Attribute VBA_ModuleType=VBADocumentModule
Sub Tabelle4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  <library:element library:name="DieseArbeitsmappe"/>
  <library:element library:name="Tabelle1"/>
  <library:element library:name="Tabelle4"/>
  <library:element library:name="Tabel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