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5" style:family="text">
      <style:text-properties fo:color="#99cc00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1"/>
          <table:table-cell table:style-name="ce4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2" table:number-rows-spanned="1">
            <text:p>Kreisberechnung</text:p>
          </table:table-cell>
          <table:covered-table-cell table:style-name="ce2"/>
          <table:table-cell/>
          <table:table-cell>
            <draw:custom-shape table:end-cell-address="Aufgabe.H15" table:end-x="1.244cm" table:end-y="0.132cm" draw:z-index="0" draw:style-name="gr1" draw:text-style-name="P1" svg:width="7.717cm" svg:height="5.551cm" svg:x="0.001cm" svg:y="0.001cm">
              <text:p text:style-name="P1"><text:span text:style-name="T1">Aufgabe:</text:span></text:p>
              <text:p text:style-name="P1"><text:span text:style-name="T2">Legen Sie die Formeln und Konstante Pi für die Berechnung des Umfangs und der Kreisfläche als Namen fest und benutzen dann diese Namen in den Formeln C8:C9!</text:span></text:p>
              <text:p text:style-name="P1"><text:span text:style-name="T2">Umfang: =2 * Radius * Pi</text:span></text:p>
              <text:p text:style-name="P1"><text:span text:style-name="T2">Kreisfläche: =Radius * Radius * Pi</text:span></text:p>
              <text:p text:style-name="P1"><text:span text:style-name="T2">Pi = 3,14159</text:span></text:p>
              <text:p text:style-name="P1"><text:span text:style-name="T2"/></text:p>
              <text:p text:style-name="P1"><text:span text:style-name="T3">Hinweis:</text:span><text:span text:style-name="T4"> Sie können auch mit der Funktion Pi() arbeiten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Radiu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Umfang</text:p>
          </table:table-cell>
          <table:table-cell table:style-name="ce3"/>
          <table:table-cell table:number-columns-repeated="1021"/>
        </table:table-row>
        <table:table-row table:style-name="ro2">
          <table:table-cell/>
          <table:table-cell office:value-type="string">
            <text:p>Kreisfläche</text:p>
          </table:table-cell>
          <table:table-cell table:style-name="ce3"/>
          <table:table-cell table:number-columns-repeated="1021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2" table:number-rows-spanned="1">
            <text:p>Kreisberechnung</text:p>
          </table:table-cell>
          <table:covered-table-cell table:style-name="ce2"/>
          <table:table-cell/>
          <table:table-cell>
            <draw:custom-shape table:end-cell-address="Lösung.H33" table:end-x="1.244cm" table:end-y="0.452cm" draw:z-index="0" draw:style-name="gr1" draw:text-style-name="P1" svg:width="7.717cm" svg:height="14.001cm" svg:x="0.001cm" svg:y="0cm">
              <text:p text:style-name="P1"><text:span text:style-name="T1">Aufgabe:</text:span></text:p>
              <text:p text:style-name="P1"><text:span text:style-name="T2">Legen Sie die Formeln und Konstante Pi für die Berechnung des Umfangs und der Kreisfläche als Namen fest und benutzen dann diese Namen in den Formeln C8:C9!</text:span></text:p>
              <text:p text:style-name="P1"><text:span text:style-name="T5">Umfang: =2 * Radius * Pi</text:span></text:p>
              <text:p text:style-name="P1"><text:span text:style-name="T5">Kreisfläche: =Radius * Radius * Pi</text:span></text:p>
              <text:p text:style-name="P1"><text:span text:style-name="T5">Pi = 3,14159</text:span></text:p>
              <text:p text:style-name="P1"><text:span text:style-name="T5">Nennen Sie die Zelle C6 "Radius".</text:span></text:p>
              <text:p text:style-name="P1"><text:span text:style-name="T5">(Markieren, dann Namensfeld anklicken, Radius eingeben, Bestätigen mit Eingabetaste.)</text:span></text:p>
              <text:p text:style-name="P1"><text:span text:style-name="T5">Wählen Sie EINFÜGEN - NAMEN - FESTLEGEN</text:span></text:p>
              <text:p text:style-name="P1"><text:span text:style-name="T5">Schreiben Sie den Namen "Pi" ins Namensfeld </text:span></text:p>
              <text:p text:style-name="P1"><text:span text:style-name="T5">In das Feld "Bezieht sich auf" schreiben Sie: "= 3,14159" (ohne Gänsefüßchen)</text:span></text:p>
              <text:p text:style-name="P1"><text:span text:style-name="T5">Verfahren Sie mit den Formeln für Umfang und Kreisfläche ebenso, nur müssen Sie anstelle der Konstanten die jeweilige Formel ins Feld "Bezieht sich auf" eingeben.</text:span></text:p>
              <text:p text:style-name="P1"><text:span text:style-name="T5">Anschließend heißen die Formeln in den Zellen B8 und B9:</text:span></text:p>
              <text:p text:style-name="P1"><text:span text:style-name="T5">= Umfang bzw. </text:span></text:p>
              <text:p text:style-name="P1"><text:span text:style-name="T5">= Kreisfläche</text:span></text:p>
              <text:p text:style-name="P1"><text:span text:style-name="T5"/></text:p>
              <text:p text:style-name="P1"><text:span text:style-name="T3">Hinweis: Sie können auch mit der Funktion Pi() arbeiten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Radius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Umfang</text:p>
          </table:table-cell>
          <table:table-cell table:style-name="ce3"/>
          <table:table-cell table:number-columns-repeated="1021"/>
        </table:table-row>
        <table:table-row table:style-name="ro2">
          <table:table-cell/>
          <table:table-cell office:value-type="string">
            <text:p>Kreisfläche</text:p>
          </table:table-cell>
          <table:table-cell table:style-name="ce3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.12.2008</text:date>, <text:time>19:27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5-01-19T18:57:58</meta:creation-date>
    <dc:creator>Helmut Mittelbach</dc:creator>
    <dc:date>2008-12-26T19:27:20.75</dc:date>
    <meta:generator>OpenOffice.org/3.0$Win32 OpenOffice.org_project/300m9$Build-9358</meta:generator>
    <meta:editing-duration>PT00H01M09S</meta:editing-duration>
    <meta:editing-cycles>1</meta:editing-cycles>
    <meta:document-statistic meta:table-count="2" meta:cell-count="10" meta:object-count="2"/>
  </office:meta>
</office:document-meta>
</file>