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8000027DC000014C8CBEC176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00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none" fo:border-top="0.035cm solid #000000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45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fo:border-top="0.035cm solid #000000"/>
    </style:style>
    <style:style style:name="ce9" style:family="table-cell" style:parent-style-name="Default">
      <style:table-cell-properties style:diagonal-bl-tr="none" style:diagonal-tl-br="none" fo:border="none"/>
      <style:text-properties fo:color="#333333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333333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fo:border="0.035cm solid #000000"/>
    </style:style>
    <style:style style:name="ce1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/>
    </style:style>
    <style:style style:name="ce20" style:family="table-cell" style:parent-style-name="Default"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table:number-columns-spanned="5" table:number-rows-spanned="1">
            <text:p>Auswertung der Gewinnspanne</text:p>
          </table:table-cell>
          <table:covered-table-cell table:number-columns-repeated="4"/>
          <table:table-cell table:number-columns-repeated="6"/>
          <table:table-cell table:style-name="ce2" office:value-type="string">
            <text:p><text:span text:style-name="T3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odukt</text:p>
          </table:table-cell>
          <table:table-cell/>
          <table:table-cell office:value-type="string">
            <text:p>Selbstkosten</text:p>
          </table:table-cell>
          <table:table-cell office:value-type="string">
            <text:p>Verkaufspreis</text:p>
          </table:table-cell>
          <table:table-cell office:value-type="string">
            <text:p>Gewinn in %</text:p>
          </table:table-cell>
          <table:table-cell/>
          <table:table-cell>
            <draw:custom-shape table:end-cell-address="Aufgabe.J8" table:end-x="1.541cm" table:end-y="0.581cm" draw:z-index="1" draw:style-name="gr1" draw:text-style-name="P1" svg:width="5.996cm" svg:height="3.242cm" svg:x="0.864cm" svg:y="0.37cm">
              <text:p text:style-name="P1"><text:span text:style-name="T1">Aufgabe:</text:span></text:p>
              <text:p text:style-name="P1"><text:span text:style-name="T2">Formatieren Sie die Tabelle wie Muster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4">
            <text:p>Monitor</text:p>
          </table:table-cell>
          <table:table-cell office:value-type="string">
            <text:p>Typ A</text:p>
          </table:table-cell>
          <table:table-cell office:value-type="float" office:value="99.8">
            <text:p>99,8</text:p>
          </table:table-cell>
          <table:table-cell office:value-type="float" office:value="175">
            <text:p>175</text:p>
          </table:table-cell>
          <table:table-cell table:formula="of:=([.D5]-[.C5])/[.C5]" office:value-type="float" office:value="0.753507014028056">
            <text:p>0,75</text:p>
          </table:table-cell>
          <table:table-cell table:number-columns-repeated="1019"/>
        </table:table-row>
        <table:table-row table:style-name="ro1">
          <table:covered-table-cell/>
          <table:table-cell office:value-type="string">
            <text:p>Typ B</text:p>
          </table:table-cell>
          <table:table-cell office:value-type="float" office:value="149.85">
            <text:p>149,85</text:p>
          </table:table-cell>
          <table:table-cell office:value-type="float" office:value="287">
            <text:p>287</text:p>
          </table:table-cell>
          <table:table-cell table:formula="of:=([.D6]-[.C6])/[.C6]" office:value-type="float" office:value="0.915248581915249">
            <text:p>0,92</text:p>
          </table:table-cell>
          <table:table-cell table:number-columns-repeated="1019"/>
        </table:table-row>
        <table:table-row table:style-name="ro1">
          <table:covered-table-cell/>
          <table:table-cell office:value-type="string">
            <text:p>Typ C</text:p>
          </table:table-cell>
          <table:table-cell office:value-type="float" office:value="170.25">
            <text:p>170,25</text:p>
          </table:table-cell>
          <table:table-cell office:value-type="float" office:value="295">
            <text:p>295</text:p>
          </table:table-cell>
          <table:table-cell table:formula="of:=([.D7]-[.C7])/[.C7]" office:value-type="float" office:value="0.732745961820852">
            <text:p>0,73</text:p>
          </table:table-cell>
          <table:table-cell table:number-columns-repeated="1019"/>
        </table:table-row>
        <table:table-row table:style-name="ro1">
          <table:covered-table-cell/>
          <table:table-cell office:value-type="string">
            <text:p>Typ D</text:p>
          </table:table-cell>
          <table:table-cell office:value-type="float" office:value="249.9">
            <text:p>249,9</text:p>
          </table:table-cell>
          <table:table-cell office:value-type="float" office:value="375">
            <text:p>375</text:p>
          </table:table-cell>
          <table:table-cell table:formula="of:=([.D8]-[.C8])/[.C8]" office:value-type="float" office:value="0.500600240096038">
            <text:p>0,5</text:p>
          </table:table-cell>
          <table:table-cell table:number-columns-repeated="1019"/>
        </table:table-row>
        <table:table-row table:style-name="ro1">
          <table:table-cell office:value-type="string">
            <text:p>Durchschnitt</text:p>
          </table:table-cell>
          <table:table-cell/>
          <table:table-cell table:formula="of:=SUM([.C5:.C8])/4" office:value-type="float" office:value="167.45">
            <text:p>167,45</text:p>
          </table:table-cell>
          <table:table-cell table:formula="of:=SUM([.D5:.D8])/4" office:value-type="float" office:value="283">
            <text:p>283</text:p>
          </table:table-cell>
          <table:table-cell table:formula="of:=SUM([.E5:.E8])/4" office:value-type="float" office:value="0.725525449465049">
            <text:p>0,73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ösung:</text:p>
          </table:table-cell>
          <table:table-cell table:number-columns-repeated="1023"/>
        </table:table-row>
        <table:table-row table:style-name="ro2">
          <table:table-cell>
            <draw:frame table:end-cell-address="Aufgabe.F29" table:end-x="0.947cm" table:end-y="0.133cm" draw:z-index="0" draw:name="Grafik 1" draw:style-name="gr2" draw:text-style-name="P2" svg:width="10.728cm" svg:height="5.34cm" svg:x="0.418cm" svg:y="0.212cm">
              <draw:image xlink:href="Pictures/200000F8000027DC000014C8CBEC1767.wmf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Lösung" table:style-name="ta2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5" table:number-rows-spanned="1">
            <text:p>Auswertung der Gewinnspanne</text:p>
          </table:table-cell>
          <table:covered-table-cell table:number-columns-repeated="4" table:style-name="ce3"/>
          <table:table-cell table:number-columns-repeated="4"/>
          <table:table-cell table:style-name="ce1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Produkt</text:p>
          </table:table-cell>
          <table:table-cell table:style-name="ce8"/>
          <table:table-cell table:style-name="ce8" office:value-type="string">
            <text:p>Selbstkosten</text:p>
          </table:table-cell>
          <table:table-cell table:style-name="ce15" office:value-type="string">
            <text:p>Verkaufspreis</text:p>
          </table:table-cell>
          <table:table-cell table:style-name="ce15" office:value-type="string">
            <text:p>Gewinn in 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1" table:number-rows-spanned="4">
            <text:p>Monitor</text:p>
          </table:table-cell>
          <table:table-cell table:style-name="ce9" office:value-type="string">
            <text:p>Typ A</text:p>
          </table:table-cell>
          <table:table-cell table:style-name="ce12" office:value-type="float" office:value="99.8">
            <text:p>99,80 €</text:p>
          </table:table-cell>
          <table:table-cell table:style-name="ce12" office:value-type="float" office:value="175">
            <text:p>175,00 €</text:p>
          </table:table-cell>
          <table:table-cell table:style-name="ce16" table:formula="of:=([.D6]-[.C6])/[.C6]" office:value-type="percentage" office:value="0.753507014028056">
            <text:p>75%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9" office:value-type="string">
            <text:p>Typ B</text:p>
          </table:table-cell>
          <table:table-cell table:style-name="ce12" office:value-type="float" office:value="149.85">
            <text:p>149,85 €</text:p>
          </table:table-cell>
          <table:table-cell table:style-name="ce12" office:value-type="float" office:value="287">
            <text:p>287,00 €</text:p>
          </table:table-cell>
          <table:table-cell table:style-name="ce16" table:formula="of:=([.D7]-[.C7])/[.C7]" office:value-type="percentage" office:value="0.915248581915249">
            <text:p>92%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9" office:value-type="string">
            <text:p>Typ C</text:p>
          </table:table-cell>
          <table:table-cell table:style-name="ce12" office:value-type="float" office:value="170.25">
            <text:p>170,25 €</text:p>
          </table:table-cell>
          <table:table-cell table:style-name="ce12" office:value-type="float" office:value="295">
            <text:p>295,00 €</text:p>
          </table:table-cell>
          <table:table-cell table:style-name="ce16" table:formula="of:=([.D8]-[.C8])/[.C8]" office:value-type="percentage" office:value="0.732745961820852">
            <text:p>73%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0" office:value-type="string">
            <text:p>Typ D</text:p>
          </table:table-cell>
          <table:table-cell table:style-name="ce13" office:value-type="float" office:value="249.9">
            <text:p>249,90 €</text:p>
          </table:table-cell>
          <table:table-cell table:style-name="ce13" office:value-type="float" office:value="375">
            <text:p>375,00 €</text:p>
          </table:table-cell>
          <table:table-cell table:style-name="ce17" table:formula="of:=([.D9]-[.C9])/[.C9]" office:value-type="percentage" office:value="0.500600240096038">
            <text:p>50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urchschnitt</text:p>
          </table:table-cell>
          <table:table-cell table:style-name="ce11"/>
          <table:table-cell table:style-name="ce14" table:formula="of:=SUM([.C6:.C9])/4" office:value-type="float" office:value="167.45">
            <text:p>167,45 €</text:p>
          </table:table-cell>
          <table:table-cell table:style-name="ce14" table:formula="of:=SUM([.D6:.D9])/4" office:value-type="float" office:value="283">
            <text:p>283,00 €</text:p>
          </table:table-cell>
          <table:table-cell table:style-name="ce18" table:formula="of:=SUM([.E6:.E9])/4" office:value-type="percentage" office:value="0.725525449465049">
            <text:p>73%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2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ösung:</text:p>
          </table:table-cell>
          <table:table-cell table:number-columns-repeated="1023"/>
        </table:table-row>
        <table:table-row table:style-name="ro2">
          <table:table-cell>
            <draw:frame table:end-cell-address="Lösung.F30" table:end-x="0.947cm" table:end-y="0.133cm" draw:z-index="0" draw:name="Grafik 2" draw:style-name="gr2" draw:text-style-name="P2" svg:width="10.728cm" svg:height="5.34cm" svg:x="0.418cm" svg:y="0.212cm">
              <draw:image xlink:href="Pictures/200000F8000027DC000014C8CBEC1767.wmf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9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27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7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8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2">22.11.2008</text:date>, <text:time>18:13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Formatieren mit Rahmen, Farben, Textausrichtung</dc:description>
    <meta:initial-creator>Helmut Mittelbach</meta:initial-creator>
    <meta:creation-date>2001-06-11T08:44:10</meta:creation-date>
    <dc:creator>Helmut Mittelbach</dc:creator>
    <dc:date>2008-11-22T18:13:17.28</dc:date>
    <meta:document-statistic meta:table-count="2" meta:cell-count="55" meta:object-count="3"/>
    <meta:generator>OpenOffice.org/3.0$Win32 OpenOffice.org_project/300m9$Build-9358</meta:generator>
  </office:meta>
</office:document-meta>
</file>