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_20_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 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1" table:number-columns-repeated="4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Umsatzentwicklung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7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office:value-type="string">
            <text:p>Konstanz</text:p>
          </table:table-cell>
          <table:table-cell table:style-name="ce5" office:value-type="float" office:value="100000">
            <text:p>100.000 €</text:p>
          </table:table-cell>
          <table:table-cell table:style-name="ce5" office:value-type="float" office:value="112000">
            <text:p>112.000 €</text:p>
          </table:table-cell>
          <table:table-cell table:number-columns-repeated="5"/>
          <table:table-cell>
            <draw:custom-shape table:end-cell-address="'Aufgabe '.M20" table:end-x="1.756cm" table:end-y="0.293cm" draw:z-index="0" draw:name="Text Box 1" draw:style-name="gr1" draw:text-style-name="P1" svg:width="9.523cm" svg:height="7.518cm" svg:x="0.864cm" svg:y="0.001cm">
              <text:p text:style-name="P1"><text:span text:style-name="T1">Aufgaben:</text:span></text:p>
              <text:p text:style-name="P1"><text:span text:style-name="T1">Das ist ein Dynamisches Diagramm. Die Datenreihen und die X-Achsenbeschriftung werden durch </text:span><text:span text:style-name="T2">benannte Formeln</text:span><text:span text:style-name="T1"> beschrieben (s.EINFÜGEN - NAMEN - DEFINIEREN).</text:span></text:p>
              <text:p text:style-name="P1"><text:span text:style-name="T3">1.Fügen Sie den Daten die Jahre 2006 und 2007 hinzu (mit fiktiven Zahlenwerten) und beobachten Sie das Diagramm!</text:span></text:p>
              <text:p text:style-name="P1"><text:span text:style-name="T3">2. Das Diagramm soll erweitert werden um die Städte Engen und Stockach.</text:span></text:p>
              <text:p text:style-name="P1"><text:span text:style-name="T3">Definieren Sie Namen für die Datenreihen Engen und Stockach. Orientieren Sie sich an den Namen von Singen.</text:span></text:p>
              <text:p text:style-name="P1"><text:span text:style-name="T3">4. Erweitern Sie die Tabelle um die Orte Engen und Stockach (fiktive Daten) und fügen die neuen Datenreihen dem Diagramm hinzu!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office:value-type="string">
            <text:p>Radolfzell</text:p>
          </table:table-cell>
          <table:table-cell table:style-name="ce5" office:value-type="float" office:value="40000">
            <text:p>40.000 €</text:p>
          </table:table-cell>
          <table:table-cell table:style-name="ce5" office:value-type="float" office:value="67000">
            <text:p>67.000 €</text:p>
          </table:table-cell>
          <table:table-cell table:number-columns-repeated="1021"/>
        </table:table-row>
        <table:table-row table:style-name="ro2">
          <table:table-cell office:value-type="string">
            <text:p>Singen</text:p>
          </table:table-cell>
          <table:table-cell table:style-name="ce5" office:value-type="float" office:value="30000">
            <text:p>30.000 €</text:p>
          </table:table-cell>
          <table:table-cell table:style-name="ce5" office:value-type="float" office:value="28000">
            <text:p>28.000 €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Default">
            <draw:frame table:end-cell-address="'Aufgabe '.I30" table:end-x="0.137cm" table:end-y="0.426cm" draw:z-index="1" draw:name="Chart 2" draw:style-name="gr2" svg:width="17.987cm" svg:height="9.564cm" svg:x="0.837cm" svg:y="0.346cm">
              <draw:object draw:notify-on-update-of-ranges="'Aufgabe '.A4:'Aufgabe '.A4 'Aufgabe '.A5:'Aufgabe '.A5 'Aufgabe '.A6:'Aufgabe '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</table:table>
      <table:table table:name="Lösung" table:style-name="ta2" table:print="false">
        <table:table-column table:style-name="co1" table:default-cell-style-name="ce3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1" table:number-columns-repeated="2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Umsatzentwicklung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>
            <text:p>Konstanz</text:p>
          </table:table-cell>
          <table:table-cell office:value-type="float" office:value="100000">
            <text:p>100.000 €</text:p>
          </table:table-cell>
          <table:table-cell office:value-type="float" office:value="112000">
            <text:p>112.000 €</text:p>
          </table:table-cell>
          <table:table-cell office:value-type="float" office:value="124000">
            <text:p>124.000 €</text:p>
          </table:table-cell>
          <table:table-cell office:value-type="float" office:value="136000">
            <text:p>136.000 €</text:p>
          </table:table-cell>
          <table:table-cell table:number-columns-repeated="3"/>
          <table:table-cell>
            <draw:custom-shape table:end-cell-address="Lösung.M20" table:end-x="1.756cm" table:end-y="0.293cm" draw:z-index="0" draw:name="Text Box 4" draw:style-name="gr1" draw:text-style-name="P1" svg:width="9.523cm" svg:height="7.518cm" svg:x="0.864cm" svg:y="0.001cm">
              <text:p text:style-name="P1"><text:span text:style-name="T1">Aufgaben:</text:span></text:p>
              <text:p text:style-name="P1"><text:span text:style-name="T1">Das ist ein Dynamisches Diagramm. Die Datenreihen und die X-Achsenbeschriftung werden durch benannte Formeln beschrieben (s.EINFÜGEN - NAMEN - DEFINIEREN).</text:span></text:p>
              <text:p text:style-name="P1"><text:span text:style-name="T3">1.Fügen Sie den Daten die Jahre 2006 und 2007 hinzu (mit fiktiven Zahlenwerten) und beobachten Sie das Diagramm!</text:span></text:p>
              <text:p text:style-name="P1"><text:span text:style-name="T3">2. Das Diagramm soll erweitert werden um die Städte Engen und Stockach.</text:span></text:p>
              <text:p text:style-name="P1"><text:span text:style-name="T3">Definieren Sie Namen für die Datenreihen Engen und Stockach. Orientieren Sie sich an den Namen von Singen.</text:span></text:p>
              <text:p text:style-name="P1"><text:span text:style-name="T3">4. Erweitern Sie die Tabelle um die Orte Engen und Stockach und fügen die neuen Datenreihen dem Diagramm hinzu!</text:span></text:p>
              <text:p text:style-name="P1"><text:span text:style-name="T4">Lösung:</text:span><text:span text:style-name="T5"> s.EINFÜGEN - NAMEN - DEFINIEREN sowie DATENQUELLE - REIHEN im Diagramm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office:value-type="string">
            <text:p>Radolfzell</text:p>
          </table:table-cell>
          <table:table-cell office:value-type="float" office:value="40000">
            <text:p>40.000 €</text:p>
          </table:table-cell>
          <table:table-cell office:value-type="float" office:value="67000">
            <text:p>67.000 €</text:p>
          </table:table-cell>
          <table:table-cell office:value-type="float" office:value="94000">
            <text:p>94.000 €</text:p>
          </table:table-cell>
          <table:table-cell office:value-type="float" office:value="121000">
            <text:p>121.000 €</text:p>
          </table:table-cell>
          <table:table-cell table:number-columns-repeated="1019"/>
        </table:table-row>
        <table:table-row table:style-name="ro2">
          <table:table-cell office:value-type="string">
            <text:p>Singen</text:p>
          </table:table-cell>
          <table:table-cell office:value-type="float" office:value="30000">
            <text:p>30.000 €</text:p>
          </table:table-cell>
          <table:table-cell office:value-type="float" office:value="28000">
            <text:p>28.000 €</text:p>
          </table:table-cell>
          <table:table-cell office:value-type="float" office:value="26000">
            <text:p>26.000 €</text:p>
          </table:table-cell>
          <table:table-cell office:value-type="float" office:value="24000">
            <text:p>24.000 €</text:p>
          </table:table-cell>
          <table:table-cell table:number-columns-repeated="1019"/>
        </table:table-row>
        <table:table-row table:style-name="ro2">
          <table:table-cell office:value-type="string">
            <text:p>Engen</text:p>
          </table:table-cell>
          <table:table-cell office:value-type="float" office:value="65000">
            <text:p>65.000 €</text:p>
          </table:table-cell>
          <table:table-cell office:value-type="float" office:value="71000">
            <text:p>71.000 €</text:p>
          </table:table-cell>
          <table:table-cell office:value-type="float" office:value="77000">
            <text:p>77.000 €</text:p>
          </table:table-cell>
          <table:table-cell office:value-type="float" office:value="83000">
            <text:p>83.000 €</text:p>
          </table:table-cell>
          <table:table-cell table:number-columns-repeated="1019"/>
        </table:table-row>
        <table:table-row table:style-name="ro2">
          <table:table-cell office:value-type="string">
            <text:p>Stockach</text:p>
          </table:table-cell>
          <table:table-cell office:value-type="float" office:value="87000">
            <text:p>87.000 €</text:p>
          </table:table-cell>
          <table:table-cell office:value-type="float" office:value="85000">
            <text:p>85.000 €</text:p>
          </table:table-cell>
          <table:table-cell office:value-type="float" office:value="83000">
            <text:p>83.000 €</text:p>
          </table:table-cell>
          <table:table-cell office:value-type="float" office:value="81000">
            <text:p>81.000 €</text:p>
          </table:table-cell>
          <table:table-cell table:number-columns-repeated="1019"/>
        </table:table-row>
        <table:table-row table:style-name="ro2">
          <table:table-cell table:style-name="Default">
            <draw:frame table:end-cell-address="Lösung.I30" table:end-x="0.137cm" table:end-y="0.426cm" draw:z-index="1" draw:name="Chart 10" draw:style-name="gr2" svg:width="17.987cm" svg:height="9.564cm" svg:x="0.837cm" svg:y="0.346cm">
              <draw:object draw:notify-on-update-of-ranges="Lösung.A4:Lösung.A4 Lösung.A5:Lösung.A5 Lösung.A6:Lösung.A6 Lösung.A7:Lösung.A7 Lösung.A8:Lösung.A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  <table:table-cell table:number-columns-repeated="1017"/>
        </table:table-row>
      </table:table>
      <table:named-expressions>
        <table:named-expression table:name="Engen" table:base-cell-address="$'Aufgabe '.$A$1" table:expression="OFFSET([$Lösung.$B$7];;;;COUNTA([$Lösung.$A$7:.$AMJ$7])-1)"/>
        <table:named-expression table:name="Jahre_1" table:base-cell-address="$'Aufgabe '.$A$1" table:expression="OFFSET([$'Aufgabe '.$B$3];;;;COUNTA([$'Aufgabe '.$A$3:.$AMJ$3]))"/>
        <table:named-expression table:name="Jahre" table:base-cell-address="$'Aufgabe '.$A$1" table:expression="OFFSET([$Lösung.$B$3];;;;COUNTA([$Lösung.$A$3:.$AMJ$3]))"/>
        <table:named-expression table:name="Konstanz_1" table:base-cell-address="$'Aufgabe '.$A$1" table:expression="OFFSET([$'Aufgabe '.$B$4];;;;COUNTA([$'Aufgabe '.$A$4:.$AMJ$4])-1)"/>
        <table:named-expression table:name="Konstanz" table:base-cell-address="$'Aufgabe '.$A$1" table:expression="OFFSET([$Lösung.$B$4];;;;COUNTA([$Lösung.$A$4:.$AMJ$4])-1)"/>
        <table:named-expression table:name="Radolfzell_1" table:base-cell-address="$'Aufgabe '.$A$1" table:expression="OFFSET([$'Aufgabe '.$B$5];;;;COUNTA([$'Aufgabe '.$A$5:.$AMJ$5])-1)"/>
        <table:named-expression table:name="Radolfzell" table:base-cell-address="$'Aufgabe '.$A$1" table:expression="OFFSET([$Lösung.$B$5];;;;COUNTA([$Lösung.$A$5:.$AMJ$5])-1)"/>
        <table:named-expression table:name="Singen_1" table:base-cell-address="$'Aufgabe '.$A$1" table:expression="OFFSET([$'Aufgabe '.$B$6];;;;COUNTA([$'Aufgabe '.$A$6:.$AMJ$6])-1)"/>
        <table:named-expression table:name="Singen" table:base-cell-address="$'Aufgabe '.$A$1" table:expression="OFFSET([$Lösung.$B$6];;;;COUNTA([$Lösung.$A$6:.$AMJ$6])-1)"/>
        <table:named-expression table:name="Stockach" table:base-cell-address="$'Aufgabe '.$A$1" table:expression="OFFSET([$Lösung.$B$8];;;;COUNTA([$Lösung.$A$8:.$AMJ$8]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">
      <number:number number:decimal-places="0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0" style:diagonal-bl-tr="none" style:diagonal-tl-br="none" fo:border="0.035cm solid #c0c0c0"/>
    </style:style>
    <style:style style:name="Schlech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9:3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_20_" style:display-name="PageStyle_Aufgabe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09-06T19:44:41</meta:creation-date>
    <dc:creator>Helmut Mittelbach</dc:creator>
    <dc:date>2008-11-03T19:11:38</dc:date>
    <meta:print-date>1996-09-08T18:07:05</meta:print-date>
    <meta:document-statistic meta:table-count="2" meta:cell-count="43" meta:object-count="4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gradient" draw:fill-color="#d9d9d9" draw:fill-gradient-name="Excel_20_gradient_20_2"/>
      <style:text-properties fo:color="#000000" style:text-outline="false" style:text-line-through-style="none" style:text-position="0%" fo:font-family="Arial" fo:font-size="7.34999990463257pt" fo:font-style="normal" fo:text-shadow="none" style:text-underline-style="none" fo:font-weight="normal" style:font-size-asian="7.34999990463257pt" style:font-style-asian="normal" style:font-weight-asian="normal" style:font-family-complex="Arial" style:font-size-complex="7.34999990463257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6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808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80206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988cm" svg:height="9.565cm" chart:class="chart:bar" chart:style-name="ch1">
        <chart:title svg:x="7.367cm" svg:y="0.192cm" chart:style-name="ch2">
          <text:p>Umsatzentwicklung</text:p>
        </chart:title>
        <chart:legend chart:legend-position="0.192cm" svg:x="16.081cm" svg:y="4.277cm" chart:style-name="ch3"/>
        <chart:plot-area table:cell-range-address="'Aufgabe '.A4:'Aufgabe '.A6" chart:data-source-has-labels="row" svg:x="0.359cm" svg:y="0.806cm" svg:width="17.27cm" svg:height="8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5e9eff" draw:end-color="#ffebfa" draw:start-intensity="100%" draw:end-intensity="100%" draw:angle="0" draw:border="0%"/>
    <draw:gradient draw:name="Excel_20_gradient_20_2" draw:display-name="Excel gradient 2" draw:style="linear" draw:start-color="#808000" draw:end-color="#00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gradient" draw:fill-color="#d9d9d9" draw:fill-gradient-name="Excel_20_gradient_20_2"/>
      <style:text-properties fo:color="#000000" style:text-outline="false" style:text-line-through-style="none" style:text-position="0%" fo:font-family="Arial" fo:font-size="7.34999990463257pt" fo:font-style="normal" fo:text-shadow="none" style:text-underline-style="none" fo:font-weight="normal" style:font-size-asian="7.34999990463257pt" style:font-style-asian="normal" style:font-weight-asian="normal" style:font-family-complex="Arial" style:font-size-complex="7.34999990463257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-2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808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80206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a0e0e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600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988cm" svg:height="9.565cm" chart:class="chart:bar" chart:style-name="ch1">
        <chart:title svg:x="7.367cm" svg:y="0.192cm" chart:style-name="ch2">
          <text:p>Umsatzentwicklung</text:p>
        </chart:title>
        <chart:legend chart:legend-position="0.192cm" svg:x="16.081cm" svg:y="3.761cm" chart:style-name="ch3"/>
        <chart:plot-area table:cell-range-address="Lösung.A4:Lösung.A8" chart:data-source-has-labels="row" svg:x="0.359cm" svg:y="0.806cm" svg:width="17.27cm" svg:height="8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5e9eff" draw:end-color="#ffebfa" draw:start-intensity="100%" draw:end-intensity="100%" draw:angle="0" draw:border="0%"/>
    <draw:gradient draw:name="Excel_20_gradient_20_2" draw:display-name="Excel gradient 2" draw:style="linear" draw:start-color="#808000" draw:end-color="#000000" draw:start-intensity="100%" draw:end-intensity="100%" draw:angle="0" draw:border="0%"/>
  </office:styles>
</office:document-styles>
</file>