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ole-draw-aspect="1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fill-color="#ffffff"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Bruttowertschöpfung nach Wirtschaftsbereichen</text:p>
          </table:table-cell>
          <table:covered-table-cell table:number-columns-repeated="3"/>
          <table:covered-table-cell table:style-name="ce3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office:annotation draw:style-name="gr2" draw:text-style-name="P2" svg:width="14.982cm" svg:height="9.856cm" svg:x="2.577cm" svg:y="0.637cm" draw:caption-point-x="-2.577cm" draw:caption-point-y="-0.637cm">
              <dc:creator>HMI</dc:creator>
              <dc:date>2009-02-20T00:00:00</dc:date>
              <text:p text:style-name="P3"><text:span text:style-name="T3"/></text:p>
              <text:p text:style-name="P3"><text:span text:style-name="T3"/></text:p>
            </office:annotation>
            <text:p>Jahr</text:p>
          </table:table-cell>
          <table:table-cell table:style-name="ce2" office:value-type="string">
            <text:p>insgesamt</text:p>
          </table:table-cell>
          <table:table-cell table:style-name="ce2" office:value-type="string">
            <text:p>Produz</text:p>
          </table:table-cell>
          <table:table-cell table:style-name="ce4" office:value-type="string">
            <office:annotation draw:style-name="gr3" draw:text-style-name="P2" svg:width="3.567cm" svg:height="1.967cm" svg:x="9.346cm" svg:y="0.637cm" draw:caption-point-x="-9.346cm" draw:caption-point-y="-0.637cm">
              <dc:creator>HMI</dc:creator>
              <dc:date>2009-02-20T00:00:00</dc:date>
              <text:p text:style-name="P2"><text:span text:style-name="T4">Helmut Mittelbach:</text:span></text:p>
              <text:p text:style-name="P2"><text:span text:style-name="T3">Anteil des produzierenden Gewerbes an der Bruttowertschöpfung</text:span></text:p>
            </office:annotation>
            <text:p>P%</text:p>
          </table:table-cell>
          <table:table-cell table:style-name="ce2" office:value-type="string">
            <text:p>Dienstl</text:p>
          </table:table-cell>
          <table:table-cell table:style-name="ce4" office:value-type="string">
            <office:annotation draw:style-name="gr3" draw:text-style-name="P2" svg:width="3.514cm" svg:height="1.967cm" svg:x="13.858cm" svg:y="0.637cm" draw:caption-point-x="-13.858cm" draw:caption-point-y="-0.637cm">
              <dc:creator>HMI</dc:creator>
              <dc:date>2009-02-20T00:00:00</dc:date>
              <text:p text:style-name="P2"><text:span text:style-name="T4">Helmut Mittelbach:</text:span></text:p>
              <text:p text:style-name="P2"><text:span text:style-name="T3">Anteil des Dienstleitungs-Gewerbes an der Bruttowertschöpfung</text:span></text:p>
            </office:annotation>
            <text:p>D%</text:p>
          </table:table-cell>
          <table:table-cell table:style-name="Default">
            <draw:custom-shape table:end-cell-address="Aufgabe.K7" table:end-x="0.569cm" table:end-y="0.347cm" draw:z-index="0" draw:style-name="gr1" draw:text-style-name="P2" svg:width="8.548cm" svg:height="2.1cm" svg:x="0.752cm" svg:y="0.053cm">
              <text:p text:style-name="P1"><text:span text:style-name="T1">Aufgabe:</text:span></text:p>
              <text:p text:style-name="P1"><text:span text:style-name="T2">Erstellen Sie ein Diagramm (Muster in Kommentar Zelle A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style-name="ce3" table:formula="of:=YEAR(TODAY())-36" office:value-type="float" office:value="1973">
            <text:p>1973</text:p>
          </table:table-cell>
          <table:table-cell table:style-name="Default" office:value-type="float" office:value="315.2">
            <text:p>315,2</text:p>
          </table:table-cell>
          <table:table-cell table:style-name="Default" office:value-type="float" office:value="173.8">
            <text:p>173,8</text:p>
          </table:table-cell>
          <table:table-cell table:style-name="ce5" table:formula="of:=[.C4]/[.B4]" office:value-type="percentage" office:value="0.551395939086294">
            <text:p>55,14%</text:p>
          </table:table-cell>
          <table:table-cell table:style-name="ce3" office:value-type="float" office:value="41.1">
            <text:p>41,1</text:p>
          </table:table-cell>
          <table:table-cell table:style-name="ce5" table:formula="of:=[.E4]/[.B4]" office:value-type="percentage" office:value="0.130393401015228">
            <text:p>13,0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4]+1" office:value-type="float" office:value="1974">
            <text:p>1974</text:p>
          </table:table-cell>
          <table:table-cell table:style-name="Default" office:value-type="float" office:value="344.1">
            <text:p>344,1</text:p>
          </table:table-cell>
          <table:table-cell table:style-name="Default" office:value-type="float" office:value="190.4">
            <text:p>190,4</text:p>
          </table:table-cell>
          <table:table-cell table:style-name="ce5" table:formula="of:=[.C5]/[.B5]" office:value-type="percentage" office:value="0.553327521069456">
            <text:p>55,33%</text:p>
          </table:table-cell>
          <table:table-cell table:style-name="ce3" office:value-type="float" office:value="46.1">
            <text:p>46,1</text:p>
          </table:table-cell>
          <table:table-cell table:style-name="ce5" table:formula="of:=[.E5]/[.B5]" office:value-type="percentage" office:value="0.133972682359779">
            <text:p>13,4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5]+1" office:value-type="float" office:value="1975">
            <text:p>1975</text:p>
          </table:table-cell>
          <table:table-cell table:style-name="Default" office:value-type="float" office:value="372.9">
            <text:p>372,9</text:p>
          </table:table-cell>
          <table:table-cell table:style-name="Default" office:value-type="float" office:value="204.8">
            <text:p>204,8</text:p>
          </table:table-cell>
          <table:table-cell table:style-name="ce5" table:formula="of:=[.C6]/[.B6]" office:value-type="percentage" office:value="0.549208903191204">
            <text:p>54,92%</text:p>
          </table:table-cell>
          <table:table-cell table:style-name="ce3" office:value-type="float" office:value="50.4">
            <text:p>50,4</text:p>
          </table:table-cell>
          <table:table-cell table:style-name="ce5" table:formula="of:=[.E6]/[.B6]" office:value-type="percentage" office:value="0.13515687851971">
            <text:p>13,5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6]+1" office:value-type="float" office:value="1976">
            <text:p>1976</text:p>
          </table:table-cell>
          <table:table-cell table:style-name="Default" office:value-type="float" office:value="394.5">
            <text:p>394,5</text:p>
          </table:table-cell>
          <table:table-cell table:style-name="Default" office:value-type="float" office:value="213.1">
            <text:p>213,1</text:p>
          </table:table-cell>
          <table:table-cell table:style-name="ce5" table:formula="of:=[.C7]/[.B7]" office:value-type="percentage" office:value="0.540177439797212">
            <text:p>54,02%</text:p>
          </table:table-cell>
          <table:table-cell table:style-name="ce3" office:value-type="float" office:value="55.3">
            <text:p>55,3</text:p>
          </table:table-cell>
          <table:table-cell table:style-name="ce5" table:formula="of:=[.E7]/[.B7]" office:value-type="percentage" office:value="0.140177439797212">
            <text:p>14,0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7]+1" office:value-type="float" office:value="1977">
            <text:p>1977</text:p>
          </table:table-cell>
          <table:table-cell table:style-name="Default" office:value-type="float" office:value="433.1">
            <text:p>433,1</text:p>
          </table:table-cell>
          <table:table-cell table:style-name="Default" office:value-type="float" office:value="236.4">
            <text:p>236,4</text:p>
          </table:table-cell>
          <table:table-cell table:style-name="ce5" table:formula="of:=[.C8]/[.B8]" office:value-type="percentage" office:value="0.545832371276841">
            <text:p>54,58%</text:p>
          </table:table-cell>
          <table:table-cell table:style-name="ce3" office:value-type="float" office:value="61.8">
            <text:p>61,8</text:p>
          </table:table-cell>
          <table:table-cell table:style-name="ce5" table:formula="of:=[.E8]/[.B8]" office:value-type="percentage" office:value="0.142692218887093">
            <text:p>14,2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8]+1" office:value-type="float" office:value="1978">
            <text:p>1978</text:p>
          </table:table-cell>
          <table:table-cell table:style-name="Default" office:value-type="float" office:value="472.7">
            <text:p>472,7</text:p>
          </table:table-cell>
          <table:table-cell table:style-name="Default" office:value-type="float" office:value="256.6">
            <text:p>256,6</text:p>
          </table:table-cell>
          <table:table-cell table:style-name="ce5" table:formula="of:=[.C9]/[.B9]" office:value-type="percentage" office:value="0.542839009942881">
            <text:p>54,28%</text:p>
          </table:table-cell>
          <table:table-cell table:style-name="ce3" office:value-type="float" office:value="70.1">
            <text:p>70,1</text:p>
          </table:table-cell>
          <table:table-cell table:style-name="ce5" table:formula="of:=[.E9]/[.B9]" office:value-type="percentage" office:value="0.148297017135604">
            <text:p>14,83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9]+1" office:value-type="float" office:value="1979">
            <text:p>1979</text:p>
          </table:table-cell>
          <table:table-cell table:style-name="Default" office:value-type="float" office:value="503.6">
            <text:p>503,6</text:p>
          </table:table-cell>
          <table:table-cell table:style-name="Default" office:value-type="float" office:value="267.8">
            <text:p>267,8</text:p>
          </table:table-cell>
          <table:table-cell table:style-name="ce5" table:formula="of:=[.C10]/[.B10]" office:value-type="percentage" office:value="0.531771247021446">
            <text:p>53,18%</text:p>
          </table:table-cell>
          <table:table-cell table:style-name="ce3" office:value-type="float" office:value="78.4">
            <text:p>78,4</text:p>
          </table:table-cell>
          <table:table-cell table:style-name="ce5" table:formula="of:=[.E10]/[.B10]" office:value-type="percentage" office:value="0.155679110405083">
            <text:p>15,5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0]+1" office:value-type="float" office:value="1980">
            <text:p>1980</text:p>
          </table:table-cell>
          <table:table-cell table:style-name="Default" office:value-type="float" office:value="510.1">
            <text:p>510,1</text:p>
          </table:table-cell>
          <table:table-cell table:style-name="Default" office:value-type="float" office:value="265.2">
            <text:p>265,2</text:p>
          </table:table-cell>
          <table:table-cell table:style-name="ce5" table:formula="of:=[.C11]/[.B11]" office:value-type="percentage" office:value="0.519898059204078">
            <text:p>51,99%</text:p>
          </table:table-cell>
          <table:table-cell table:style-name="ce3" office:value-type="float" office:value="84.3">
            <text:p>84,3</text:p>
          </table:table-cell>
          <table:table-cell table:style-name="ce5" table:formula="of:=[.E11]/[.B11]" office:value-type="percentage" office:value="0.165261713389531">
            <text:p>16,53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1]+1" office:value-type="float" office:value="1981">
            <text:p>1981</text:p>
          </table:table-cell>
          <table:table-cell table:style-name="Default" office:value-type="float" office:value="522.1">
            <text:p>522,1</text:p>
          </table:table-cell>
          <table:table-cell table:style-name="Default" office:value-type="float" office:value="271">
            <text:p>271</text:p>
          </table:table-cell>
          <table:table-cell table:style-name="ce5" table:formula="of:=[.C12]/[.B12]" office:value-type="percentage" office:value="0.519057651790845">
            <text:p>51,91%</text:p>
          </table:table-cell>
          <table:table-cell table:style-name="ce3" office:value-type="float" office:value="89.7">
            <text:p>89,7</text:p>
          </table:table-cell>
          <table:table-cell table:style-name="ce5" table:formula="of:=[.E12]/[.B12]" office:value-type="percentage" office:value="0.171806167400881">
            <text:p>17,1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2]+1" office:value-type="float" office:value="1982">
            <text:p>1982</text:p>
          </table:table-cell>
          <table:table-cell table:style-name="Default" office:value-type="float" office:value="580.9">
            <text:p>580,9</text:p>
          </table:table-cell>
          <table:table-cell table:style-name="Default" office:value-type="float" office:value="303.4">
            <text:p>303,4</text:p>
          </table:table-cell>
          <table:table-cell table:style-name="ce5" table:formula="of:=[.C13]/[.B13]" office:value-type="percentage" office:value="0.522292993630573">
            <text:p>52,23%</text:p>
          </table:table-cell>
          <table:table-cell table:style-name="ce3" office:value-type="float" office:value="101.5">
            <text:p>101,5</text:p>
          </table:table-cell>
          <table:table-cell table:style-name="ce5" table:formula="of:=[.E13]/[.B13]" office:value-type="percentage" office:value="0.174728868996385">
            <text:p>17,4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3]+1" office:value-type="float" office:value="1983">
            <text:p>1983</text:p>
          </table:table-cell>
          <table:table-cell table:style-name="Default" office:value-type="float" office:value="658.9">
            <text:p>658,9</text:p>
          </table:table-cell>
          <table:table-cell table:style-name="Default" office:value-type="float" office:value="346.7">
            <text:p>346,7</text:p>
          </table:table-cell>
          <table:table-cell table:style-name="ce5" table:formula="of:=[.C14]/[.B14]" office:value-type="percentage" office:value="0.526179996964638">
            <text:p>52,62%</text:p>
          </table:table-cell>
          <table:table-cell table:style-name="ce3" office:value-type="float" office:value="114.4">
            <text:p>114,4</text:p>
          </table:table-cell>
          <table:table-cell table:style-name="ce5" table:formula="of:=[.E14]/[.B14]" office:value-type="percentage" office:value="0.173622704507513">
            <text:p>17,3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4]+1" office:value-type="float" office:value="1984">
            <text:p>1984</text:p>
          </table:table-cell>
          <table:table-cell table:style-name="Default" office:value-type="float" office:value="730.5">
            <text:p>730,5</text:p>
          </table:table-cell>
          <table:table-cell table:style-name="Default" office:value-type="float" office:value="373.2">
            <text:p>373,2</text:p>
          </table:table-cell>
          <table:table-cell table:style-name="ce5" table:formula="of:=[.C15]/[.B15]" office:value-type="percentage" office:value="0.51088295687885">
            <text:p>51,09%</text:p>
          </table:table-cell>
          <table:table-cell table:style-name="ce3" office:value-type="float" office:value="132.7">
            <text:p>132,7</text:p>
          </table:table-cell>
          <table:table-cell table:style-name="ce5" table:formula="of:=[.E15]/[.B15]" office:value-type="percentage" office:value="0.181656399726215">
            <text:p>18,1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5]+1" office:value-type="float" office:value="1985">
            <text:p>1985</text:p>
          </table:table-cell>
          <table:table-cell table:style-name="Default" office:value-type="float" office:value="801.9">
            <text:p>801,9</text:p>
          </table:table-cell>
          <table:table-cell table:style-name="Default" office:value-type="float" office:value="399.6">
            <text:p>399,6</text:p>
          </table:table-cell>
          <table:table-cell table:style-name="ce5" table:formula="of:=[.C16]/[.B16]" office:value-type="percentage" office:value="0.498316498316498">
            <text:p>49,83%</text:p>
          </table:table-cell>
          <table:table-cell table:style-name="ce3" office:value-type="float" office:value="151.6">
            <text:p>151,6</text:p>
          </table:table-cell>
          <table:table-cell table:style-name="ce5" table:formula="of:=[.E16]/[.B16]" office:value-type="percentage" office:value="0.189051003865819">
            <text:p>18,9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6]+1" office:value-type="float" office:value="1986">
            <text:p>1986</text:p>
          </table:table-cell>
          <table:table-cell table:style-name="Default" office:value-type="float" office:value="895.9">
            <text:p>895,9</text:p>
          </table:table-cell>
          <table:table-cell table:style-name="Default" office:value-type="float" office:value="443">
            <text:p>443</text:p>
          </table:table-cell>
          <table:table-cell table:style-name="ce5" table:formula="of:=[.C17]/[.B17]" office:value-type="percentage" office:value="0.494474829780109">
            <text:p>49,45%</text:p>
          </table:table-cell>
          <table:table-cell table:style-name="ce3" office:value-type="float" office:value="172.6">
            <text:p>172,6</text:p>
          </table:table-cell>
          <table:table-cell table:style-name="ce5" table:formula="of:=[.E17]/[.B17]" office:value-type="percentage" office:value="0.19265543029356">
            <text:p>19,2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7]+1" office:value-type="float" office:value="1987">
            <text:p>1987</text:p>
          </table:table-cell>
          <table:table-cell table:style-name="Default" office:value-type="float" office:value="967.4">
            <text:p>967,4</text:p>
          </table:table-cell>
          <table:table-cell table:style-name="Default" office:value-type="float" office:value="467.1">
            <text:p>467,1</text:p>
          </table:table-cell>
          <table:table-cell table:style-name="ce5" table:formula="of:=[.C18]/[.B18]" office:value-type="percentage" office:value="0.482840603679967">
            <text:p>48,28%</text:p>
          </table:table-cell>
          <table:table-cell table:style-name="ce3" office:value-type="float" office:value="195.8">
            <text:p>195,8</text:p>
          </table:table-cell>
          <table:table-cell table:style-name="ce5" table:formula="of:=[.E18]/[.B18]" office:value-type="percentage" office:value="0.202398180690511">
            <text:p>20,2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8]+1" office:value-type="float" office:value="1988">
            <text:p>1988</text:p>
          </table:table-cell>
          <table:table-cell table:style-name="Default" office:value-type="float" office:value="1008.9">
            <text:p>1008,9</text:p>
          </table:table-cell>
          <table:table-cell table:style-name="Default" office:value-type="float" office:value="466.1">
            <text:p>466,1</text:p>
          </table:table-cell>
          <table:table-cell table:style-name="ce5" table:formula="of:=[.C19]/[.B19]" office:value-type="percentage" office:value="0.461988304093567">
            <text:p>46,20%</text:p>
          </table:table-cell>
          <table:table-cell table:style-name="ce3" office:value-type="float" office:value="216.7">
            <text:p>216,7</text:p>
          </table:table-cell>
          <table:table-cell table:style-name="ce5" table:formula="of:=[.E19]/[.B19]" office:value-type="percentage" office:value="0.214788383387848">
            <text:p>21,4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9]+1" office:value-type="float" office:value="1989">
            <text:p>1989</text:p>
          </table:table-cell>
          <table:table-cell table:style-name="Default" office:value-type="float" office:value="1098.9">
            <text:p>1098,9</text:p>
          </table:table-cell>
          <table:table-cell table:style-name="Default" office:value-type="float" office:value="510.5">
            <text:p>510,5</text:p>
          </table:table-cell>
          <table:table-cell table:style-name="ce5" table:formula="of:=[.C20]/[.B20]" office:value-type="percentage" office:value="0.464555464555465">
            <text:p>46,46%</text:p>
          </table:table-cell>
          <table:table-cell table:style-name="ce3" office:value-type="float" office:value="235.3">
            <text:p>235,3</text:p>
          </table:table-cell>
          <table:table-cell table:style-name="ce5" table:formula="of:=[.E20]/[.B20]" office:value-type="percentage" office:value="0.214123214123214">
            <text:p>21,4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0]+1" office:value-type="float" office:value="1990">
            <text:p>1990</text:p>
          </table:table-cell>
          <table:table-cell table:style-name="Default" office:value-type="float" office:value="1171.9">
            <text:p>1171,9</text:p>
          </table:table-cell>
          <table:table-cell table:style-name="Default" office:value-type="float" office:value="539">
            <text:p>539</text:p>
          </table:table-cell>
          <table:table-cell table:style-name="ce5" table:formula="of:=[.C21]/[.B21]" office:value-type="percentage" office:value="0.459936854680433">
            <text:p>45,99%</text:p>
          </table:table-cell>
          <table:table-cell table:style-name="ce3" office:value-type="float" office:value="256">
            <text:p>256</text:p>
          </table:table-cell>
          <table:table-cell table:style-name="ce5" table:formula="of:=[.E21]/[.B21]" office:value-type="percentage" office:value="0.218448673094974">
            <text:p>21,8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1]+1" office:value-type="float" office:value="1991">
            <text:p>1991</text:p>
          </table:table-cell>
          <table:table-cell table:style-name="Default" office:value-type="float" office:value="1252.7">
            <text:p>1252,7</text:p>
          </table:table-cell>
          <table:table-cell table:style-name="Default" office:value-type="float" office:value="571.4">
            <text:p>571,4</text:p>
          </table:table-cell>
          <table:table-cell table:style-name="ce5" table:formula="of:=[.C22]/[.B22]" office:value-type="percentage" office:value="0.456134748942285">
            <text:p>45,61%</text:p>
          </table:table-cell>
          <table:table-cell table:style-name="ce3" office:value-type="float" office:value="279.7">
            <text:p>279,7</text:p>
          </table:table-cell>
          <table:table-cell table:style-name="ce5" table:formula="of:=[.E22]/[.B22]" office:value-type="percentage" office:value="0.223277720124531">
            <text:p>22,33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2]+1" office:value-type="float" office:value="1992">
            <text:p>1992</text:p>
          </table:table-cell>
          <table:table-cell table:style-name="Default" office:value-type="float" office:value="1350.9">
            <text:p>1350,9</text:p>
          </table:table-cell>
          <table:table-cell table:style-name="Default" office:value-type="float" office:value="615.8">
            <text:p>615,8</text:p>
          </table:table-cell>
          <table:table-cell table:style-name="ce5" table:formula="of:=[.C23]/[.B23]" office:value-type="percentage" office:value="0.455844251980161">
            <text:p>45,58%</text:p>
          </table:table-cell>
          <table:table-cell table:style-name="ce3" office:value-type="float" office:value="304.9">
            <text:p>304,9</text:p>
          </table:table-cell>
          <table:table-cell table:style-name="ce5" table:formula="of:=[.E23]/[.B23]" office:value-type="percentage" office:value="0.225701384262344">
            <text:p>22,5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3]+1" office:value-type="float" office:value="1993">
            <text:p>1993</text:p>
          </table:table-cell>
          <table:table-cell table:style-name="Default" office:value-type="float" office:value="1428.9">
            <text:p>1428,9</text:p>
          </table:table-cell>
          <table:table-cell table:style-name="Default" office:value-type="float" office:value="637.8">
            <text:p>637,8</text:p>
          </table:table-cell>
          <table:table-cell table:style-name="ce5" table:formula="of:=[.C24]/[.B24]" office:value-type="percentage" office:value="0.446357337812303">
            <text:p>44,64%</text:p>
          </table:table-cell>
          <table:table-cell table:style-name="ce3" office:value-type="float" office:value="338.3">
            <text:p>338,3</text:p>
          </table:table-cell>
          <table:table-cell table:style-name="ce5" table:formula="of:=[.E24]/[.B24]" office:value-type="percentage" office:value="0.236755546224368">
            <text:p>23,6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4]+1" office:value-type="float" office:value="1994">
            <text:p>1994</text:p>
          </table:table-cell>
          <table:table-cell table:style-name="Default" office:value-type="float" office:value="1496.4">
            <text:p>1496,4</text:p>
          </table:table-cell>
          <table:table-cell table:style-name="Default" office:value-type="float" office:value="650.8">
            <text:p>650,8</text:p>
          </table:table-cell>
          <table:table-cell table:style-name="ce5" table:formula="of:=[.C25]/[.B25]" office:value-type="percentage" office:value="0.434910451750869">
            <text:p>43,49%</text:p>
          </table:table-cell>
          <table:table-cell table:style-name="ce3" office:value-type="float" office:value="371.1">
            <text:p>371,1</text:p>
          </table:table-cell>
          <table:table-cell table:style-name="ce5" table:formula="of:=[.E25]/[.B25]" office:value-type="percentage" office:value="0.247995188452285">
            <text:p>24,8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5]+1" office:value-type="float" office:value="1995">
            <text:p>1995</text:p>
          </table:table-cell>
          <table:table-cell table:style-name="Default" office:value-type="float" office:value="1558.7">
            <text:p>1558,7</text:p>
          </table:table-cell>
          <table:table-cell table:style-name="Default" office:value-type="float" office:value="663.4">
            <text:p>663,4</text:p>
          </table:table-cell>
          <table:table-cell table:style-name="ce5" table:formula="of:=[.C26]/[.B26]" office:value-type="percentage" office:value="0.425611086161545">
            <text:p>42,56%</text:p>
          </table:table-cell>
          <table:table-cell table:style-name="ce3" office:value-type="float" office:value="402">
            <text:p>402</text:p>
          </table:table-cell>
          <table:table-cell table:style-name="ce5" table:formula="of:=[.E26]/[.B26]" office:value-type="percentage" office:value="0.257907230384295">
            <text:p>25,79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6]+1" office:value-type="float" office:value="1996">
            <text:p>1996</text:p>
          </table:table-cell>
          <table:table-cell table:style-name="Default" office:value-type="float" office:value="1637.8">
            <text:p>1637,8</text:p>
          </table:table-cell>
          <table:table-cell table:style-name="Default" office:value-type="float" office:value="692.7">
            <text:p>692,7</text:p>
          </table:table-cell>
          <table:table-cell table:style-name="ce5" table:formula="of:=[.C27]/[.B27]" office:value-type="percentage" office:value="0.422945414580535">
            <text:p>42,29%</text:p>
          </table:table-cell>
          <table:table-cell table:style-name="ce3" office:value-type="float" office:value="436.4">
            <text:p>436,4</text:p>
          </table:table-cell>
          <table:table-cell table:style-name="ce5" table:formula="of:=[.E27]/[.B27]" office:value-type="percentage" office:value="0.266455000610575">
            <text:p>26,6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7]+1" office:value-type="float" office:value="1997">
            <text:p>1997</text:p>
          </table:table-cell>
          <table:table-cell table:style-name="Default" office:value-type="float" office:value="1715.6">
            <text:p>1715,6</text:p>
          </table:table-cell>
          <table:table-cell table:style-name="Default" office:value-type="float" office:value="719.3">
            <text:p>719,3</text:p>
          </table:table-cell>
          <table:table-cell table:style-name="ce5" table:formula="of:=[.C28]/[.B28]" office:value-type="percentage" office:value="0.419270226159944">
            <text:p>41,93%</text:p>
          </table:table-cell>
          <table:table-cell table:style-name="ce3" office:value-type="float" office:value="465.8">
            <text:p>465,8</text:p>
          </table:table-cell>
          <table:table-cell table:style-name="ce5" table:formula="of:=[.E28]/[.B28]" office:value-type="percentage" office:value="0.271508510142224">
            <text:p>27,1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8]+1" office:value-type="float" office:value="1998">
            <text:p>1998</text:p>
          </table:table-cell>
          <table:table-cell table:style-name="Default" office:value-type="float" office:value="1787.3">
            <text:p>1787,3</text:p>
          </table:table-cell>
          <table:table-cell table:style-name="Default" office:value-type="float" office:value="753.2">
            <text:p>753,2</text:p>
          </table:table-cell>
          <table:table-cell table:style-name="ce5" table:formula="of:=[.C29]/[.B29]" office:value-type="percentage" office:value="0.421417781010463">
            <text:p>42,14%</text:p>
          </table:table-cell>
          <table:table-cell table:style-name="ce3" office:value-type="float" office:value="490.8">
            <text:p>490,8</text:p>
          </table:table-cell>
          <table:table-cell table:style-name="ce5" table:formula="of:=[.E29]/[.B29]" office:value-type="percentage" office:value="0.274604151513456">
            <text:p>27,4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9]+1" office:value-type="float" office:value="1999">
            <text:p>1999</text:p>
          </table:table-cell>
          <table:table-cell table:style-name="Default" office:value-type="float" office:value="1887.1">
            <text:p>1887,1</text:p>
          </table:table-cell>
          <table:table-cell table:style-name="Default" office:value-type="float" office:value="799.5">
            <text:p>799,5</text:p>
          </table:table-cell>
          <table:table-cell table:style-name="ce5" table:formula="of:=[.C30]/[.B30]" office:value-type="percentage" office:value="0.42366594245138">
            <text:p>42,37%</text:p>
          </table:table-cell>
          <table:table-cell table:style-name="ce3" office:value-type="float" office:value="520.5">
            <text:p>520,5</text:p>
          </table:table-cell>
          <table:table-cell table:style-name="ce5" table:formula="of:=[.E30]/[.B30]" office:value-type="percentage" office:value="0.275820041333263">
            <text:p>27,5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0]+1" office:value-type="float" office:value="2000">
            <text:p>2000</text:p>
          </table:table-cell>
          <table:table-cell table:style-name="Default" office:value-type="float" office:value="1941.5">
            <text:p>1941,5</text:p>
          </table:table-cell>
          <table:table-cell table:style-name="Default" office:value-type="float" office:value="808">
            <text:p>808</text:p>
          </table:table-cell>
          <table:table-cell table:style-name="ce5" table:formula="of:=[.C31]/[.B31]" office:value-type="percentage" office:value="0.416173062065413">
            <text:p>41,62%</text:p>
          </table:table-cell>
          <table:table-cell table:style-name="ce3" office:value-type="float" office:value="548.6">
            <text:p>548,6</text:p>
          </table:table-cell>
          <table:table-cell table:style-name="ce5" table:formula="of:=[.E31]/[.B31]" office:value-type="percentage" office:value="0.282565027040948">
            <text:p>28,2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1]+1" office:value-type="float" office:value="2001">
            <text:p>2001</text:p>
          </table:table-cell>
          <table:table-cell table:style-name="Default" office:value-type="float" office:value="2044.5">
            <text:p>2044,5</text:p>
          </table:table-cell>
          <table:table-cell table:style-name="Default" office:value-type="float" office:value="839.8">
            <text:p>839,8</text:p>
          </table:table-cell>
          <table:table-cell table:style-name="ce5" table:formula="of:=[.C32]/[.B32]" office:value-type="percentage" office:value="0.410760577158229">
            <text:p>41,08%</text:p>
          </table:table-cell>
          <table:table-cell table:style-name="ce3" office:value-type="float" office:value="592.8">
            <text:p>592,8</text:p>
          </table:table-cell>
          <table:table-cell table:style-name="ce5" table:formula="of:=[.E32]/[.B32]" office:value-type="percentage" office:value="0.289948642699927">
            <text:p>28,99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2]+1" office:value-type="float" office:value="2002">
            <text:p>2002</text:p>
          </table:table-cell>
          <table:table-cell table:style-name="Default" office:value-type="float" office:value="2164.9">
            <text:p>2164,9</text:p>
          </table:table-cell>
          <table:table-cell table:style-name="Default" office:value-type="float" office:value="883">
            <text:p>883</text:p>
          </table:table-cell>
          <table:table-cell table:style-name="ce5" table:formula="of:=[.C33]/[.B33]" office:value-type="percentage" office:value="0.407871033304079">
            <text:p>40,79%</text:p>
          </table:table-cell>
          <table:table-cell table:style-name="ce3" office:value-type="float" office:value="641">
            <text:p>641</text:p>
          </table:table-cell>
          <table:table-cell table:style-name="ce5" table:formula="of:=[.E33]/[.B33]" office:value-type="percentage" office:value="0.296087579102961">
            <text:p>29,6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3]+1" office:value-type="float" office:value="2003">
            <text:p>2003</text:p>
          </table:table-cell>
          <table:table-cell table:style-name="Default" office:value-type="float" office:value="2355.3">
            <text:p>2355,3</text:p>
          </table:table-cell>
          <table:table-cell table:style-name="Default" office:value-type="float" office:value="952.4">
            <text:p>952,4</text:p>
          </table:table-cell>
          <table:table-cell table:style-name="ce5" table:formula="of:=[.C34]/[.B34]" office:value-type="percentage" office:value="0.404364624463975">
            <text:p>40,44%</text:p>
          </table:table-cell>
          <table:table-cell table:style-name="ce3" office:value-type="float" office:value="707.9">
            <text:p>707,9</text:p>
          </table:table-cell>
          <table:table-cell table:style-name="ce5" table:formula="of:=[.E34]/[.B34]" office:value-type="percentage" office:value="0.300556192417102">
            <text:p>30,0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4]+1" office:value-type="float" office:value="2004">
            <text:p>2004</text:p>
          </table:table-cell>
          <table:table-cell table:style-name="Default" office:value-type="float" office:value="2769.8">
            <text:p>2769,8</text:p>
          </table:table-cell>
          <table:table-cell table:style-name="Default" office:value-type="float" office:value="1090.2">
            <text:p>1090,2</text:p>
          </table:table-cell>
          <table:table-cell table:style-name="ce5" table:formula="of:=[.C35]/[.B35]" office:value-type="percentage" office:value="0.393602426167954">
            <text:p>39,36%</text:p>
          </table:table-cell>
          <table:table-cell table:style-name="ce3" office:value-type="float" office:value="835.6">
            <text:p>835,6</text:p>
          </table:table-cell>
          <table:table-cell table:style-name="ce5" table:formula="of:=[.E35]/[.B35]" office:value-type="percentage" office:value="0.301682431944545">
            <text:p>30,1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5]+1" office:value-type="float" office:value="2005">
            <text:p>2005</text:p>
          </table:table-cell>
          <table:table-cell table:style-name="Default" office:value-type="float" office:value="2987.8">
            <text:p>2987,8</text:p>
          </table:table-cell>
          <table:table-cell table:style-name="Default" office:value-type="float" office:value="1130.1">
            <text:p>1130,1</text:p>
          </table:table-cell>
          <table:table-cell table:style-name="ce5" table:formula="of:=[.C36]/[.B36]" office:value-type="percentage" office:value="0.378238168552112">
            <text:p>37,82%</text:p>
          </table:table-cell>
          <table:table-cell table:style-name="ce3" office:value-type="float" office:value="951.2">
            <text:p>951,2</text:p>
          </table:table-cell>
          <table:table-cell table:style-name="ce5" table:formula="of:=[.E36]/[.B36]" office:value-type="percentage" office:value="0.318361336100141">
            <text:p>31,8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6]+1" office:value-type="float" office:value="2006">
            <text:p>2006</text:p>
          </table:table-cell>
          <table:table-cell table:style-name="Default" office:value-type="float" office:value="3060.6">
            <text:p>3060,6</text:p>
          </table:table-cell>
          <table:table-cell table:style-name="Default" office:value-type="float" office:value="1087.2">
            <text:p>1087,2</text:p>
          </table:table-cell>
          <table:table-cell table:style-name="ce5" table:formula="of:=[.C37]/[.B37]" office:value-type="percentage" office:value="0.355224465791021">
            <text:p>35,52%</text:p>
          </table:table-cell>
          <table:table-cell table:style-name="ce3" office:value-type="float" office:value="1041.2">
            <text:p>1041,2</text:p>
          </table:table-cell>
          <table:table-cell table:style-name="ce5" table:formula="of:=[.E37]/[.B37]" office:value-type="percentage" office:value="0.340194733058877">
            <text:p>34,0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7]+1" office:value-type="float" office:value="2007">
            <text:p>2007</text:p>
          </table:table-cell>
          <table:table-cell table:style-name="Default" office:value-type="float" office:value="3207.7">
            <text:p>3207,7</text:p>
          </table:table-cell>
          <table:table-cell table:style-name="Default" office:value-type="float" office:value="1126.7">
            <text:p>1126,7</text:p>
          </table:table-cell>
          <table:table-cell table:style-name="ce5" table:formula="of:=[.C38]/[.B38]" office:value-type="percentage" office:value="0.351248558156935">
            <text:p>35,12%</text:p>
          </table:table-cell>
          <table:table-cell table:style-name="ce3" office:value-type="float" office:value="1126.2">
            <text:p>1126,2</text:p>
          </table:table-cell>
          <table:table-cell table:style-name="ce5" table:formula="of:=[.E38]/[.B38]" office:value-type="percentage" office:value="0.351092683230975">
            <text:p>35,1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8]+1" office:value-type="float" office:value="2008">
            <text:p>2008</text:p>
          </table:table-cell>
          <table:table-cell table:style-name="Default" office:value-type="float" office:value="3345.7">
            <text:p>3345,7</text:p>
          </table:table-cell>
          <table:table-cell table:style-name="Default" office:value-type="float" office:value="1158.5">
            <text:p>1158,5</text:p>
          </table:table-cell>
          <table:table-cell table:style-name="ce5" table:formula="of:=[.C39]/[.B39]" office:value-type="percentage" office:value="0.34626535553098">
            <text:p>34,63%</text:p>
          </table:table-cell>
          <table:table-cell table:style-name="ce3" office:value-type="float" office:value="1201.4">
            <text:p>1201,4</text:p>
          </table:table-cell>
          <table:table-cell table:style-name="ce5" table:formula="of:=[.E39]/[.B39]" office:value-type="percentage" office:value="0.359087784320172">
            <text:p>35,91%</text:p>
          </table:table-cell>
          <table:table-cell table:style-name="Default"/>
          <table:table-cell table:number-columns-repeated="1017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Bruttowertschöpfung nach Wirtschaftsbereichen</text:p>
          </table:table-cell>
          <table:covered-table-cell table:number-columns-repeated="3"/>
          <table:covered-table-cell table:style-name="ce3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office:annotation draw:style-name="gr2" draw:text-style-name="P2" svg:width="14.982cm" svg:height="9.856cm" svg:x="2.577cm" svg:y="0.637cm" draw:caption-point-x="-2.577cm" draw:caption-point-y="-0.637cm">
              <dc:creator>HMI</dc:creator>
              <dc:date>2009-02-20T00:00:00</dc:date>
              <text:p text:style-name="P3"><text:span text:style-name="T3"/></text:p>
              <text:p text:style-name="P3"><text:span text:style-name="T3"/></text:p>
            </office:annotation>
            <text:p>Jahr</text:p>
          </table:table-cell>
          <table:table-cell table:style-name="ce2" office:value-type="string">
            <text:p>insgesamt</text:p>
          </table:table-cell>
          <table:table-cell table:style-name="ce2" office:value-type="string">
            <text:p>Produz</text:p>
          </table:table-cell>
          <table:table-cell table:style-name="ce4" office:value-type="string">
            <office:annotation draw:style-name="gr3" draw:text-style-name="P2" svg:width="3.567cm" svg:height="1.967cm" svg:x="9.346cm" svg:y="0.637cm" draw:caption-point-x="-9.346cm" draw:caption-point-y="-0.637cm">
              <dc:creator>HMI</dc:creator>
              <dc:date>2009-02-20T00:00:00</dc:date>
              <text:p text:style-name="P2"><text:span text:style-name="T4">Helmut Mittelbach:</text:span></text:p>
              <text:p text:style-name="P2"><text:span text:style-name="T3">Anteil des produzierenden Gewerbes an der Bruttowertschöpfung</text:span></text:p>
            </office:annotation>
            <text:p>P%</text:p>
          </table:table-cell>
          <table:table-cell table:style-name="ce2" office:value-type="string">
            <text:p>Dienstl</text:p>
          </table:table-cell>
          <table:table-cell table:style-name="ce4" office:value-type="string">
            <office:annotation draw:style-name="gr3" draw:text-style-name="P2" svg:width="3.514cm" svg:height="1.967cm" svg:x="13.858cm" svg:y="0.637cm" draw:caption-point-x="-13.858cm" draw:caption-point-y="-0.637cm">
              <dc:creator>HMI</dc:creator>
              <dc:date>2009-02-20T00:00:00</dc:date>
              <text:p text:style-name="P2"><text:span text:style-name="T4">Helmut Mittelbach:</text:span></text:p>
              <text:p text:style-name="P2"><text:span text:style-name="T3">Anteil des Dienstleitungs-Gewerbes an der Bruttowertschöpfung</text:span></text:p>
            </office:annotation>
            <text:p>D%</text:p>
          </table:table-cell>
          <table:table-cell table:style-name="Default">
            <draw:frame table:end-cell-address="Lösung.P28" table:end-x="0.656cm" table:end-y="0.226cm" draw:z-index="1" draw:style-name="gr4" svg:width="20.064cm" svg:height="11.206cm" svg:x="0.112cm" svg:y="0.31cm">
              <draw:object draw:notify-on-update-of-ranges="Aufgabe.A4:Aufgabe.A39 Lösung.D3:Lösung.D39 Lösung.F3:Lösung.F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" table:formula="of:=YEAR(TODAY())-36" office:value-type="float" office:value="1973">
            <text:p>1973</text:p>
          </table:table-cell>
          <table:table-cell table:style-name="Default" office:value-type="float" office:value="315.2">
            <text:p>315,2</text:p>
          </table:table-cell>
          <table:table-cell table:style-name="Default" office:value-type="float" office:value="173.8">
            <text:p>173,8</text:p>
          </table:table-cell>
          <table:table-cell table:style-name="ce5" table:formula="of:=[.C4]/[.B4]" office:value-type="percentage" office:value="0.551395939086294">
            <text:p>55,14%</text:p>
          </table:table-cell>
          <table:table-cell table:style-name="ce3" office:value-type="float" office:value="41.1">
            <text:p>41,1</text:p>
          </table:table-cell>
          <table:table-cell table:style-name="ce5" table:formula="of:=[.E4]/[.B4]" office:value-type="percentage" office:value="0.130393401015228">
            <text:p>13,04%</text:p>
          </table:table-cell>
          <table:table-cell table:style-name="Default"/>
          <table:table-cell table:number-columns-repeated="3"/>
          <table:table-cell>
            <draw:rect table:end-cell-address="Lösung.N6" table:end-x="0.124cm" table:end-y="0.136cm" draw:z-index="2" draw:style-name="gr5" draw:text-style-name="P4" svg:width="5.053cm" svg:height="0.863cm" svg:x="1.544cm" svg:y="0.177cm">
              <text:p text:style-name="P4">Bruttowertschöpfung</text:p>
            </draw:rect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974">
            <text:p>1974</text:p>
          </table:table-cell>
          <table:table-cell table:style-name="Default" office:value-type="float" office:value="344.1">
            <text:p>344,1</text:p>
          </table:table-cell>
          <table:table-cell table:style-name="Default" office:value-type="float" office:value="190.4">
            <text:p>190,4</text:p>
          </table:table-cell>
          <table:table-cell table:style-name="ce5" table:formula="of:=[.C5]/[.B5]" office:value-type="percentage" office:value="0.553327521069456">
            <text:p>55,33%</text:p>
          </table:table-cell>
          <table:table-cell table:style-name="ce3" office:value-type="float" office:value="46.1">
            <text:p>46,1</text:p>
          </table:table-cell>
          <table:table-cell table:style-name="ce5" table:formula="of:=[.E5]/[.B5]" office:value-type="percentage" office:value="0.133972682359779">
            <text:p>13,4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5]+1" office:value-type="float" office:value="1975">
            <text:p>1975</text:p>
          </table:table-cell>
          <table:table-cell table:style-name="Default" office:value-type="float" office:value="372.9">
            <text:p>372,9</text:p>
          </table:table-cell>
          <table:table-cell table:style-name="Default" office:value-type="float" office:value="204.8">
            <text:p>204,8</text:p>
          </table:table-cell>
          <table:table-cell table:style-name="ce5" table:formula="of:=[.C6]/[.B6]" office:value-type="percentage" office:value="0.549208903191204">
            <text:p>54,92%</text:p>
          </table:table-cell>
          <table:table-cell table:style-name="ce3" office:value-type="float" office:value="50.4">
            <text:p>50,4</text:p>
          </table:table-cell>
          <table:table-cell table:style-name="ce5" table:formula="of:=[.E6]/[.B6]" office:value-type="percentage" office:value="0.13515687851971">
            <text:p>13,5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6]+1" office:value-type="float" office:value="1976">
            <text:p>1976</text:p>
          </table:table-cell>
          <table:table-cell table:style-name="Default" office:value-type="float" office:value="394.5">
            <text:p>394,5</text:p>
          </table:table-cell>
          <table:table-cell table:style-name="Default" office:value-type="float" office:value="213.1">
            <text:p>213,1</text:p>
          </table:table-cell>
          <table:table-cell table:style-name="ce5" table:formula="of:=[.C7]/[.B7]" office:value-type="percentage" office:value="0.540177439797212">
            <text:p>54,02%</text:p>
          </table:table-cell>
          <table:table-cell table:style-name="ce3" office:value-type="float" office:value="55.3">
            <text:p>55,3</text:p>
          </table:table-cell>
          <table:table-cell table:style-name="ce5" table:formula="of:=[.E7]/[.B7]" office:value-type="percentage" office:value="0.140177439797212">
            <text:p>14,0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7]+1" office:value-type="float" office:value="1977">
            <text:p>1977</text:p>
          </table:table-cell>
          <table:table-cell table:style-name="Default" office:value-type="float" office:value="433.1">
            <text:p>433,1</text:p>
          </table:table-cell>
          <table:table-cell table:style-name="Default" office:value-type="float" office:value="236.4">
            <text:p>236,4</text:p>
          </table:table-cell>
          <table:table-cell table:style-name="ce5" table:formula="of:=[.C8]/[.B8]" office:value-type="percentage" office:value="0.545832371276841">
            <text:p>54,58%</text:p>
          </table:table-cell>
          <table:table-cell table:style-name="ce3" office:value-type="float" office:value="61.8">
            <text:p>61,8</text:p>
          </table:table-cell>
          <table:table-cell table:style-name="ce5" table:formula="of:=[.E8]/[.B8]" office:value-type="percentage" office:value="0.142692218887093">
            <text:p>14,2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8]+1" office:value-type="float" office:value="1978">
            <text:p>1978</text:p>
          </table:table-cell>
          <table:table-cell table:style-name="Default" office:value-type="float" office:value="472.7">
            <text:p>472,7</text:p>
          </table:table-cell>
          <table:table-cell table:style-name="Default" office:value-type="float" office:value="256.6">
            <text:p>256,6</text:p>
          </table:table-cell>
          <table:table-cell table:style-name="ce5" table:formula="of:=[.C9]/[.B9]" office:value-type="percentage" office:value="0.542839009942881">
            <text:p>54,28%</text:p>
          </table:table-cell>
          <table:table-cell table:style-name="ce3" office:value-type="float" office:value="70.1">
            <text:p>70,1</text:p>
          </table:table-cell>
          <table:table-cell table:style-name="ce5" table:formula="of:=[.E9]/[.B9]" office:value-type="percentage" office:value="0.148297017135604">
            <text:p>14,83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9]+1" office:value-type="float" office:value="1979">
            <text:p>1979</text:p>
          </table:table-cell>
          <table:table-cell table:style-name="Default" office:value-type="float" office:value="503.6">
            <text:p>503,6</text:p>
          </table:table-cell>
          <table:table-cell table:style-name="Default" office:value-type="float" office:value="267.8">
            <text:p>267,8</text:p>
          </table:table-cell>
          <table:table-cell table:style-name="ce5" table:formula="of:=[.C10]/[.B10]" office:value-type="percentage" office:value="0.531771247021446">
            <text:p>53,18%</text:p>
          </table:table-cell>
          <table:table-cell table:style-name="ce3" office:value-type="float" office:value="78.4">
            <text:p>78,4</text:p>
          </table:table-cell>
          <table:table-cell table:style-name="ce5" table:formula="of:=[.E10]/[.B10]" office:value-type="percentage" office:value="0.155679110405083">
            <text:p>15,5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0]+1" office:value-type="float" office:value="1980">
            <text:p>1980</text:p>
          </table:table-cell>
          <table:table-cell table:style-name="Default" office:value-type="float" office:value="510.1">
            <text:p>510,1</text:p>
          </table:table-cell>
          <table:table-cell table:style-name="Default" office:value-type="float" office:value="265.2">
            <text:p>265,2</text:p>
          </table:table-cell>
          <table:table-cell table:style-name="ce5" table:formula="of:=[.C11]/[.B11]" office:value-type="percentage" office:value="0.519898059204078">
            <text:p>51,99%</text:p>
          </table:table-cell>
          <table:table-cell table:style-name="ce3" office:value-type="float" office:value="84.3">
            <text:p>84,3</text:p>
          </table:table-cell>
          <table:table-cell table:style-name="ce5" table:formula="of:=[.E11]/[.B11]" office:value-type="percentage" office:value="0.165261713389531">
            <text:p>16,53%</text:p>
          </table:table-cell>
          <table:table-cell table:style-name="Default"/>
          <table:table-cell>
            <draw:rect table:end-cell-address="Lösung.J13" table:end-x="1.688cm" table:end-y="0.376cm" draw:z-index="3" draw:style-name="gr6" draw:text-style-name="P4" svg:width="5.899cm" svg:height="0.951cm" svg:x="0.105cm" svg:y="0.328cm">
              <text:p text:style-name="P4">Produzierendes Gewerbe</text:p>
            </draw:rect>
          </table:table-cell>
          <table:table-cell table:number-columns-repeated="1016"/>
        </table:table-row>
        <table:table-row table:style-name="ro1">
          <table:table-cell table:style-name="ce3" table:formula="of:=[.A11]+1" office:value-type="float" office:value="1981">
            <text:p>1981</text:p>
          </table:table-cell>
          <table:table-cell table:style-name="Default" office:value-type="float" office:value="522.1">
            <text:p>522,1</text:p>
          </table:table-cell>
          <table:table-cell table:style-name="Default" office:value-type="float" office:value="271">
            <text:p>271</text:p>
          </table:table-cell>
          <table:table-cell table:style-name="ce5" table:formula="of:=[.C12]/[.B12]" office:value-type="percentage" office:value="0.519057651790845">
            <text:p>51,91%</text:p>
          </table:table-cell>
          <table:table-cell table:style-name="ce3" office:value-type="float" office:value="89.7">
            <text:p>89,7</text:p>
          </table:table-cell>
          <table:table-cell table:style-name="ce5" table:formula="of:=[.E12]/[.B12]" office:value-type="percentage" office:value="0.171806167400881">
            <text:p>17,1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2]+1" office:value-type="float" office:value="1982">
            <text:p>1982</text:p>
          </table:table-cell>
          <table:table-cell table:style-name="Default" office:value-type="float" office:value="580.9">
            <text:p>580,9</text:p>
          </table:table-cell>
          <table:table-cell table:style-name="Default" office:value-type="float" office:value="303.4">
            <text:p>303,4</text:p>
          </table:table-cell>
          <table:table-cell table:style-name="ce5" table:formula="of:=[.C13]/[.B13]" office:value-type="percentage" office:value="0.522292993630573">
            <text:p>52,23%</text:p>
          </table:table-cell>
          <table:table-cell table:style-name="ce3" office:value-type="float" office:value="101.5">
            <text:p>101,5</text:p>
          </table:table-cell>
          <table:table-cell table:style-name="ce5" table:formula="of:=[.E13]/[.B13]" office:value-type="percentage" office:value="0.174728868996385">
            <text:p>17,4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3]+1" office:value-type="float" office:value="1983">
            <text:p>1983</text:p>
          </table:table-cell>
          <table:table-cell table:style-name="Default" office:value-type="float" office:value="658.9">
            <text:p>658,9</text:p>
          </table:table-cell>
          <table:table-cell table:style-name="Default" office:value-type="float" office:value="346.7">
            <text:p>346,7</text:p>
          </table:table-cell>
          <table:table-cell table:style-name="ce5" table:formula="of:=[.C14]/[.B14]" office:value-type="percentage" office:value="0.526179996964638">
            <text:p>52,62%</text:p>
          </table:table-cell>
          <table:table-cell table:style-name="ce3" office:value-type="float" office:value="114.4">
            <text:p>114,4</text:p>
          </table:table-cell>
          <table:table-cell table:style-name="ce5" table:formula="of:=[.E14]/[.B14]" office:value-type="percentage" office:value="0.173622704507513">
            <text:p>17,3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4]+1" office:value-type="float" office:value="1984">
            <text:p>1984</text:p>
          </table:table-cell>
          <table:table-cell table:style-name="Default" office:value-type="float" office:value="730.5">
            <text:p>730,5</text:p>
          </table:table-cell>
          <table:table-cell table:style-name="Default" office:value-type="float" office:value="373.2">
            <text:p>373,2</text:p>
          </table:table-cell>
          <table:table-cell table:style-name="ce5" table:formula="of:=[.C15]/[.B15]" office:value-type="percentage" office:value="0.51088295687885">
            <text:p>51,09%</text:p>
          </table:table-cell>
          <table:table-cell table:style-name="ce3" office:value-type="float" office:value="132.7">
            <text:p>132,7</text:p>
          </table:table-cell>
          <table:table-cell table:style-name="ce5" table:formula="of:=[.E15]/[.B15]" office:value-type="percentage" office:value="0.181656399726215">
            <text:p>18,1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5]+1" office:value-type="float" office:value="1985">
            <text:p>1985</text:p>
          </table:table-cell>
          <table:table-cell table:style-name="Default" office:value-type="float" office:value="801.9">
            <text:p>801,9</text:p>
          </table:table-cell>
          <table:table-cell table:style-name="Default" office:value-type="float" office:value="399.6">
            <text:p>399,6</text:p>
          </table:table-cell>
          <table:table-cell table:style-name="ce5" table:formula="of:=[.C16]/[.B16]" office:value-type="percentage" office:value="0.498316498316498">
            <text:p>49,83%</text:p>
          </table:table-cell>
          <table:table-cell table:style-name="ce3" office:value-type="float" office:value="151.6">
            <text:p>151,6</text:p>
          </table:table-cell>
          <table:table-cell table:style-name="ce5" table:formula="of:=[.E16]/[.B16]" office:value-type="percentage" office:value="0.189051003865819">
            <text:p>18,9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6]+1" office:value-type="float" office:value="1986">
            <text:p>1986</text:p>
          </table:table-cell>
          <table:table-cell table:style-name="Default" office:value-type="float" office:value="895.9">
            <text:p>895,9</text:p>
          </table:table-cell>
          <table:table-cell table:style-name="Default" office:value-type="float" office:value="443">
            <text:p>443</text:p>
          </table:table-cell>
          <table:table-cell table:style-name="ce5" table:formula="of:=[.C17]/[.B17]" office:value-type="percentage" office:value="0.494474829780109">
            <text:p>49,45%</text:p>
          </table:table-cell>
          <table:table-cell table:style-name="ce3" office:value-type="float" office:value="172.6">
            <text:p>172,6</text:p>
          </table:table-cell>
          <table:table-cell table:style-name="ce5" table:formula="of:=[.E17]/[.B17]" office:value-type="percentage" office:value="0.19265543029356">
            <text:p>19,2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7]+1" office:value-type="float" office:value="1987">
            <text:p>1987</text:p>
          </table:table-cell>
          <table:table-cell table:style-name="Default" office:value-type="float" office:value="967.4">
            <text:p>967,4</text:p>
          </table:table-cell>
          <table:table-cell table:style-name="Default" office:value-type="float" office:value="467.1">
            <text:p>467,1</text:p>
          </table:table-cell>
          <table:table-cell table:style-name="ce5" table:formula="of:=[.C18]/[.B18]" office:value-type="percentage" office:value="0.482840603679967">
            <text:p>48,28%</text:p>
          </table:table-cell>
          <table:table-cell table:style-name="ce3" office:value-type="float" office:value="195.8">
            <text:p>195,8</text:p>
          </table:table-cell>
          <table:table-cell table:style-name="ce5" table:formula="of:=[.E18]/[.B18]" office:value-type="percentage" office:value="0.202398180690511">
            <text:p>20,2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18]+1" office:value-type="float" office:value="1988">
            <text:p>1988</text:p>
          </table:table-cell>
          <table:table-cell table:style-name="Default" office:value-type="float" office:value="1008.9">
            <text:p>1008,9</text:p>
          </table:table-cell>
          <table:table-cell table:style-name="Default" office:value-type="float" office:value="466.1">
            <text:p>466,1</text:p>
          </table:table-cell>
          <table:table-cell table:style-name="ce5" table:formula="of:=[.C19]/[.B19]" office:value-type="percentage" office:value="0.461988304093567">
            <text:p>46,20%</text:p>
          </table:table-cell>
          <table:table-cell table:style-name="ce3" office:value-type="float" office:value="216.7">
            <text:p>216,7</text:p>
          </table:table-cell>
          <table:table-cell table:style-name="ce5" table:formula="of:=[.E19]/[.B19]" office:value-type="percentage" office:value="0.214788383387848">
            <text:p>21,48%</text:p>
          </table:table-cell>
          <table:table-cell table:style-name="Default"/>
          <table:table-cell table:number-columns-repeated="5"/>
          <table:table-cell>
            <draw:rect table:end-cell-address="Lösung.N20" table:end-x="2.051cm" table:end-y="0.436cm" draw:z-index="4" draw:style-name="gr6" draw:text-style-name="P4" svg:width="4.03cm" svg:height="0.861cm" svg:x="0.178cm" svg:y="0.026cm">
              <text:p text:style-name="P4">Dienstleitung</text:p>
            </draw:rect>
          </table:table-cell>
          <table:table-cell table:number-columns-repeated="1011"/>
        </table:table-row>
        <table:table-row table:style-name="ro1">
          <table:table-cell table:style-name="ce3" table:formula="of:=[.A19]+1" office:value-type="float" office:value="1989">
            <text:p>1989</text:p>
          </table:table-cell>
          <table:table-cell table:style-name="Default" office:value-type="float" office:value="1098.9">
            <text:p>1098,9</text:p>
          </table:table-cell>
          <table:table-cell table:style-name="Default" office:value-type="float" office:value="510.5">
            <text:p>510,5</text:p>
          </table:table-cell>
          <table:table-cell table:style-name="ce5" table:formula="of:=[.C20]/[.B20]" office:value-type="percentage" office:value="0.464555464555465">
            <text:p>46,46%</text:p>
          </table:table-cell>
          <table:table-cell table:style-name="ce3" office:value-type="float" office:value="235.3">
            <text:p>235,3</text:p>
          </table:table-cell>
          <table:table-cell table:style-name="ce5" table:formula="of:=[.E20]/[.B20]" office:value-type="percentage" office:value="0.214123214123214">
            <text:p>21,4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0]+1" office:value-type="float" office:value="1990">
            <text:p>1990</text:p>
          </table:table-cell>
          <table:table-cell table:style-name="Default" office:value-type="float" office:value="1171.9">
            <text:p>1171,9</text:p>
          </table:table-cell>
          <table:table-cell table:style-name="Default" office:value-type="float" office:value="539">
            <text:p>539</text:p>
          </table:table-cell>
          <table:table-cell table:style-name="ce5" table:formula="of:=[.C21]/[.B21]" office:value-type="percentage" office:value="0.459936854680433">
            <text:p>45,99%</text:p>
          </table:table-cell>
          <table:table-cell table:style-name="ce3" office:value-type="float" office:value="256">
            <text:p>256</text:p>
          </table:table-cell>
          <table:table-cell table:style-name="ce5" table:formula="of:=[.E21]/[.B21]" office:value-type="percentage" office:value="0.218448673094974">
            <text:p>21,8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1]+1" office:value-type="float" office:value="1991">
            <text:p>1991</text:p>
          </table:table-cell>
          <table:table-cell table:style-name="Default" office:value-type="float" office:value="1252.7">
            <text:p>1252,7</text:p>
          </table:table-cell>
          <table:table-cell table:style-name="Default" office:value-type="float" office:value="571.4">
            <text:p>571,4</text:p>
          </table:table-cell>
          <table:table-cell table:style-name="ce5" table:formula="of:=[.C22]/[.B22]" office:value-type="percentage" office:value="0.456134748942285">
            <text:p>45,61%</text:p>
          </table:table-cell>
          <table:table-cell table:style-name="ce3" office:value-type="float" office:value="279.7">
            <text:p>279,7</text:p>
          </table:table-cell>
          <table:table-cell table:style-name="ce5" table:formula="of:=[.E22]/[.B22]" office:value-type="percentage" office:value="0.223277720124531">
            <text:p>22,33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2]+1" office:value-type="float" office:value="1992">
            <text:p>1992</text:p>
          </table:table-cell>
          <table:table-cell table:style-name="Default" office:value-type="float" office:value="1350.9">
            <text:p>1350,9</text:p>
          </table:table-cell>
          <table:table-cell table:style-name="Default" office:value-type="float" office:value="615.8">
            <text:p>615,8</text:p>
          </table:table-cell>
          <table:table-cell table:style-name="ce5" table:formula="of:=[.C23]/[.B23]" office:value-type="percentage" office:value="0.455844251980161">
            <text:p>45,58%</text:p>
          </table:table-cell>
          <table:table-cell table:style-name="ce3" office:value-type="float" office:value="304.9">
            <text:p>304,9</text:p>
          </table:table-cell>
          <table:table-cell table:style-name="ce5" table:formula="of:=[.E23]/[.B23]" office:value-type="percentage" office:value="0.225701384262344">
            <text:p>22,5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3]+1" office:value-type="float" office:value="1993">
            <text:p>1993</text:p>
          </table:table-cell>
          <table:table-cell table:style-name="Default" office:value-type="float" office:value="1428.9">
            <text:p>1428,9</text:p>
          </table:table-cell>
          <table:table-cell table:style-name="Default" office:value-type="float" office:value="637.8">
            <text:p>637,8</text:p>
          </table:table-cell>
          <table:table-cell table:style-name="ce5" table:formula="of:=[.C24]/[.B24]" office:value-type="percentage" office:value="0.446357337812303">
            <text:p>44,64%</text:p>
          </table:table-cell>
          <table:table-cell table:style-name="ce3" office:value-type="float" office:value="338.3">
            <text:p>338,3</text:p>
          </table:table-cell>
          <table:table-cell table:style-name="ce5" table:formula="of:=[.E24]/[.B24]" office:value-type="percentage" office:value="0.236755546224368">
            <text:p>23,6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4]+1" office:value-type="float" office:value="1994">
            <text:p>1994</text:p>
          </table:table-cell>
          <table:table-cell table:style-name="Default" office:value-type="float" office:value="1496.4">
            <text:p>1496,4</text:p>
          </table:table-cell>
          <table:table-cell table:style-name="Default" office:value-type="float" office:value="650.8">
            <text:p>650,8</text:p>
          </table:table-cell>
          <table:table-cell table:style-name="ce5" table:formula="of:=[.C25]/[.B25]" office:value-type="percentage" office:value="0.434910451750869">
            <text:p>43,49%</text:p>
          </table:table-cell>
          <table:table-cell table:style-name="ce3" office:value-type="float" office:value="371.1">
            <text:p>371,1</text:p>
          </table:table-cell>
          <table:table-cell table:style-name="ce5" table:formula="of:=[.E25]/[.B25]" office:value-type="percentage" office:value="0.247995188452285">
            <text:p>24,8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5]+1" office:value-type="float" office:value="1995">
            <text:p>1995</text:p>
          </table:table-cell>
          <table:table-cell table:style-name="Default" office:value-type="float" office:value="1558.7">
            <text:p>1558,7</text:p>
          </table:table-cell>
          <table:table-cell table:style-name="Default" office:value-type="float" office:value="663.4">
            <text:p>663,4</text:p>
          </table:table-cell>
          <table:table-cell table:style-name="ce5" table:formula="of:=[.C26]/[.B26]" office:value-type="percentage" office:value="0.425611086161545">
            <text:p>42,56%</text:p>
          </table:table-cell>
          <table:table-cell table:style-name="ce3" office:value-type="float" office:value="402">
            <text:p>402</text:p>
          </table:table-cell>
          <table:table-cell table:style-name="ce5" table:formula="of:=[.E26]/[.B26]" office:value-type="percentage" office:value="0.257907230384295">
            <text:p>25,79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6]+1" office:value-type="float" office:value="1996">
            <text:p>1996</text:p>
          </table:table-cell>
          <table:table-cell table:style-name="Default" office:value-type="float" office:value="1637.8">
            <text:p>1637,8</text:p>
          </table:table-cell>
          <table:table-cell table:style-name="Default" office:value-type="float" office:value="692.7">
            <text:p>692,7</text:p>
          </table:table-cell>
          <table:table-cell table:style-name="ce5" table:formula="of:=[.C27]/[.B27]" office:value-type="percentage" office:value="0.422945414580535">
            <text:p>42,29%</text:p>
          </table:table-cell>
          <table:table-cell table:style-name="ce3" office:value-type="float" office:value="436.4">
            <text:p>436,4</text:p>
          </table:table-cell>
          <table:table-cell table:style-name="ce5" table:formula="of:=[.E27]/[.B27]" office:value-type="percentage" office:value="0.266455000610575">
            <text:p>26,6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7]+1" office:value-type="float" office:value="1997">
            <text:p>1997</text:p>
          </table:table-cell>
          <table:table-cell table:style-name="Default" office:value-type="float" office:value="1715.6">
            <text:p>1715,6</text:p>
          </table:table-cell>
          <table:table-cell table:style-name="Default" office:value-type="float" office:value="719.3">
            <text:p>719,3</text:p>
          </table:table-cell>
          <table:table-cell table:style-name="ce5" table:formula="of:=[.C28]/[.B28]" office:value-type="percentage" office:value="0.419270226159944">
            <text:p>41,93%</text:p>
          </table:table-cell>
          <table:table-cell table:style-name="ce3" office:value-type="float" office:value="465.8">
            <text:p>465,8</text:p>
          </table:table-cell>
          <table:table-cell table:style-name="ce5" table:formula="of:=[.E28]/[.B28]" office:value-type="percentage" office:value="0.271508510142224">
            <text:p>27,1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28]+1" office:value-type="float" office:value="1998">
            <text:p>1998</text:p>
          </table:table-cell>
          <table:table-cell table:style-name="Default" office:value-type="float" office:value="1787.3">
            <text:p>1787,3</text:p>
          </table:table-cell>
          <table:table-cell table:style-name="Default" office:value-type="float" office:value="753.2">
            <text:p>753,2</text:p>
          </table:table-cell>
          <table:table-cell table:style-name="ce5" table:formula="of:=[.C29]/[.B29]" office:value-type="percentage" office:value="0.421417781010463">
            <text:p>42,14%</text:p>
          </table:table-cell>
          <table:table-cell table:style-name="ce3" office:value-type="float" office:value="490.8">
            <text:p>490,8</text:p>
          </table:table-cell>
          <table:table-cell table:style-name="ce5" table:formula="of:=[.E29]/[.B29]" office:value-type="percentage" office:value="0.274604151513456">
            <text:p>27,46%</text:p>
          </table:table-cell>
          <table:table-cell table:style-name="Default">
            <draw:custom-shape table:end-cell-address="Lösung.O42" table:end-x="0.03cm" table:end-y="0.17cm" draw:z-index="0" draw:style-name="gr1" draw:text-style-name="P2" svg:width="16.666cm" svg:height="5.829cm" svg:x="0.726cm" svg:y="0.212cm">
              <text:p text:style-name="P1"><text:span text:style-name="T1">Aufgabe:</text:span></text:p>
              <text:p text:style-name="P1"><text:span text:style-name="T2">Erstellen Sie ein Diagramm </text:span></text:p>
              <text:p text:style-name="P1"><text:span text:style-name="T5">Lösung:</text:span></text:p>
              <text:p text:style-name="P1"><text:span text:style-name="T6">Mehrfachmarkierung A3:A39;D3:D39;F3:F39</text:span></text:p>
              <text:p text:style-name="P1"><text:span text:style-name="T6">Diagrammtyp Säulen</text:span></text:p>
              <text:p text:style-name="P1"><text:span text:style-name="T6">Beschriftung über kleine Textfelder: Rechteck aus der Zeichnen-Symbolleiste, Füllfarbe weiß</text:span></text:p>
              <text:p text:style-name="P1"><text:span text:style-name="T6">Achtung: Textfelder in den Vordergrund stellen! (Zeichnen-Symbolleiste - Zeichnen - Reihenfolge - In den Vordergrund)</text:span></text:p>
              <text:p text:style-name="P1"><text:span text:style-name="T6">Achtung: Textfelder im Diagramm lassen sich nur markieren, wenn das Diagramm nicht markiert ist!</text:span></text:p>
              <text:p text:style-name="P1"><text:span text:style-name="T6">Nachdem alle Textfelder platziert sind, alle Grafikobjekte gruppieren (Zeichnen-Symbolleiste – Auswahl, Mit Auswahlwerkzeug Rahmen um Diagramm + Textfelder), </text:span></text:p>
              <text:p text:style-name="P1"><text:span text:style-name="T6">Kontextmenü: Gruppe - Gruppier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style-name="ce3" table:formula="of:=[.A29]+1" office:value-type="float" office:value="1999">
            <text:p>1999</text:p>
          </table:table-cell>
          <table:table-cell table:style-name="Default" office:value-type="float" office:value="1887.1">
            <text:p>1887,1</text:p>
          </table:table-cell>
          <table:table-cell table:style-name="Default" office:value-type="float" office:value="799.5">
            <text:p>799,5</text:p>
          </table:table-cell>
          <table:table-cell table:style-name="ce5" table:formula="of:=[.C30]/[.B30]" office:value-type="percentage" office:value="0.42366594245138">
            <text:p>42,37%</text:p>
          </table:table-cell>
          <table:table-cell table:style-name="ce3" office:value-type="float" office:value="520.5">
            <text:p>520,5</text:p>
          </table:table-cell>
          <table:table-cell table:style-name="ce5" table:formula="of:=[.E30]/[.B30]" office:value-type="percentage" office:value="0.275820041333263">
            <text:p>27,5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0]+1" office:value-type="float" office:value="2000">
            <text:p>2000</text:p>
          </table:table-cell>
          <table:table-cell table:style-name="Default" office:value-type="float" office:value="1941.5">
            <text:p>1941,5</text:p>
          </table:table-cell>
          <table:table-cell table:style-name="Default" office:value-type="float" office:value="808">
            <text:p>808</text:p>
          </table:table-cell>
          <table:table-cell table:style-name="ce5" table:formula="of:=[.C31]/[.B31]" office:value-type="percentage" office:value="0.416173062065413">
            <text:p>41,62%</text:p>
          </table:table-cell>
          <table:table-cell table:style-name="ce3" office:value-type="float" office:value="548.6">
            <text:p>548,6</text:p>
          </table:table-cell>
          <table:table-cell table:style-name="ce5" table:formula="of:=[.E31]/[.B31]" office:value-type="percentage" office:value="0.282565027040948">
            <text:p>28,2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1]+1" office:value-type="float" office:value="2001">
            <text:p>2001</text:p>
          </table:table-cell>
          <table:table-cell table:style-name="Default" office:value-type="float" office:value="2044.5">
            <text:p>2044,5</text:p>
          </table:table-cell>
          <table:table-cell table:style-name="Default" office:value-type="float" office:value="839.8">
            <text:p>839,8</text:p>
          </table:table-cell>
          <table:table-cell table:style-name="ce5" table:formula="of:=[.C32]/[.B32]" office:value-type="percentage" office:value="0.410760577158229">
            <text:p>41,08%</text:p>
          </table:table-cell>
          <table:table-cell table:style-name="ce3" office:value-type="float" office:value="592.8">
            <text:p>592,8</text:p>
          </table:table-cell>
          <table:table-cell table:style-name="ce5" table:formula="of:=[.E32]/[.B32]" office:value-type="percentage" office:value="0.289948642699927">
            <text:p>28,99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2]+1" office:value-type="float" office:value="2002">
            <text:p>2002</text:p>
          </table:table-cell>
          <table:table-cell table:style-name="Default" office:value-type="float" office:value="2164.9">
            <text:p>2164,9</text:p>
          </table:table-cell>
          <table:table-cell table:style-name="Default" office:value-type="float" office:value="883">
            <text:p>883</text:p>
          </table:table-cell>
          <table:table-cell table:style-name="ce5" table:formula="of:=[.C33]/[.B33]" office:value-type="percentage" office:value="0.407871033304079">
            <text:p>40,79%</text:p>
          </table:table-cell>
          <table:table-cell table:style-name="ce3" office:value-type="float" office:value="641">
            <text:p>641</text:p>
          </table:table-cell>
          <table:table-cell table:style-name="ce5" table:formula="of:=[.E33]/[.B33]" office:value-type="percentage" office:value="0.296087579102961">
            <text:p>29,6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3]+1" office:value-type="float" office:value="2003">
            <text:p>2003</text:p>
          </table:table-cell>
          <table:table-cell table:style-name="Default" office:value-type="float" office:value="2355.3">
            <text:p>2355,3</text:p>
          </table:table-cell>
          <table:table-cell table:style-name="Default" office:value-type="float" office:value="952.4">
            <text:p>952,4</text:p>
          </table:table-cell>
          <table:table-cell table:style-name="ce5" table:formula="of:=[.C34]/[.B34]" office:value-type="percentage" office:value="0.404364624463975">
            <text:p>40,44%</text:p>
          </table:table-cell>
          <table:table-cell table:style-name="ce3" office:value-type="float" office:value="707.9">
            <text:p>707,9</text:p>
          </table:table-cell>
          <table:table-cell table:style-name="ce5" table:formula="of:=[.E34]/[.B34]" office:value-type="percentage" office:value="0.300556192417102">
            <text:p>30,0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4]+1" office:value-type="float" office:value="2004">
            <text:p>2004</text:p>
          </table:table-cell>
          <table:table-cell table:style-name="Default" office:value-type="float" office:value="2769.8">
            <text:p>2769,8</text:p>
          </table:table-cell>
          <table:table-cell table:style-name="Default" office:value-type="float" office:value="1090.2">
            <text:p>1090,2</text:p>
          </table:table-cell>
          <table:table-cell table:style-name="ce5" table:formula="of:=[.C35]/[.B35]" office:value-type="percentage" office:value="0.393602426167954">
            <text:p>39,36%</text:p>
          </table:table-cell>
          <table:table-cell table:style-name="ce3" office:value-type="float" office:value="835.6">
            <text:p>835,6</text:p>
          </table:table-cell>
          <table:table-cell table:style-name="ce5" table:formula="of:=[.E35]/[.B35]" office:value-type="percentage" office:value="0.301682431944545">
            <text:p>30,17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5]+1" office:value-type="float" office:value="2005">
            <text:p>2005</text:p>
          </table:table-cell>
          <table:table-cell table:style-name="Default" office:value-type="float" office:value="2987.8">
            <text:p>2987,8</text:p>
          </table:table-cell>
          <table:table-cell table:style-name="Default" office:value-type="float" office:value="1130.1">
            <text:p>1130,1</text:p>
          </table:table-cell>
          <table:table-cell table:style-name="ce5" table:formula="of:=[.C36]/[.B36]" office:value-type="percentage" office:value="0.378238168552112">
            <text:p>37,82%</text:p>
          </table:table-cell>
          <table:table-cell table:style-name="ce3" office:value-type="float" office:value="951.2">
            <text:p>951,2</text:p>
          </table:table-cell>
          <table:table-cell table:style-name="ce5" table:formula="of:=[.E36]/[.B36]" office:value-type="percentage" office:value="0.318361336100141">
            <text:p>31,8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6]+1" office:value-type="float" office:value="2006">
            <text:p>2006</text:p>
          </table:table-cell>
          <table:table-cell table:style-name="Default" office:value-type="float" office:value="3060.6">
            <text:p>3060,6</text:p>
          </table:table-cell>
          <table:table-cell table:style-name="Default" office:value-type="float" office:value="1087.2">
            <text:p>1087,2</text:p>
          </table:table-cell>
          <table:table-cell table:style-name="ce5" table:formula="of:=[.C37]/[.B37]" office:value-type="percentage" office:value="0.355224465791021">
            <text:p>35,52%</text:p>
          </table:table-cell>
          <table:table-cell table:style-name="ce3" office:value-type="float" office:value="1041.2">
            <text:p>1041,2</text:p>
          </table:table-cell>
          <table:table-cell table:style-name="ce5" table:formula="of:=[.E37]/[.B37]" office:value-type="percentage" office:value="0.340194733058877">
            <text:p>34,02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7]+1" office:value-type="float" office:value="2007">
            <text:p>2007</text:p>
          </table:table-cell>
          <table:table-cell table:style-name="Default" office:value-type="float" office:value="3207.7">
            <text:p>3207,7</text:p>
          </table:table-cell>
          <table:table-cell table:style-name="Default" office:value-type="float" office:value="1126.7">
            <text:p>1126,7</text:p>
          </table:table-cell>
          <table:table-cell table:style-name="ce5" table:formula="of:=[.C38]/[.B38]" office:value-type="percentage" office:value="0.351248558156935">
            <text:p>35,12%</text:p>
          </table:table-cell>
          <table:table-cell table:style-name="ce3" office:value-type="float" office:value="1126.2">
            <text:p>1126,2</text:p>
          </table:table-cell>
          <table:table-cell table:style-name="ce5" table:formula="of:=[.E38]/[.B38]" office:value-type="percentage" office:value="0.351092683230975">
            <text:p>35,11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38]+1" office:value-type="float" office:value="2008">
            <text:p>2008</text:p>
          </table:table-cell>
          <table:table-cell table:style-name="Default" office:value-type="float" office:value="3345.7">
            <text:p>3345,7</text:p>
          </table:table-cell>
          <table:table-cell table:style-name="Default" office:value-type="float" office:value="1158.5">
            <text:p>1158,5</text:p>
          </table:table-cell>
          <table:table-cell table:style-name="ce5" table:formula="of:=[.C39]/[.B39]" office:value-type="percentage" office:value="0.34626535553098">
            <text:p>34,63%</text:p>
          </table:table-cell>
          <table:table-cell table:style-name="ce3" office:value-type="float" office:value="1201.4">
            <text:p>1201,4</text:p>
          </table:table-cell>
          <table:table-cell table:style-name="ce5" table:formula="of:=[.E39]/[.B39]" office:value-type="percentage" office:value="0.359087784320172">
            <text:p>35,91%</text:p>
          </table:table-cell>
          <table:table-cell table:style-name="Default"/>
          <table:table-cell table:number-columns-repeated="1017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">
      <number:number number:decimal-places="0" number:min-integer-digits="1" number:grouping="true"/>
      <number:text> %</number:text>
    </number:number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8:3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Diagramm mit Textfeldern beschriften, Vordergrund/Hintergrund-Problematik</dc:description>
    <meta:initial-creator>© Helmut Mittelbach</meta:initial-creator>
    <meta:creation-date>1998-03-26T19:19:09</meta:creation-date>
    <dc:creator>Helmut Mittelbach</dc:creator>
    <dc:date>2009-02-20T18:31:42.56</dc:date>
    <meta:print-date>1998-03-27T12:02:49</meta:print-date>
    <meta:document-statistic meta:table-count="2" meta:cell-count="446" meta:object-count="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99" draw:opacity="100%"/>
    </style:style>
    <style:style style:name="ch2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0.6" chart:interval-major="0.1" chart:interval-minor-divisor="1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>
      <style:graphic-properties draw:stroke="solid" svg:stroke-width="0.035cm" svg:stroke-color="#000000" svg:stroke-opacity="100%" draw:fill="solid" draw:fill-color="#ffff99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6.709cm" svg:height="10.506cm" chart:class="chart:bar" chart:style-name="ch1">
        <chart:plot-area table:cell-range-address="Aufgabe.A4:Aufgabe.A39 Aufgabe.D3:Aufgabe.D39 Aufgabe.F3:Aufgabe.F39" chart:data-source-has-labels="both" svg:x="0.467cm" svg:y="0.21cm" svg:width="15.908cm" svg:height="10.086cm">
          <chart:axis chart:dimension="x" chart:name="primary-x" chart:style-name="ch2">
            <chart:categories table:cell-range-address="Aufgabe.A4:Aufgabe.A39"/>
          </chart:axis>
          <chart:axis chart:dimension="y" chart:name="primary-y" chart:style-name="ch3">
            <chart:title svg:x="0.335cm" svg:y="7.105cm" chart:style-name="ch4">
              <text:p>Anteilige Wertschöpfung</text:p>
            </chart:title>
            <chart:grid chart:style-name="ch5" chart:class="major"/>
          </chart:axis>
          <chart:series chart:style-name="ch6" chart:values-cell-range-address="Aufgabe.D4:Aufgabe.D39" chart:label-cell-address="Aufgabe.D3:Aufgabe.D3" chart:class="chart:bar">
            <chart:data-point chart:repeated="36"/>
          </chart:series>
          <chart:series chart:style-name="ch7" chart:values-cell-range-address="Aufgabe.F4:Aufgabe.F39" chart:label-cell-address="Aufgabe.F3:Aufgabe.F3" chart:class="chart:bar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fgabe.D3:Aufgabe.D3">P%</text:p>
              </table:table-cell>
              <table:table-cell office:value-type="string">
                <text:p text:id="Aufgabe.F3:Aufgabe.F3">D%</text:p>
              </table:table-cell>
            </table:table-row>
          </table:table-header-rows>
          <table:table-rows>
            <table:table-row>
              <table:table-cell office:value-type="string">
                <text:p text:id="Aufgabe.A4:Aufgabe.A39">1973</text:p>
              </table:table-cell>
              <table:table-cell office:value-type="float" office:value="0.551395939086294">
                <text:p text:id="Aufgabe.D4:Aufgabe.D39">0.551395939086294</text:p>
              </table:table-cell>
              <table:table-cell office:value-type="float" office:value="0.130393401015228">
                <text:p text:id="Aufgabe.F4:Aufgabe.F39">0.13039340101522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553327521069456">
                <text:p>0.553327521069456</text:p>
              </table:table-cell>
              <table:table-cell office:value-type="float" office:value="0.133972682359779">
                <text:p>0.13397268235977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549208903191204">
                <text:p>0.549208903191204</text:p>
              </table:table-cell>
              <table:table-cell office:value-type="float" office:value="0.13515687851971">
                <text:p>0.1351568785197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540177439797212">
                <text:p>0.540177439797212</text:p>
              </table:table-cell>
              <table:table-cell office:value-type="float" office:value="0.140177439797212">
                <text:p>0.140177439797212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545832371276841">
                <text:p>0.545832371276841</text:p>
              </table:table-cell>
              <table:table-cell office:value-type="float" office:value="0.142692218887093">
                <text:p>0.14269221888709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542839009942881">
                <text:p>0.542839009942881</text:p>
              </table:table-cell>
              <table:table-cell office:value-type="float" office:value="0.148297017135604">
                <text:p>0.148297017135604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531771247021446">
                <text:p>0.531771247021446</text:p>
              </table:table-cell>
              <table:table-cell office:value-type="float" office:value="0.155679110405083">
                <text:p>0.15567911040508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519898059204078">
                <text:p>0.519898059204078</text:p>
              </table:table-cell>
              <table:table-cell office:value-type="float" office:value="0.165261713389531">
                <text:p>0.165261713389531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519057651790845">
                <text:p>0.519057651790845</text:p>
              </table:table-cell>
              <table:table-cell office:value-type="float" office:value="0.171806167400881">
                <text:p>0.17180616740088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522292993630573">
                <text:p>0.522292993630573</text:p>
              </table:table-cell>
              <table:table-cell office:value-type="float" office:value="0.174728868996385">
                <text:p>0.17472886899638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526179996964638">
                <text:p>0.526179996964638</text:p>
              </table:table-cell>
              <table:table-cell office:value-type="float" office:value="0.173622704507513">
                <text:p>0.17362270450751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51088295687885">
                <text:p>0.51088295687885</text:p>
              </table:table-cell>
              <table:table-cell office:value-type="float" office:value="0.181656399726215">
                <text:p>0.181656399726215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498316498316498">
                <text:p>0.498316498316498</text:p>
              </table:table-cell>
              <table:table-cell office:value-type="float" office:value="0.189051003865819">
                <text:p>0.18905100386581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494474829780109">
                <text:p>0.494474829780109</text:p>
              </table:table-cell>
              <table:table-cell office:value-type="float" office:value="0.19265543029356">
                <text:p>0.1926554302935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482840603679967">
                <text:p>0.482840603679967</text:p>
              </table:table-cell>
              <table:table-cell office:value-type="float" office:value="0.202398180690511">
                <text:p>0.202398180690511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461988304093567">
                <text:p>0.461988304093567</text:p>
              </table:table-cell>
              <table:table-cell office:value-type="float" office:value="0.214788383387848">
                <text:p>0.21478838338784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464555464555465">
                <text:p>0.464555464555465</text:p>
              </table:table-cell>
              <table:table-cell office:value-type="float" office:value="0.214123214123214">
                <text:p>0.21412321412321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459936854680433">
                <text:p>0.459936854680433</text:p>
              </table:table-cell>
              <table:table-cell office:value-type="float" office:value="0.218448673094974">
                <text:p>0.21844867309497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456134748942285">
                <text:p>0.456134748942285</text:p>
              </table:table-cell>
              <table:table-cell office:value-type="float" office:value="0.223277720124531">
                <text:p>0.22327772012453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455844251980161">
                <text:p>0.455844251980161</text:p>
              </table:table-cell>
              <table:table-cell office:value-type="float" office:value="0.225701384262344">
                <text:p>0.22570138426234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446357337812303">
                <text:p>0.446357337812303</text:p>
              </table:table-cell>
              <table:table-cell office:value-type="float" office:value="0.236755546224368">
                <text:p>0.23675554622436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434910451750869">
                <text:p>0.434910451750869</text:p>
              </table:table-cell>
              <table:table-cell office:value-type="float" office:value="0.247995188452285">
                <text:p>0.2479951884522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425611086161545">
                <text:p>0.425611086161545</text:p>
              </table:table-cell>
              <table:table-cell office:value-type="float" office:value="0.257907230384295">
                <text:p>0.25790723038429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422945414580535">
                <text:p>0.422945414580535</text:p>
              </table:table-cell>
              <table:table-cell office:value-type="float" office:value="0.266455000610575">
                <text:p>0.2664550006105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419270226159944">
                <text:p>0.419270226159944</text:p>
              </table:table-cell>
              <table:table-cell office:value-type="float" office:value="0.271508510142224">
                <text:p>0.27150851014222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421417781010463">
                <text:p>0.421417781010463</text:p>
              </table:table-cell>
              <table:table-cell office:value-type="float" office:value="0.274604151513456">
                <text:p>0.27460415151345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42366594245138">
                <text:p>0.42366594245138</text:p>
              </table:table-cell>
              <table:table-cell office:value-type="float" office:value="0.275820041333263">
                <text:p>0.27582004133326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416173062065413">
                <text:p>0.416173062065413</text:p>
              </table:table-cell>
              <table:table-cell office:value-type="float" office:value="0.282565027040948">
                <text:p>0.2825650270409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410760577158229">
                <text:p>0.410760577158229</text:p>
              </table:table-cell>
              <table:table-cell office:value-type="float" office:value="0.289948642699927">
                <text:p>0.28994864269992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407871033304079">
                <text:p>0.407871033304079</text:p>
              </table:table-cell>
              <table:table-cell office:value-type="float" office:value="0.296087579102961">
                <text:p>0.2960875791029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404364624463975">
                <text:p>0.404364624463975</text:p>
              </table:table-cell>
              <table:table-cell office:value-type="float" office:value="0.300556192417102">
                <text:p>0.30055619241710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393602426167954">
                <text:p>0.393602426167954</text:p>
              </table:table-cell>
              <table:table-cell office:value-type="float" office:value="0.301682431944545">
                <text:p>0.30168243194454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378238168552112">
                <text:p>0.378238168552112</text:p>
              </table:table-cell>
              <table:table-cell office:value-type="float" office:value="0.318361336100141">
                <text:p>0.31836133610014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355224465791021">
                <text:p>0.355224465791021</text:p>
              </table:table-cell>
              <table:table-cell office:value-type="float" office:value="0.340194733058877">
                <text:p>0.34019473305887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351248558156935">
                <text:p>0.351248558156935</text:p>
              </table:table-cell>
              <table:table-cell office:value-type="float" office:value="0.351092683230975">
                <text:p>0.3510926832309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34626535553098">
                <text:p>0.34626535553098</text:p>
              </table:table-cell>
              <table:table-cell office:value-type="float" office:value="0.359087784320172">
                <text:p>0.359087784320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5e9eff" draw:end-color="#ffebfa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99" draw:opacity="10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0.6" chart:interval-major="0.1" chart:interval-minor-divisor="1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6" style:family="chart">
      <style:graphic-properties draw:stroke="dash" draw:stroke-dash="Excel_20_line_20_dash_20_1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ffff99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6.709cm" svg:height="10.506cm" chart:class="chart:bar" chart:style-name="ch1">
        <chart:plot-area chart:style-name="ch2" table:cell-range-address="Aufgabe.A4:Aufgabe.A39 Aufgabe.D3:Aufgabe.D39 Aufgabe.F3:Aufgabe.F39" chart:data-source-has-labels="both" svg:x="0.467cm" svg:y="0.21cm" svg:width="15.907cm" svg:height="10.086cm">
          <chart:axis chart:dimension="x" chart:name="primary-x" chart:style-name="ch3">
            <chart:categories table:cell-range-address="Aufgabe.A4:Aufgabe.A39"/>
          </chart:axis>
          <chart:axis chart:dimension="y" chart:name="primary-y" chart:style-name="ch4">
            <chart:title svg:x="0.339cm" svg:y="7.105cm" chart:style-name="ch5">
              <text:p>Anteilige Wertschöpfung</text:p>
            </chart:title>
            <chart:grid chart:style-name="ch6" chart:class="major"/>
          </chart:axis>
          <chart:series chart:style-name="ch7" chart:values-cell-range-address="Aufgabe.D4:Aufgabe.D39" chart:label-cell-address="Aufgabe.D3:Aufgabe.D3" chart:class="chart:bar">
            <chart:data-point chart:repeated="36"/>
          </chart:series>
          <chart:series chart:style-name="ch8" chart:values-cell-range-address="Aufgabe.F4:Aufgabe.F39" chart:label-cell-address="Aufgabe.F3:Aufgabe.F3" chart:class="chart:bar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fgabe.D3:Aufgabe.D3">P%</text:p>
              </table:table-cell>
              <table:table-cell office:value-type="string">
                <text:p text:id="Aufgabe.F3:Aufgabe.F3">D%</text:p>
              </table:table-cell>
            </table:table-row>
          </table:table-header-rows>
          <table:table-rows>
            <table:table-row>
              <table:table-cell office:value-type="string">
                <text:p text:id="Aufgabe.A4:Aufgabe.A39">1973</text:p>
              </table:table-cell>
              <table:table-cell office:value-type="float" office:value="0.551395939086294">
                <text:p text:id="Aufgabe.D4:Aufgabe.D39">0.551395939086294</text:p>
              </table:table-cell>
              <table:table-cell office:value-type="float" office:value="0.130393401015228">
                <text:p text:id="Aufgabe.F4:Aufgabe.F39">0.13039340101522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553327521069456">
                <text:p>0.553327521069456</text:p>
              </table:table-cell>
              <table:table-cell office:value-type="float" office:value="0.133972682359779">
                <text:p>0.13397268235977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549208903191204">
                <text:p>0.549208903191204</text:p>
              </table:table-cell>
              <table:table-cell office:value-type="float" office:value="0.13515687851971">
                <text:p>0.1351568785197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540177439797212">
                <text:p>0.540177439797212</text:p>
              </table:table-cell>
              <table:table-cell office:value-type="float" office:value="0.140177439797212">
                <text:p>0.140177439797212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545832371276841">
                <text:p>0.545832371276841</text:p>
              </table:table-cell>
              <table:table-cell office:value-type="float" office:value="0.142692218887093">
                <text:p>0.14269221888709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542839009942881">
                <text:p>0.542839009942881</text:p>
              </table:table-cell>
              <table:table-cell office:value-type="float" office:value="0.148297017135604">
                <text:p>0.148297017135604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531771247021446">
                <text:p>0.531771247021446</text:p>
              </table:table-cell>
              <table:table-cell office:value-type="float" office:value="0.155679110405083">
                <text:p>0.15567911040508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519898059204078">
                <text:p>0.519898059204078</text:p>
              </table:table-cell>
              <table:table-cell office:value-type="float" office:value="0.165261713389531">
                <text:p>0.165261713389531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519057651790845">
                <text:p>0.519057651790845</text:p>
              </table:table-cell>
              <table:table-cell office:value-type="float" office:value="0.171806167400881">
                <text:p>0.17180616740088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522292993630573">
                <text:p>0.522292993630573</text:p>
              </table:table-cell>
              <table:table-cell office:value-type="float" office:value="0.174728868996385">
                <text:p>0.17472886899638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526179996964638">
                <text:p>0.526179996964638</text:p>
              </table:table-cell>
              <table:table-cell office:value-type="float" office:value="0.173622704507513">
                <text:p>0.17362270450751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51088295687885">
                <text:p>0.51088295687885</text:p>
              </table:table-cell>
              <table:table-cell office:value-type="float" office:value="0.181656399726215">
                <text:p>0.181656399726215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498316498316498">
                <text:p>0.498316498316498</text:p>
              </table:table-cell>
              <table:table-cell office:value-type="float" office:value="0.189051003865819">
                <text:p>0.18905100386581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494474829780109">
                <text:p>0.494474829780109</text:p>
              </table:table-cell>
              <table:table-cell office:value-type="float" office:value="0.19265543029356">
                <text:p>0.1926554302935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482840603679967">
                <text:p>0.482840603679967</text:p>
              </table:table-cell>
              <table:table-cell office:value-type="float" office:value="0.202398180690511">
                <text:p>0.202398180690511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461988304093567">
                <text:p>0.461988304093567</text:p>
              </table:table-cell>
              <table:table-cell office:value-type="float" office:value="0.214788383387848">
                <text:p>0.21478838338784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464555464555465">
                <text:p>0.464555464555465</text:p>
              </table:table-cell>
              <table:table-cell office:value-type="float" office:value="0.214123214123214">
                <text:p>0.21412321412321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459936854680433">
                <text:p>0.459936854680433</text:p>
              </table:table-cell>
              <table:table-cell office:value-type="float" office:value="0.218448673094974">
                <text:p>0.21844867309497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456134748942285">
                <text:p>0.456134748942285</text:p>
              </table:table-cell>
              <table:table-cell office:value-type="float" office:value="0.223277720124531">
                <text:p>0.22327772012453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455844251980161">
                <text:p>0.455844251980161</text:p>
              </table:table-cell>
              <table:table-cell office:value-type="float" office:value="0.225701384262344">
                <text:p>0.22570138426234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446357337812303">
                <text:p>0.446357337812303</text:p>
              </table:table-cell>
              <table:table-cell office:value-type="float" office:value="0.236755546224368">
                <text:p>0.23675554622436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434910451750869">
                <text:p>0.434910451750869</text:p>
              </table:table-cell>
              <table:table-cell office:value-type="float" office:value="0.247995188452285">
                <text:p>0.2479951884522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425611086161545">
                <text:p>0.425611086161545</text:p>
              </table:table-cell>
              <table:table-cell office:value-type="float" office:value="0.257907230384295">
                <text:p>0.25790723038429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422945414580535">
                <text:p>0.422945414580535</text:p>
              </table:table-cell>
              <table:table-cell office:value-type="float" office:value="0.266455000610575">
                <text:p>0.2664550006105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419270226159944">
                <text:p>0.419270226159944</text:p>
              </table:table-cell>
              <table:table-cell office:value-type="float" office:value="0.271508510142224">
                <text:p>0.27150851014222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421417781010463">
                <text:p>0.421417781010463</text:p>
              </table:table-cell>
              <table:table-cell office:value-type="float" office:value="0.274604151513456">
                <text:p>0.27460415151345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42366594245138">
                <text:p>0.42366594245138</text:p>
              </table:table-cell>
              <table:table-cell office:value-type="float" office:value="0.275820041333263">
                <text:p>0.27582004133326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416173062065413">
                <text:p>0.416173062065413</text:p>
              </table:table-cell>
              <table:table-cell office:value-type="float" office:value="0.282565027040948">
                <text:p>0.2825650270409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410760577158229">
                <text:p>0.410760577158229</text:p>
              </table:table-cell>
              <table:table-cell office:value-type="float" office:value="0.289948642699927">
                <text:p>0.28994864269992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407871033304079">
                <text:p>0.407871033304079</text:p>
              </table:table-cell>
              <table:table-cell office:value-type="float" office:value="0.296087579102961">
                <text:p>0.2960875791029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404364624463975">
                <text:p>0.404364624463975</text:p>
              </table:table-cell>
              <table:table-cell office:value-type="float" office:value="0.300556192417102">
                <text:p>0.30055619241710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393602426167954">
                <text:p>0.393602426167954</text:p>
              </table:table-cell>
              <table:table-cell office:value-type="float" office:value="0.301682431944545">
                <text:p>0.30168243194454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378238168552112">
                <text:p>0.378238168552112</text:p>
              </table:table-cell>
              <table:table-cell office:value-type="float" office:value="0.318361336100141">
                <text:p>0.31836133610014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355224465791021">
                <text:p>0.355224465791021</text:p>
              </table:table-cell>
              <table:table-cell office:value-type="float" office:value="0.340194733058877">
                <text:p>0.34019473305887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351248558156935">
                <text:p>0.351248558156935</text:p>
              </table:table-cell>
              <table:table-cell office:value-type="float" office:value="0.351092683230975">
                <text:p>0.3510926832309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34626535553098">
                <text:p>0.34626535553098</text:p>
              </table:table-cell>
              <table:table-cell office:value-type="float" office:value="0.359087784320172">
                <text:p>0.3590877843201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5e9eff" draw:end-color="#ffebfa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cccccc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gap-width="77" chart:overlap="-25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065cm" svg:height="11.207cm" chart:class="chart:bar" chart:style-name="ch1">
        <chart:legend chart:legend-position="end" svg:x="18.328cm" svg:y="4.765cm" chart:style-name="ch2"/>
        <chart:plot-area chart:style-name="ch3" table:cell-range-address="Aufgabe.A4:Aufgabe.A39 Lösung.D3:Lösung.D39 Lösung.F3:Lösung.F39" chart:data-source-has-labels="column" svg:x="0.401cm" svg:y="0.222cm" svg:width="17.763cm" svg:height="10.536cm">
          <chart:axis chart:dimension="x" chart:name="primary-x" chart:style-name="ch4">
            <chart:categories table:cell-range-address="Aufgabe.A4:Aufgabe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ung.D3:Lösung.D39" chart:class="chart:bar">
            <chart:data-point chart:repeated="37"/>
          </chart:series>
          <chart:series chart:style-name="ch8" chart:values-cell-range-address="Lösung.F3:Lösung.F39" chart:class="chart:bar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Aufgabe.A4:Aufgabe.A39">1973</text:p>
              </table:table-cell>
              <table:table-cell office:value-type="float" office:value="1.#NAN">
                <text:p text:id="Lösung.D3:Lösung.D39">1.#NAN</text:p>
              </table:table-cell>
              <table:table-cell office:value-type="float" office:value="1.#NAN">
                <text:p text:id="Lösung.F3:Lösung.F39">1.#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551395939086294">
                <text:p>0.551395939086294</text:p>
              </table:table-cell>
              <table:table-cell office:value-type="float" office:value="0.130393401015228">
                <text:p>0.130393401015228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553327521069456">
                <text:p>0.553327521069456</text:p>
              </table:table-cell>
              <table:table-cell office:value-type="float" office:value="0.133972682359779">
                <text:p>0.13397268235977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549208903191204">
                <text:p>0.549208903191204</text:p>
              </table:table-cell>
              <table:table-cell office:value-type="float" office:value="0.13515687851971">
                <text:p>0.13515687851971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540177439797212">
                <text:p>0.540177439797212</text:p>
              </table:table-cell>
              <table:table-cell office:value-type="float" office:value="0.140177439797212">
                <text:p>0.14017743979721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545832371276841">
                <text:p>0.545832371276841</text:p>
              </table:table-cell>
              <table:table-cell office:value-type="float" office:value="0.142692218887093">
                <text:p>0.142692218887093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542839009942881">
                <text:p>0.542839009942881</text:p>
              </table:table-cell>
              <table:table-cell office:value-type="float" office:value="0.148297017135604">
                <text:p>0.14829701713560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531771247021446">
                <text:p>0.531771247021446</text:p>
              </table:table-cell>
              <table:table-cell office:value-type="float" office:value="0.155679110405083">
                <text:p>0.155679110405083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519898059204078">
                <text:p>0.519898059204078</text:p>
              </table:table-cell>
              <table:table-cell office:value-type="float" office:value="0.165261713389531">
                <text:p>0.16526171338953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519057651790845">
                <text:p>0.519057651790845</text:p>
              </table:table-cell>
              <table:table-cell office:value-type="float" office:value="0.171806167400881">
                <text:p>0.171806167400881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522292993630573">
                <text:p>0.522292993630573</text:p>
              </table:table-cell>
              <table:table-cell office:value-type="float" office:value="0.174728868996385">
                <text:p>0.17472886899638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526179996964638">
                <text:p>0.526179996964638</text:p>
              </table:table-cell>
              <table:table-cell office:value-type="float" office:value="0.173622704507513">
                <text:p>0.173622704507513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51088295687885">
                <text:p>0.51088295687885</text:p>
              </table:table-cell>
              <table:table-cell office:value-type="float" office:value="0.181656399726215">
                <text:p>0.18165639972621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498316498316498">
                <text:p>0.498316498316498</text:p>
              </table:table-cell>
              <table:table-cell office:value-type="float" office:value="0.189051003865819">
                <text:p>0.189051003865819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494474829780109">
                <text:p>0.494474829780109</text:p>
              </table:table-cell>
              <table:table-cell office:value-type="float" office:value="0.19265543029356">
                <text:p>0.1926554302935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482840603679967">
                <text:p>0.482840603679967</text:p>
              </table:table-cell>
              <table:table-cell office:value-type="float" office:value="0.202398180690511">
                <text:p>0.202398180690511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461988304093567">
                <text:p>0.461988304093567</text:p>
              </table:table-cell>
              <table:table-cell office:value-type="float" office:value="0.214788383387848">
                <text:p>0.21478838338784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464555464555465">
                <text:p>0.464555464555465</text:p>
              </table:table-cell>
              <table:table-cell office:value-type="float" office:value="0.214123214123214">
                <text:p>0.21412321412321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459936854680433">
                <text:p>0.459936854680433</text:p>
              </table:table-cell>
              <table:table-cell office:value-type="float" office:value="0.218448673094974">
                <text:p>0.21844867309497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456134748942285">
                <text:p>0.456134748942285</text:p>
              </table:table-cell>
              <table:table-cell office:value-type="float" office:value="0.223277720124531">
                <text:p>0.223277720124531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455844251980161">
                <text:p>0.455844251980161</text:p>
              </table:table-cell>
              <table:table-cell office:value-type="float" office:value="0.225701384262344">
                <text:p>0.225701384262344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446357337812303">
                <text:p>0.446357337812303</text:p>
              </table:table-cell>
              <table:table-cell office:value-type="float" office:value="0.236755546224368">
                <text:p>0.23675554622436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434910451750869">
                <text:p>0.434910451750869</text:p>
              </table:table-cell>
              <table:table-cell office:value-type="float" office:value="0.247995188452285">
                <text:p>0.2479951884522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425611086161545">
                <text:p>0.425611086161545</text:p>
              </table:table-cell>
              <table:table-cell office:value-type="float" office:value="0.257907230384295">
                <text:p>0.25790723038429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422945414580535">
                <text:p>0.422945414580535</text:p>
              </table:table-cell>
              <table:table-cell office:value-type="float" office:value="0.266455000610575">
                <text:p>0.26645500061057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419270226159944">
                <text:p>0.419270226159944</text:p>
              </table:table-cell>
              <table:table-cell office:value-type="float" office:value="0.271508510142224">
                <text:p>0.27150851014222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421417781010463">
                <text:p>0.421417781010463</text:p>
              </table:table-cell>
              <table:table-cell office:value-type="float" office:value="0.274604151513456">
                <text:p>0.27460415151345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42366594245138">
                <text:p>0.42366594245138</text:p>
              </table:table-cell>
              <table:table-cell office:value-type="float" office:value="0.275820041333263">
                <text:p>0.275820041333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416173062065413">
                <text:p>0.416173062065413</text:p>
              </table:table-cell>
              <table:table-cell office:value-type="float" office:value="0.282565027040948">
                <text:p>0.28256502704094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410760577158229">
                <text:p>0.410760577158229</text:p>
              </table:table-cell>
              <table:table-cell office:value-type="float" office:value="0.289948642699927">
                <text:p>0.28994864269992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407871033304079">
                <text:p>0.407871033304079</text:p>
              </table:table-cell>
              <table:table-cell office:value-type="float" office:value="0.296087579102961">
                <text:p>0.29608757910296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404364624463975">
                <text:p>0.404364624463975</text:p>
              </table:table-cell>
              <table:table-cell office:value-type="float" office:value="0.300556192417102">
                <text:p>0.30055619241710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393602426167954">
                <text:p>0.393602426167954</text:p>
              </table:table-cell>
              <table:table-cell office:value-type="float" office:value="0.301682431944545">
                <text:p>0.30168243194454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378238168552112">
                <text:p>0.378238168552112</text:p>
              </table:table-cell>
              <table:table-cell office:value-type="float" office:value="0.318361336100141">
                <text:p>0.31836133610014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355224465791021">
                <text:p>0.355224465791021</text:p>
              </table:table-cell>
              <table:table-cell office:value-type="float" office:value="0.340194733058877">
                <text:p>0.34019473305887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351248558156935">
                <text:p>0.351248558156935</text:p>
              </table:table-cell>
              <table:table-cell office:value-type="float" office:value="0.351092683230975">
                <text:p>0.351092683230975</text:p>
              </table:table-cell>
            </table:table-row>
            <table:table-row>
              <table:table-cell office:value-type="string"/>
              <table:table-cell office:value-type="float" office:value="0.34626535553098">
                <text:p>0.34626535553098</text:p>
              </table:table-cell>
              <table:table-cell office:value-type="float" office:value="0.359087784320172">
                <text:p>0.3590877843201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