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99cc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3"/>
        <table:table-column table:style-name="co2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style-name="ce5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table:style-name="Default">
            <draw:custom-shape table:end-cell-address="Aufgabe.K4" table:end-x="2.133cm" table:end-y="0.452cm" draw:z-index="0" draw:style-name="gr1" draw:text-style-name="P1" svg:width="21.527cm" svg:height="1.355cm" svg:x="0.028cm" svg:y="0.001cm">
              <text:p text:style-name="P1"><text:span text:style-name="T1">Aufgabe:</text:span></text:p>
              <text:p text:style-name="P1"><text:span text:style-name="T2">In den gelben Zellen soll jeweils das Produkt aus Zeile und Spalte stehen.</text:span></text:p>
              <text:p text:style-name="P1"><text:span text:style-name="T2">Lösen Sie die Aufgabe mit Nam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9"/>
          <table:table-cell table:number-columns-repeated="1013"/>
        </table:table-row>
        <table:table-row table:style-name="ro2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Das kleine 1x1</text:p>
          </table:table-cell>
          <table:covered-table-cell table:number-columns-repeated="9" table:style-name="ce2"/>
          <table:covered-table-cell table:style-name="ce4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3"/>
        <table:table-column table:style-name="co2" table:number-columns-repeated="1013" table:default-cell-style-name="Default"/>
        <table:table-row table:style-name="ro2" table:number-rows-repeated="5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Das kleine 1x1</text:p>
          </table:table-cell>
          <table:covered-table-cell table:number-columns-repeated="9" table:style-name="ce2"/>
          <table:covered-table-cell table:style-name="ce4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Default">
            <draw:custom-shape table:end-cell-address="Lösung.K35" table:end-x="2.106cm" table:end-y="0.425cm" draw:z-index="0" draw:style-name="gr1" draw:text-style-name="P1" svg:width="21.527cm" svg:height="7.199cm" svg:x="0.001cm" svg:y="0.001cm">
              <text:p text:style-name="P1"><text:span text:style-name="T1">Aufgabe:</text:span></text:p>
              <text:p text:style-name="P1"><text:span text:style-name="T2">In den gelben Zellen soll jeweils das Produkt aus Zeile und Spalte stehen.</text:span></text:p>
              <text:p text:style-name="P1"><text:span text:style-name="T2">Lösen Sie die Aufgabe mit Namen!</text:span></text:p>
              <text:p text:style-name="P1"><text:span text:style-name="T3">Benennen Sie die Zellen A9:A18 mit "Spalte", B8:K8 mit "Zeile".</text:span></text:p>
              <text:p text:style-name="P1"><text:span text:style-name="T3">Dann lauten die Formel in B9:K18: =Zeile*Spalte</text:span></text:p>
              <text:p text:style-name="P1"><text:span text:style-name="T3"/></text:p>
              <text:p text:style-name="P1"><text:span text:style-name="T3">Hinweis: Natürlich läßt sich diese Aufgabe auch "konventionell", also ohne Namen lösen. </text:span></text:p>
              <text:p text:style-name="P1"><text:span text:style-name="T3">Sie brauchen dafür nur eine Formel mit </text:span><text:span text:style-name="T4">gemischten Bezügen</text:span><text:span text:style-name="T3">.</text:span></text:p>
              <text:p text:style-name="P1"><text:span text:style-name="T3">Schreiben Sie z.B. in Zelle B9 die Formel: =$A9*B$8, diese Zelle können Sie in den restlichen Bereich kopieren.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9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9:34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1-19T19:25:10</meta:creation-date>
    <dc:creator>Helmut Mittelbach</dc:creator>
    <dc:date>2008-12-22T19:34:02.25</dc:date>
    <meta:generator>OpenOffice.org/3.0$Win32 OpenOffice.org_project/300m9$Build-9358</meta:generator>
    <meta:editing-duration>PT00H13M26S</meta:editing-duration>
    <meta:editing-cycles>1</meta:editing-cycles>
    <meta:document-statistic meta:table-count="2" meta:cell-count="43" meta:object-count="2"/>
  </office:meta>
</office:document-meta>
</file>