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82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 formula-hidden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Euro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20">
      <style:table-cell-properties fo:background-color="#ffff00"/>
    </style:style>
    <style:style style:name="ce6" style:family="table-cell" style:parent-style-name="Default" style:data-style-name="N10"/>
    <style:style style:name="ce7" style:family="table-cell" style:parent-style-name="Euro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2" table:default-cell-style-name="ce7"/>
        <table:table-column table:style-name="co2" table:number-columns-repeated="1020" table:default-cell-style-name="Default"/>
        <table:table-row table:style-name="ro1">
          <table:table-cell table:style-name="ce1"/>
          <table:table-cell table:style-name="Default" table:number-columns-repeated="3"/>
          <table:table-cell table:number-columns-repeated="7"/>
          <table:table-cell table:style-name="ce9" office:value-type="string">
            <text:p><text:span text:style-name="T4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style-name="Default"/>
          <table:table-cell table:style-name="ce3" office:value-type="string">
            <text:p>Darlehen</text:p>
          </table:table-cell>
          <table:table-cell table:style-name="ce3" office:value-type="string">
            <text:p>Zinssatz/Jahr</text:p>
          </table:table-cell>
          <table:table-cell table:style-name="ce3" office:value-type="string">
            <text:p>Zins+Tilgung</text:p>
          </table:table-cell>
          <table:table-cell table:number-columns-repeated="1020"/>
        </table:table-row>
        <table:table-row table:style-name="ro2">
          <table:table-cell table:style-name="Default"/>
          <table:table-cell table:style-name="ce4" office:value-type="currency" office:currency="EUR" office:value="60000">
            <text:p>60.000,00 €</text:p>
          </table:table-cell>
          <table:table-cell table:style-name="ce6" office:value-type="percentage" office:value="0.05">
            <text:p>5%</text:p>
          </table:table-cell>
          <table:table-cell table:style-name="ce8" office:value-type="float" office:value="6000">
            <text:p><text:s/>6.000,00 € </text:p>
          </table:table-cell>
          <table:table-cell/>
          <table:table-cell>
            <draw:custom-shape table:end-cell-address="Aufgabe.J14" table:end-x="0.218cm" table:end-y="0.159cm" draw:z-index="0" draw:style-name="gr1" draw:text-style-name="P1" svg:width="7.798cm" svg:height="4.781cm" svg:x="1.052cm" svg:y="0.346cm">
              <text:p text:style-name="P1"><text:span text:style-name="T1">Aufgaben:</text:span></text:p>
              <text:p text:style-name="P1"><text:span text:style-name="T2">Ein Darlehen von 60000€ kostet 5% Zinsen im Jahr.</text:span></text:p>
              <text:p text:style-name="P1"><text:span text:style-name="T2">Für Zins und Tilgung zusammen werden jedes Jahr am Jahresende 6000€ aufgewendet.</text:span></text:p>
              <text:p text:style-name="P1"><text:span text:style-name="T2">1.Berechnen Sie die Restschuld am Ende der jeweiligen Jahre!</text:span></text:p>
              <text:p text:style-name="P1"><text:span text:style-name="T2">2. Berechnen Sie die pro Jahr bezahlten Zinsen!</text:span></text:p>
              <text:p text:style-name="P1"><text:span text:style-name="T2">3. Berechnen Sie die jährlichen Tilgungsraten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/>
          <table:table-cell table:style-name="Default" office:value-type="string">
            <text:p>Restschuld</text:p>
          </table:table-cell>
          <table:table-cell table:style-name="Default" office:value-type="string">
            <text:p>Gezahlte Zinsen</text:p>
          </table:table-cell>
          <table:table-cell table:style-name="Default" office:value-type="string">
            <text:p>Tilgung</text:p>
          </table:table-cell>
          <table:table-cell table:number-columns-repeated="1020"/>
        </table:table-row>
        <table:table-row table:style-name="ro2">
          <table:table-cell office:value-type="string">
            <text:p>Ende 1. Jahr</text:p>
          </table:table-cell>
          <table:table-cell table:number-columns-repeated="1023"/>
        </table:table-row>
        <table:table-row table:style-name="ro2">
          <table:table-cell office:value-type="string">
            <text:p>Ende 2. Jahr</text:p>
          </table:table-cell>
          <table:table-cell table:number-columns-repeated="1023"/>
        </table:table-row>
        <table:table-row table:style-name="ro2">
          <table:table-cell office:value-type="string">
            <text:p>Ende 3. Jahr</text:p>
          </table:table-cell>
          <table:table-cell table:number-columns-repeated="1023"/>
        </table:table-row>
        <table:table-row table:style-name="ro2">
          <table:table-cell office:value-type="string">
            <text:p>Ende 4. Jahr</text:p>
          </table:table-cell>
          <table:table-cell table:number-columns-repeated="1023"/>
        </table:table-row>
        <table:table-row table:style-name="ro2">
          <table:table-cell office:value-type="string">
            <text:p>Ende 5. Jahr</text:p>
          </table:table-cell>
          <table:table-cell table:number-columns-repeated="1023"/>
        </table:table-row>
        <table:table-row table:style-name="ro2">
          <table:table-cell office:value-type="string">
            <text:p>Ende 6. Jahr</text:p>
          </table:table-cell>
          <table:table-cell table:number-columns-repeated="1023"/>
        </table:table-row>
        <table:table-row table:style-name="ro2">
          <table:table-cell office:value-type="string">
            <text:p>Ende 7. Jahr</text:p>
          </table:table-cell>
          <table:table-cell table:number-columns-repeated="1023"/>
        </table:table-row>
        <table:table-row table:style-name="ro2">
          <table:table-cell office:value-type="string">
            <text:p>Ende 8. Jahr</text:p>
          </table:table-cell>
          <table:table-cell table:number-columns-repeated="1023"/>
        </table:table-row>
        <table:table-row table:style-name="ro2">
          <table:table-cell office:value-type="string">
            <text:p>Ende 9. Jahr</text:p>
          </table:table-cell>
          <table:table-cell table:number-columns-repeated="1023"/>
        </table:table-row>
        <table:table-row table:style-name="ro2">
          <table:table-cell office:value-type="string">
            <text:p>Ende 10. Jahr</text:p>
          </table:table-cell>
          <table:table-cell table:number-columns-repeated="1023"/>
        </table:table-row>
        <table:table-row table:style-name="ro2">
          <table:table-cell office:value-type="string">
            <text:p>Ende 11. Jahr</text:p>
          </table:table-cell>
          <table:table-cell table:number-columns-repeated="1023"/>
        </table:table-row>
        <table:table-row table:style-name="ro2">
          <table:table-cell office:value-type="string">
            <text:p>Ende 12. Jahr</text:p>
          </table:table-cell>
          <table:table-cell table:number-columns-repeated="1023"/>
        </table:table-row>
        <table:table-row table:style-name="ro2">
          <table:table-cell office:value-type="string">
            <text:p>Ende 13. Jahr</text:p>
          </table:table-cell>
          <table:table-cell table:number-columns-repeated="1023"/>
        </table:table-row>
        <table:table-row table:style-name="ro2">
          <table:table-cell office:value-type="string">
            <text:p>Ende 15. Jahr</text:p>
          </table:table-cell>
          <table:table-cell table:number-columns-repeated="1023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2" table:default-cell-style-name="ce7"/>
        <table:table-column table:style-name="co2" table:number-columns-repeated="1020" table:default-cell-style-name="Default"/>
        <table:table-row table:style-name="ro2">
          <table:table-cell table:style-name="ce1"/>
          <table:table-cell table:style-name="Default" table:number-columns-repeated="3"/>
          <table:table-cell table:number-columns-repeated="1020"/>
        </table:table-row>
        <table:table-row table:style-name="ro2" table:number-rows-repeated="7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/>
          <table:table-cell table:style-name="ce3" office:value-type="string">
            <text:p>Darlehen</text:p>
          </table:table-cell>
          <table:table-cell table:style-name="ce3" office:value-type="string">
            <text:p>Zinssatz/Jahr</text:p>
          </table:table-cell>
          <table:table-cell table:style-name="ce3" office:value-type="string">
            <text:p>Zins+Tilgung</text:p>
          </table:table-cell>
          <table:table-cell/>
          <table:table-cell>
            <draw:custom-shape table:end-cell-address="Lösung.O29" table:end-x="0.919cm" table:end-y="0.053cm" draw:z-index="0" draw:style-name="gr1" draw:text-style-name="P1" svg:width="19.289cm" svg:height="8.739cm" svg:x="1.052cm" svg:y="0.346cm">
              <text:p text:style-name="P1"><text:span text:style-name="T1">Aufgaben:</text:span></text:p>
              <text:p text:style-name="P1"><text:span text:style-name="T2">Ein Darlehen von 60000€ kostet 5% Zinsen im Jahr.</text:span></text:p>
              <text:p text:style-name="P1"><text:span text:style-name="T2">Für Zins und Tilgung zusammen werden jedes Jahr am Jahresende 6000€ aufgewendet.</text:span></text:p>
              <text:p text:style-name="P1"><text:span text:style-name="T2">1.Berechnen Sie die Restschuld am Ende der jeweiligen Jahre!</text:span></text:p>
              <text:p text:style-name="P1"><text:span text:style-name="T3">Der Schlüssel zur Lösung liegt in der Reihenfolge der Berechnung: Um die Restschuld berechnen zu können,</text:span></text:p>
              <text:p text:style-name="P1"><text:span text:style-name="T3">benötigt man die Tilgung in diesem Jahr (Restschuld = Vorjahres-Restschuld - Tilgung in diesem Jahr), um die Tilgung berechnen zu können, muß man zunächst die Zinsen im jeweiligen Jahr berechnen.</text:span></text:p>
              <text:p text:style-name="P1"><text:span text:style-name="T3">Tilgung = 6000€ - Zinsen. </text:span></text:p>
              <text:p text:style-name="P1"><text:span text:style-name="T3">Zinsen = Restschuld am Ende des Vorjahrs*Zinssatz.</text:span></text:p>
              <text:p text:style-name="P1"><text:span text:style-name="T3">D.h., erst muß Aufgabe 2, dann 3 und dann 1 berechnet werden.</text:span></text:p>
              <text:p text:style-name="P1"><text:span text:style-name="T2">2. Berechnen Sie die pro Jahr bezahlten Zinsen!</text:span></text:p>
              <text:p text:style-name="P1"><text:span text:style-name="T3">Der Zinssatz steht in Zelle C5, und nur da! Also muß der Bezug auf C5 ein Absolutbezug werden!</text:span></text:p>
              <text:p text:style-name="P1"><text:span text:style-name="T3">Genauso verhält es sich mit Zins+Tilgung in Zelle D10 -&gt; Absolutbezug.</text:span></text:p>
              <text:p text:style-name="P1"><text:span text:style-name="T3">Die restlichen Bezüge in den Formeln müssen relativ sein!</text:span></text:p>
              <text:p text:style-name="P1"><text:span text:style-name="T2">3. Berechnen Sie die jährlichen Tilgungsraten!</text:span></text:p>
              <text:p text:style-name="P1"><text:span text:style-name="T3">Tilgung = 6000€ - Zinsen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style-name="Default"/>
          <table:table-cell table:style-name="ce4" office:value-type="currency" office:currency="EUR" office:value="60000">
            <text:p>60.000,00 €</text:p>
          </table:table-cell>
          <table:table-cell table:style-name="ce6" office:value-type="percentage" office:value="0.05">
            <text:p>5%</text:p>
          </table:table-cell>
          <table:table-cell table:style-name="ce8" office:value-type="float" office:value="6000">
            <text:p><text:s/>6.000,00 € </text:p>
          </table:table-cell>
          <table:table-cell table:number-columns-repeated="1020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/>
          <table:table-cell table:style-name="Default" office:value-type="string">
            <text:p>Restschuld</text:p>
          </table:table-cell>
          <table:table-cell table:style-name="Default" office:value-type="string">
            <text:p>Gezahlte Zinsen</text:p>
          </table:table-cell>
          <table:table-cell table:style-name="Default" office:value-type="string">
            <text:p>Tilgung</text:p>
          </table:table-cell>
          <table:table-cell table:number-columns-repeated="1020"/>
        </table:table-row>
        <table:table-row table:style-name="ro2">
          <table:table-cell office:value-type="string">
            <text:p>Ende 1. Jahr</text:p>
          </table:table-cell>
          <table:table-cell table:formula="of:=[.B10]-[.D14]" office:value-type="currency" office:currency="EUR" office:value="57000">
            <text:p>57.000,00 €</text:p>
          </table:table-cell>
          <table:table-cell table:formula="of:=[.$C$10]*[.B10]" office:value-type="currency" office:currency="EUR" office:value="3000">
            <text:p>3.000,00 €</text:p>
          </table:table-cell>
          <table:table-cell table:formula="of:=[.$D$10]-[.C14]" office:value-type="currency" office:currency="EUR" office:value="3000">
            <text:p>3.000,00 €</text:p>
          </table:table-cell>
          <table:table-cell table:number-columns-repeated="1020"/>
        </table:table-row>
        <table:table-row table:style-name="ro2">
          <table:table-cell office:value-type="string">
            <text:p>Ende 2. Jahr</text:p>
          </table:table-cell>
          <table:table-cell table:formula="of:=[.B14]-[.D15]" office:value-type="currency" office:currency="EUR" office:value="53850">
            <text:p>53.850,00 €</text:p>
          </table:table-cell>
          <table:table-cell table:formula="of:=[.$C$10]*[.B14]" office:value-type="currency" office:currency="EUR" office:value="2850">
            <text:p>2.850,00 €</text:p>
          </table:table-cell>
          <table:table-cell table:formula="of:=[.$D$10]-[.C15]" office:value-type="currency" office:currency="EUR" office:value="3150">
            <text:p>3.150,00 €</text:p>
          </table:table-cell>
          <table:table-cell table:number-columns-repeated="1020"/>
        </table:table-row>
        <table:table-row table:style-name="ro2">
          <table:table-cell office:value-type="string">
            <text:p>Ende 3. Jahr</text:p>
          </table:table-cell>
          <table:table-cell table:formula="of:=[.B15]-[.D16]" office:value-type="currency" office:currency="EUR" office:value="50542.5">
            <text:p>50.542,50 €</text:p>
          </table:table-cell>
          <table:table-cell table:formula="of:=[.$C$10]*[.B15]" office:value-type="currency" office:currency="EUR" office:value="2692.5">
            <text:p>2.692,50 €</text:p>
          </table:table-cell>
          <table:table-cell table:formula="of:=[.$D$10]-[.C16]" office:value-type="currency" office:currency="EUR" office:value="3307.5">
            <text:p>3.307,50 €</text:p>
          </table:table-cell>
          <table:table-cell table:number-columns-repeated="1020"/>
        </table:table-row>
        <table:table-row table:style-name="ro2">
          <table:table-cell office:value-type="string">
            <text:p>Ende 4. Jahr</text:p>
          </table:table-cell>
          <table:table-cell table:formula="of:=[.B16]-[.D17]" office:value-type="currency" office:currency="EUR" office:value="47069.625">
            <text:p>47.069,63 €</text:p>
          </table:table-cell>
          <table:table-cell table:formula="of:=[.$C$10]*[.B16]" office:value-type="currency" office:currency="EUR" office:value="2527.125">
            <text:p>2.527,13 €</text:p>
          </table:table-cell>
          <table:table-cell table:formula="of:=[.$D$10]-[.C17]" office:value-type="currency" office:currency="EUR" office:value="3472.875">
            <text:p>3.472,88 €</text:p>
          </table:table-cell>
          <table:table-cell table:number-columns-repeated="1020"/>
        </table:table-row>
        <table:table-row table:style-name="ro2">
          <table:table-cell office:value-type="string">
            <text:p>Ende 5. Jahr</text:p>
          </table:table-cell>
          <table:table-cell table:formula="of:=[.B17]-[.D18]" office:value-type="currency" office:currency="EUR" office:value="43423.10625">
            <text:p>43.423,11 €</text:p>
          </table:table-cell>
          <table:table-cell table:formula="of:=[.$C$10]*[.B17]" office:value-type="currency" office:currency="EUR" office:value="2353.48125">
            <text:p>2.353,48 €</text:p>
          </table:table-cell>
          <table:table-cell table:formula="of:=[.$D$10]-[.C18]" office:value-type="currency" office:currency="EUR" office:value="3646.51875">
            <text:p>3.646,52 €</text:p>
          </table:table-cell>
          <table:table-cell table:number-columns-repeated="1020"/>
        </table:table-row>
        <table:table-row table:style-name="ro2">
          <table:table-cell office:value-type="string">
            <text:p>Ende 6. Jahr</text:p>
          </table:table-cell>
          <table:table-cell table:formula="of:=[.B18]-[.D19]" office:value-type="currency" office:currency="EUR" office:value="39594.2615625">
            <text:p>39.594,26 €</text:p>
          </table:table-cell>
          <table:table-cell table:formula="of:=[.$C$10]*[.B18]" office:value-type="currency" office:currency="EUR" office:value="2171.1553125">
            <text:p>2.171,16 €</text:p>
          </table:table-cell>
          <table:table-cell table:formula="of:=[.$D$10]-[.C19]" office:value-type="currency" office:currency="EUR" office:value="3828.8446875">
            <text:p>3.828,84 €</text:p>
          </table:table-cell>
          <table:table-cell table:number-columns-repeated="1020"/>
        </table:table-row>
        <table:table-row table:style-name="ro2">
          <table:table-cell office:value-type="string">
            <text:p>Ende 7. Jahr</text:p>
          </table:table-cell>
          <table:table-cell table:formula="of:=[.B19]-[.D20]" office:value-type="currency" office:currency="EUR" office:value="35573.974640625">
            <text:p>35.573,97 €</text:p>
          </table:table-cell>
          <table:table-cell table:formula="of:=[.$C$10]*[.B19]" office:value-type="currency" office:currency="EUR" office:value="1979.713078125">
            <text:p>1.979,71 €</text:p>
          </table:table-cell>
          <table:table-cell table:formula="of:=[.$D$10]-[.C20]" office:value-type="currency" office:currency="EUR" office:value="4020.286921875">
            <text:p>4.020,29 €</text:p>
          </table:table-cell>
          <table:table-cell table:number-columns-repeated="1020"/>
        </table:table-row>
        <table:table-row table:style-name="ro2">
          <table:table-cell office:value-type="string">
            <text:p>Ende 8. Jahr</text:p>
          </table:table-cell>
          <table:table-cell table:formula="of:=[.B20]-[.D21]" office:value-type="currency" office:currency="EUR" office:value="31352.6733726562">
            <text:p>31.352,67 €</text:p>
          </table:table-cell>
          <table:table-cell table:formula="of:=[.$C$10]*[.B20]" office:value-type="currency" office:currency="EUR" office:value="1778.69873203125">
            <text:p>1.778,70 €</text:p>
          </table:table-cell>
          <table:table-cell table:formula="of:=[.$D$10]-[.C21]" office:value-type="currency" office:currency="EUR" office:value="4221.30126796875">
            <text:p>4.221,30 €</text:p>
          </table:table-cell>
          <table:table-cell table:number-columns-repeated="1020"/>
        </table:table-row>
        <table:table-row table:style-name="ro2">
          <table:table-cell office:value-type="string">
            <text:p>Ende 9. Jahr</text:p>
          </table:table-cell>
          <table:table-cell table:formula="of:=[.B21]-[.D22]" office:value-type="currency" office:currency="EUR" office:value="26920.3070412891">
            <text:p>26.920,31 €</text:p>
          </table:table-cell>
          <table:table-cell table:formula="of:=[.$C$10]*[.B21]" office:value-type="currency" office:currency="EUR" office:value="1567.63366863281">
            <text:p>1.567,63 €</text:p>
          </table:table-cell>
          <table:table-cell table:formula="of:=[.$D$10]-[.C22]" office:value-type="currency" office:currency="EUR" office:value="4432.36633136719">
            <text:p>4.432,37 €</text:p>
          </table:table-cell>
          <table:table-cell table:number-columns-repeated="1020"/>
        </table:table-row>
        <table:table-row table:style-name="ro2">
          <table:table-cell office:value-type="string">
            <text:p>Ende 10. Jahr</text:p>
          </table:table-cell>
          <table:table-cell table:formula="of:=[.B22]-[.D23]" office:value-type="currency" office:currency="EUR" office:value="22266.3223933535">
            <text:p>22.266,32 €</text:p>
          </table:table-cell>
          <table:table-cell table:formula="of:=[.$C$10]*[.B22]" office:value-type="currency" office:currency="EUR" office:value="1346.01535206445">
            <text:p>1.346,02 €</text:p>
          </table:table-cell>
          <table:table-cell table:formula="of:=[.$D$10]-[.C23]" office:value-type="currency" office:currency="EUR" office:value="4653.98464793555">
            <text:p>4.653,98 €</text:p>
          </table:table-cell>
          <table:table-cell table:number-columns-repeated="1020"/>
        </table:table-row>
        <table:table-row table:style-name="ro2">
          <table:table-cell office:value-type="string">
            <text:p>Ende 11. Jahr</text:p>
          </table:table-cell>
          <table:table-cell table:formula="of:=[.B23]-[.D24]" office:value-type="currency" office:currency="EUR" office:value="17379.6385130212">
            <text:p>17.379,64 €</text:p>
          </table:table-cell>
          <table:table-cell table:formula="of:=[.$C$10]*[.B23]" office:value-type="currency" office:currency="EUR" office:value="1113.31611966768">
            <text:p>1.113,32 €</text:p>
          </table:table-cell>
          <table:table-cell table:formula="of:=[.$D$10]-[.C24]" office:value-type="currency" office:currency="EUR" office:value="4886.68388033232">
            <text:p>4.886,68 €</text:p>
          </table:table-cell>
          <table:table-cell table:number-columns-repeated="1020"/>
        </table:table-row>
        <table:table-row table:style-name="ro2">
          <table:table-cell office:value-type="string">
            <text:p>Ende 12. Jahr</text:p>
          </table:table-cell>
          <table:table-cell table:formula="of:=[.B24]-[.D25]" office:value-type="currency" office:currency="EUR" office:value="12248.6204386722">
            <text:p>12.248,62 €</text:p>
          </table:table-cell>
          <table:table-cell table:formula="of:=[.$C$10]*[.B24]" office:value-type="currency" office:currency="EUR" office:value="868.981925651059">
            <text:p>868,98 €</text:p>
          </table:table-cell>
          <table:table-cell table:formula="of:=[.$D$10]-[.C25]" office:value-type="currency" office:currency="EUR" office:value="5131.01807434894">
            <text:p>5.131,02 €</text:p>
          </table:table-cell>
          <table:table-cell table:number-columns-repeated="1020"/>
        </table:table-row>
        <table:table-row table:style-name="ro2">
          <table:table-cell office:value-type="string">
            <text:p>Ende 13. Jahr</text:p>
          </table:table-cell>
          <table:table-cell table:formula="of:=[.B25]-[.D26]" office:value-type="currency" office:currency="EUR" office:value="6861.05146060586">
            <text:p>6.861,05 €</text:p>
          </table:table-cell>
          <table:table-cell table:formula="of:=[.$C$10]*[.B25]" office:value-type="currency" office:currency="EUR" office:value="612.431021933612">
            <text:p>612,43 €</text:p>
          </table:table-cell>
          <table:table-cell table:formula="of:=[.$D$10]-[.C26]" office:value-type="currency" office:currency="EUR" office:value="5387.56897806639">
            <text:p>5.387,57 €</text:p>
          </table:table-cell>
          <table:table-cell table:number-columns-repeated="1020"/>
        </table:table-row>
        <table:table-row table:style-name="ro2">
          <table:table-cell office:value-type="string">
            <text:p>Ende 14. Jahr</text:p>
          </table:table-cell>
          <table:table-cell table:formula="of:=[.B26]-[.D27]" office:value-type="currency" office:currency="EUR" office:value="1204.10403363615">
            <text:p>1.204,10 €</text:p>
          </table:table-cell>
          <table:table-cell table:formula="of:=[.$C$10]*[.B26]" office:value-type="currency" office:currency="EUR" office:value="343.052573030293">
            <text:p>343,05 €</text:p>
          </table:table-cell>
          <table:table-cell table:formula="of:=[.$D$10]-[.C27]" office:value-type="currency" office:currency="EUR" office:value="5656.94742696971">
            <text:p>5.656,95 €</text:p>
          </table:table-cell>
          <table:table-cell table:number-columns-repeated="1020"/>
        </table:table-row>
        <table:table-row table:style-name="ro2">
          <table:table-cell office:value-type="string">
            <text:p>Ende 15. Jahr</text:p>
          </table:table-cell>
          <table:table-cell table:formula="of:=[.B27]-[.D28]" office:value-type="currency" office:currency="EUR" office:value="-4735.69076468204">
            <text:p>-4.735,69 €</text:p>
          </table:table-cell>
          <table:table-cell table:formula="of:=[.$C$10]*[.B27]" office:value-type="currency" office:currency="EUR" office:value="60.2052016818075">
            <text:p>60,21 €</text:p>
          </table:table-cell>
          <table:table-cell table:formula="of:=[.$D$10]-[.C28]" office:value-type="currency" office:currency="EUR" office:value="5939.79479831819">
            <text:p>5.939,79 €</text:p>
          </table:table-cell>
          <table:table-cell table:number-columns-repeated="102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/>
          <table:table-cell table:style-name="Default" table:number-columns-repeated="3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/>
    <style:style style:name="Excel_5f_BuiltIn_5f_Currency" style:display-name="Excel_BuiltIn_Currency" style:family="table-cell" style:parent-style-name="Default" style:data-style-name="N11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1">21.12.2008</text:date>, <text:time>10:54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Prozentrechnung, Absolut-Bezüge</dc:description>
    <meta:initial-creator>© Helmut Mittelbach</meta:initial-creator>
    <meta:creation-date>2001-06-11T09:26:19</meta:creation-date>
    <dc:creator>Helmut Mittelbach</dc:creator>
    <dc:date>2008-12-21T10:54:39.92</dc:date>
    <meta:generator>OpenOffice.org/3.0$Win32 OpenOffice.org_project/300m9$Build-9358</meta:generator>
    <meta:editing-duration>PT00H06M06S</meta:editing-duration>
    <meta:editing-cycles>1</meta:editing-cycles>
    <meta:document-statistic meta:table-count="2" meta:cell-count="93" meta:object-count="2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Option Explicit
Rem 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Option Explicit
Rem 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Option Explicit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