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4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Percent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Percent" style:data-style-name="N12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>
            <draw:custom-shape table:end-cell-address="Aufgabe.D14" table:end-x="1.982cm" table:end-y="0.426cm" draw:z-index="0" draw:style-name="gr1" draw:text-style-name="P1" svg:width="8.223cm" svg:height="6.011cm" svg:x="0.001cm" svg:y="0.305cm">
              <text:p text:style-name="P1"><text:span text:style-name="T1">Aufgabe</text:span></text:p>
              <text:p text:style-name="P1"><text:span text:style-name="T2">1. Berechnen Sie den Jahresumsatz!</text:span></text:p>
              <text:p text:style-name="P1"><text:span text:style-name="T2">2. Bestimmen Sie den prozentualen </text:span></text:p>
              <text:p text:style-name="P1"><text:span text:style-name="T2"><text:s text:c="4"/></text:span><text:span text:style-name="T2">Anteil der Quartalsumsätze am </text:span></text:p>
              <text:p text:style-name="P1"><text:span text:style-name="T2"><text:s text:c="4"/></text:span><text:span text:style-name="T2">Jahresumsatz! Die Formel soll nur </text:span></text:p>
              <text:p text:style-name="P1"><text:span text:style-name="T2"><text:s text:c="4"/></text:span><text:span text:style-name="T2">einmal geschrieben und dann </text:span></text:p>
              <text:p text:style-name="P1"><text:span text:style-name="T2"><text:s text:c="4"/></text:span><text:span text:style-name="T2">kopiert werden.</text:span></text:p>
              <text:p text:style-name="P1"><text:span text:style-name="T2">3. Formatieren Sie die Zelle C25 im </text:span></text:p>
              <text:p text:style-name="P1"><text:span text:style-name="T2"><text:s text:c="4"/></text:span><text:span text:style-name="T2">Währungsformat und D21:D24 im</text:span></text:p>
              <text:p text:style-name="P1"><text:span text:style-name="T2"><text:s text:c="4"/></text:span><text:span text:style-name="T2">Prozent-Forma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7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ce1" table:formula="of:=&quot;Umsatz &quot;&amp;YEAR(TODAY())" office:value-type="string" office:string-value="Umsatz 2008">
            <text:p>Umsatz 200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5" office:value-type="string">
            <text:p>Umsatz in €</text:p>
          </table:table-cell>
          <table:table-cell table:style-name="ce5" office:value-type="string">
            <text:p>% Anteil am Jahresumsatz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1. Quartal</text:p>
          </table:table-cell>
          <table:table-cell office:value-type="float" office:value="654000">
            <text:p>654000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2" office:value-type="string">
            <text:p>2. Quartal</text:p>
          </table:table-cell>
          <table:table-cell office:value-type="float" office:value="771000">
            <text:p>771000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2" office:value-type="string">
            <text:p>3. Quartal</text:p>
          </table:table-cell>
          <table:table-cell office:value-type="float" office:value="795000">
            <text:p>795000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3" office:value-type="string">
            <text:p>4. Quartal</text:p>
          </table:table-cell>
          <table:table-cell office:value-type="float" office:value="732000">
            <text:p>732000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4" table:formula="of:=&quot;Jahresumsatz &quot;&amp;YEAR(TODAY())" office:value-type="string" office:string-value="Jahresumsatz 2008">
            <text:p>Jahresumsatz 2008</text:p>
          </table:table-cell>
          <table:table-cell table:style-name="ce6"/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" table:formula="of:=&quot;Umsatz &quot;&amp;YEAR(TODAY())" office:value-type="string" office:string-value="Umsatz 2008">
            <text:p>Umsatz 2008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Lösung.O19" table:end-x="2.025cm" table:end-y="0.054cm" draw:z-index="0" draw:style-name="gr1" draw:text-style-name="P1" svg:width="21.312cm" svg:height="5.992cm" svg:x="0.135cm" svg:y="0.372cm">
              <text:p text:style-name="P1"><text:span text:style-name="T1">Aufgabe</text:span></text:p>
              <text:p text:style-name="P1"><text:span text:style-name="T2">1. Berechnen Sie den Jahresumsatz!</text:span></text:p>
              <text:p text:style-name="P1"><text:span text:style-name="T2">2. Bestimmen Sie den prozentualen Anteil der Quartalsumsätze am Jahresumsatz! Die Formel soll nur einmal <text:s/></text:span></text:p>
              <text:p text:style-name="P1"><text:span text:style-name="T2"><text:s text:c="4"/></text:span><text:span text:style-name="T2">geschrieben und dann kopiert werden.</text:span></text:p>
              <text:p text:style-name="P1"><text:span text:style-name="T3"><text:s text:c="4"/></text:span><text:span text:style-name="T3">Die Formel für den prozentualen Anteil entwickeln Sie aus dem sog. Dreisatz: x% sei der zunächst unbekannte</text:span></text:p>
              <text:p text:style-name="P1"><text:span text:style-name="T3"><text:s text:c="4"/></text:span><text:span text:style-name="T3">prozentuale Anteil. Dann gilt: x% verhält sich zu 100% wie der Quartalsumsatz zum Jahresumsatz. Als Formel</text:span></text:p>
              <text:p text:style-name="P1"><text:span text:style-name="T3"><text:s text:c="4"/></text:span><text:span text:style-name="T3">geschrieben: x%/100% = Quartalsumsatz/Jahresumsatz. Nach x% aufgelöst: x% = Quartalsumsatz/Jahresumsatz*100%.</text:span></text:p>
              <text:p text:style-name="P1"><text:span text:style-name="T3"><text:s text:c="4"/></text:span><text:span text:style-name="T3">Da 100% =1 ist (das %-Zeichen steht für "geteilt durch 100") heißt die Formel: x% = Quartalsumsatz/Jahresumsatz</text:span></text:p>
              <text:p text:style-name="P1"><text:span text:style-name="T3"><text:s text:c="4"/></text:span><text:span text:style-name="T3">Die Formel in D8 lautet somit: "= C8/$C$12".</text:span></text:p>
              <text:p text:style-name="P1"><text:span text:style-name="T3"><text:s text:c="4"/></text:span><text:span text:style-name="T3">Der Jahresumsatz steht nur in Zelle C12, alle Formeln in Spalte D müssen sich auf C12 beziehen, daher Absolutbezug!</text:span></text:p>
              <text:p text:style-name="P1"><text:span text:style-name="T2">3. Formatieren Sie die Zelle C25 im Währungsformat und D21:D24 im Prozent-Format!</text:span></text:p>
              <text:p text:style-name="P1"><text:span text:style-name="T2"><text:s text:c="4"/></text:span><text:span text:style-name="T3">FORMAT - ZELLEN - ZAHLEN - WÄHRUNG bzw. FORMAT - ZELLEN - ZAHLEN - PROZ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5" office:value-type="string">
            <text:p>Umsatz in €</text:p>
          </table:table-cell>
          <table:table-cell table:style-name="ce5" office:value-type="string">
            <text:p>% Anteil am Jahresumsatz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1. Quartal</text:p>
          </table:table-cell>
          <table:table-cell table:style-name="ce8" office:value-type="float" office:value="654000">
            <text:p>654.000,00 €</text:p>
          </table:table-cell>
          <table:table-cell table:style-name="ce10" table:formula="of:=[.C8]/[.$C$12]" office:value-type="percentage" office:value="0.221544715447154">
            <text:p>22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2. Quartal</text:p>
          </table:table-cell>
          <table:table-cell table:style-name="ce8" office:value-type="float" office:value="771000">
            <text:p>771.000,00 €</text:p>
          </table:table-cell>
          <table:table-cell table:style-name="ce10" table:formula="of:=[.C9]/[.$C$12]" office:value-type="percentage" office:value="0.261178861788618">
            <text:p>26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3. Quartal</text:p>
          </table:table-cell>
          <table:table-cell table:style-name="ce8" office:value-type="float" office:value="795000">
            <text:p>795.000,00 €</text:p>
          </table:table-cell>
          <table:table-cell table:style-name="ce10" table:formula="of:=[.C10]/[.$C$12]" office:value-type="percentage" office:value="0.269308943089431">
            <text:p>27%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4. Quartal</text:p>
          </table:table-cell>
          <table:table-cell table:style-name="ce8" office:value-type="float" office:value="732000">
            <text:p>732.000,00 €</text:p>
          </table:table-cell>
          <table:table-cell table:style-name="ce10" table:formula="of:=[.C11]/[.$C$12]" office:value-type="percentage" office:value="0.247967479674797">
            <text:p>25%</text:p>
          </table:table-cell>
          <table:table-cell table:number-columns-repeated="1020"/>
        </table:table-row>
        <table:table-row table:style-name="ro2">
          <table:table-cell/>
          <table:table-cell table:style-name="ce4" table:formula="of:=&quot;Jahresumsatz &quot;&amp;YEAR(TODAY())" office:value-type="string" office:string-value="Jahresumsatz 2008">
            <text:p>Jahresumsatz 2008</text:p>
          </table:table-cell>
          <table:table-cell table:style-name="ce9" table:formula="of:=SUM([.C8:.C11])" office:value-type="float" office:value="2952000">
            <text:p>2.952.000 €</text:p>
          </table:table-cell>
          <table:table-cell table:style-name="ce10" table:formula="of:=[.C12]/[.$C$12]" office:value-type="percentage" office:value="1">
            <text:p>100%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9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€</number:text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0:4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nteil am Jahresumsatz</dc:description>
    <meta:initial-creator>© Helmut Mittelbach</meta:initial-creator>
    <meta:creation-date>1996-12-13T14:48:34</meta:creation-date>
    <dc:creator>Conditional Text</dc:creator>
    <dc:date>2008-01-11T12:49:19</dc:date>
    <meta:document-statistic meta:table-count="2" meta:cell-count="31" meta:object-count="2"/>
    <meta:generator>OpenOffice.org/3.0$Win32 OpenOffice.org_project/300m9$Build-9358</meta:generator>
  </office:meta>
</office:document-meta>
</file>