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60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13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3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3399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7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Aufgabe.F8" table:end-x="1.145cm" table:end-y="0.537cm" draw:z-index="0" draw:style-name="gr1" draw:text-style-name="P1" svg:width="14.156cm" svg:height="3.216cm" svg:x="0cm" svg:y="0.001cm">
              <text:p text:style-name="P1"><text:span text:style-name="T1">Aufgaben:</text:span></text:p>
              <text:p text:style-name="P1"><text:span text:style-name="T2">1. Formatieren Sie die Zellen (Währungsformat, Benutzerdefiniertes Format "Stck")!</text:span></text:p>
              <text:p text:style-name="P1"><text:span text:style-name="T2">2. Berechnen Sie den Lagerwert der Artikel!</text:span></text:p>
              <text:p text:style-name="P1"><text:span text:style-name="T2">3. Bestimmen Sie Gesamtwert (Funktion SUMME), Maximalwert (Funktion MAX), Minimalwert (Funktion MIN) und Durchschnitt (Funktion MITTELWERT) von Lagerwert!</text:span></text:p>
              <text:p text:style-name="P1"><text:span text:style-name="T2">Verwenden Sie dazu den Funktions-Assistent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Schreibwarengeschäft Kaspar &amp; Co.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>
            <text:p>Artikel</text:p>
          </table:table-cell>
          <table:table-cell table:style-name="ce4" office:value-type="string">
            <text:p>Preis/Stck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Lagerwert</text:p>
          </table:table-cell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>
            <text:p>Ordner</text:p>
          </table:table-cell>
          <table:table-cell office:value-type="float" office:value="14.97">
            <text:p>14,97</text:p>
          </table:table-cell>
          <table:table-cell office:value-type="float" office:value="90">
            <text:p>9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Schreibmaschinenpapier</text:p>
          </table:table-cell>
          <table:table-cell office:value-type="float" office:value="20.97">
            <text:p>20,97</text:p>
          </table:table-cell>
          <table:table-cell office:value-type="float" office:value="60">
            <text:p>6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Kugelschreiber</text:p>
          </table:table-cell>
          <table:table-cell office:value-type="float" office:value="3">
            <text:p>3</text:p>
          </table:table-cell>
          <table:table-cell office:value-type="float" office:value="210">
            <text:p>21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Bleistifte</text:p>
          </table:table-cell>
          <table:table-cell office:value-type="float" office:value="1.65">
            <text:p>1,65</text:p>
          </table:table-cell>
          <table:table-cell office:value-type="float" office:value="420">
            <text:p>42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Radiergummi</text:p>
          </table:table-cell>
          <table:table-cell office:value-type="float" office:value="1.8">
            <text:p>1,8</text:p>
          </table:table-cell>
          <table:table-cell office:value-type="float" office:value="75">
            <text:p>75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Bleistiftspitzer</text:p>
          </table:table-cell>
          <table:table-cell office:value-type="float" office:value="5.25">
            <text:p>5,25</text:p>
          </table:table-cell>
          <table:table-cell office:value-type="float" office:value="90">
            <text:p>9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Mäppchen</text:p>
          </table:table-cell>
          <table:table-cell office:value-type="float" office:value="41.97">
            <text:p>41,97</text:p>
          </table:table-cell>
          <table:table-cell office:value-type="float" office:value="15">
            <text:p>15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Lineale</text:p>
          </table:table-cell>
          <table:table-cell office:value-type="float" office:value="8.97">
            <text:p>8,97</text:p>
          </table:table-cell>
          <table:table-cell office:value-type="float" office:value="120">
            <text:p>120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3" office:value-type="string">
            <text:p>Farbstifte</text:p>
          </table:table-cell>
          <table:table-cell office:value-type="float" office:value="4.5">
            <text:p>4,5</text:p>
          </table:table-cell>
          <table:table-cell office:value-type="float" office:value="105">
            <text:p>10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Default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Gesamtwert</text:p>
          </table:table-cell>
          <table:table-cell table:style-name="ce3" table:number-columns-repeated="2"/>
          <table:table-cell table:style-name="ce6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Maximalwer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Minimalwer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Durchschnit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 table:number-rows-repeated="22">
          <table:table-cell table:style-name="Default" table:number-columns-repeated="5"/>
          <table:table-cell table:number-columns-repeated="1019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Lösung.M12" table:end-x="0.781cm" table:end-y="0.384cm" draw:z-index="0" draw:style-name="gr1" draw:text-style-name="P1" svg:width="14.151cm" svg:height="4.671cm" svg:x="0cm" svg:y="0.001cm">
              <text:p text:style-name="P1"><text:span text:style-name="T1">Aufgaben:</text:span></text:p>
              <text:p text:style-name="P1"><text:span text:style-name="T2">1. Formatieren Sie die Zellen (Währungsformat, Benutzerdefiniertes Format "Stck")!</text:span></text:p>
              <text:p text:style-name="P1"><text:span text:style-name="T3">Die Zellen C14:C22; E14:E30 erhalten das Währungsformat, die Zellen D14:D22 werden Benutzerdefiniert formatiert. (s. Kommentar in Zelle D13!)</text:span></text:p>
              <text:p text:style-name="P1"><text:span text:style-name="T2">2. Berechnen Sie den Lagerwert der Artikel!</text:span></text:p>
              <text:p text:style-name="P1"><text:span text:style-name="T2">3. Bestimmen Sie Gesamtwert (Funktion SUMME, </text:span><text:span text:style-name="T3">Kommentar in F24</text:span><text:span text:style-name="T2">), Maximalwert (Funktion MAX, </text:span><text:span text:style-name="T3">Kommentar in F26</text:span><text:span text:style-name="T2">), Minimalwert (Funktion MIN, </text:span><text:span text:style-name="T3">Kommentar in F28</text:span><text:span text:style-name="T2">) und Durchschnitt (Funktion MITTELWERT,</text:span><text:span text:style-name="T3"> Kommentar in F30</text:span><text:span text:style-name="T2">) von Lagerwert!</text:span></text:p>
              <text:p text:style-name="P1"><text:span text:style-name="T2">Verwenden Sie dazu den Funktions-Assistent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Schreibwarengeschäft Kaspar &amp; Co.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>
            <text:p>Artikel</text:p>
          </table:table-cell>
          <table:table-cell table:style-name="ce4" office:value-type="string">
            <text:p>Preis/Stck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Lagerwert</text:p>
          </table:table-cell>
          <table:table-cell table:number-columns-repeated="1019"/>
        </table:table-row>
        <table:table-row table:style-name="ro1">
          <table:table-cell/>
          <table:table-cell table:style-name="ce3" table:number-columns-repeated="2"/>
          <table:table-cell table:style-name="Default"/>
          <table:table-cell table:style-name="ce3"/>
          <table:table-cell table:number-columns-repeated="1019"/>
        </table:table-row>
        <table:table-row table:style-name="ro1">
          <table:table-cell/>
          <table:table-cell table:style-name="ce3" office:value-type="string">
            <text:p>Ordner</text:p>
          </table:table-cell>
          <table:table-cell table:style-name="ce8" office:value-type="float" office:value="14.97">
            <text:p>14,97 €</text:p>
          </table:table-cell>
          <table:table-cell table:style-name="ce9" office:value-type="float" office:value="90">
            <text:p>90 Stck</text:p>
          </table:table-cell>
          <table:table-cell table:style-name="ce10" table:formula="of:=[.D14]*[.C14]" office:value-type="float" office:value="1347.3">
            <text:p>1.347,3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Schreibmaschinenpapier</text:p>
          </table:table-cell>
          <table:table-cell table:style-name="ce8" office:value-type="float" office:value="20.97">
            <text:p>20,97 €</text:p>
          </table:table-cell>
          <table:table-cell table:style-name="ce9" office:value-type="float" office:value="60">
            <text:p>60 Stck</text:p>
          </table:table-cell>
          <table:table-cell table:style-name="ce10" table:formula="of:=[.D15]*[.C15]" office:value-type="float" office:value="1258.2">
            <text:p>1.258,2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Kugelschreiber</text:p>
          </table:table-cell>
          <table:table-cell table:style-name="ce8" office:value-type="float" office:value="3">
            <text:p>3,00 €</text:p>
          </table:table-cell>
          <table:table-cell table:style-name="ce9" office:value-type="float" office:value="210">
            <text:p>210 Stck</text:p>
          </table:table-cell>
          <table:table-cell table:style-name="ce10" table:formula="of:=[.D16]*[.C16]" office:value-type="float" office:value="630">
            <text:p>630,0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leistifte</text:p>
          </table:table-cell>
          <table:table-cell table:style-name="ce8" office:value-type="float" office:value="1.65">
            <text:p>1,65 €</text:p>
          </table:table-cell>
          <table:table-cell table:style-name="ce9" office:value-type="float" office:value="420">
            <text:p>420 Stck</text:p>
          </table:table-cell>
          <table:table-cell table:style-name="ce10" table:formula="of:=[.D17]*[.C17]" office:value-type="float" office:value="693">
            <text:p>693,0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Radiergummi</text:p>
          </table:table-cell>
          <table:table-cell table:style-name="ce8" office:value-type="float" office:value="1.8">
            <text:p>1,80 €</text:p>
          </table:table-cell>
          <table:table-cell table:style-name="ce9" office:value-type="float" office:value="75">
            <text:p>75 Stck</text:p>
          </table:table-cell>
          <table:table-cell table:style-name="ce10" table:formula="of:=[.D18]*[.C18]" office:value-type="float" office:value="135">
            <text:p>135,0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leistiftspitzer</text:p>
          </table:table-cell>
          <table:table-cell table:style-name="ce8" office:value-type="float" office:value="5.25">
            <text:p>5,25 €</text:p>
          </table:table-cell>
          <table:table-cell table:style-name="ce9" office:value-type="float" office:value="90">
            <text:p>90 Stck</text:p>
          </table:table-cell>
          <table:table-cell table:style-name="ce10" table:formula="of:=[.D19]*[.C19]" office:value-type="float" office:value="472.5">
            <text:p>472,5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Mäppchen</text:p>
          </table:table-cell>
          <table:table-cell table:style-name="ce8" office:value-type="float" office:value="41.97">
            <text:p>41,97 €</text:p>
          </table:table-cell>
          <table:table-cell table:style-name="ce9" office:value-type="float" office:value="15">
            <text:p>15 Stck</text:p>
          </table:table-cell>
          <table:table-cell table:style-name="ce10" table:formula="of:=[.D20]*[.C20]" office:value-type="float" office:value="629.55">
            <text:p>629,55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Lineale</text:p>
          </table:table-cell>
          <table:table-cell table:style-name="ce8" office:value-type="float" office:value="8.97">
            <text:p>8,97 €</text:p>
          </table:table-cell>
          <table:table-cell table:style-name="ce9" office:value-type="float" office:value="120">
            <text:p>120 Stck</text:p>
          </table:table-cell>
          <table:table-cell table:style-name="ce10" table:formula="of:=[.D21]*[.C21]" office:value-type="float" office:value="1076.4">
            <text:p>1.076,4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Farbstifte</text:p>
          </table:table-cell>
          <table:table-cell table:style-name="ce8" office:value-type="float" office:value="4.5">
            <text:p>4,50 €</text:p>
          </table:table-cell>
          <table:table-cell table:style-name="ce9" office:value-type="float" office:value="105">
            <text:p>105 Stck</text:p>
          </table:table-cell>
          <table:table-cell table:style-name="ce10" table:formula="of:=[.D22]*[.C22]" office:value-type="float" office:value="472.5">
            <text:p>472,50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>
            <text:p>Gesamtwert</text:p>
          </table:table-cell>
          <table:table-cell table:style-name="ce3" table:number-columns-repeated="2"/>
          <table:table-cell table:style-name="ce10" table:formula="of:=SUM([.E14:.E23])" office:value-type="float" office:value="6714.45">
            <text:p>6.714,45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style-name="ce11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Maximalwert</text:p>
          </table:table-cell>
          <table:table-cell table:style-name="ce3" table:number-columns-repeated="2"/>
          <table:table-cell table:style-name="ce10" table:formula="of:=MAX([.E14:.E22])" office:value-type="float" office:value="1347.3">
            <text:p>1.347,30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style-name="ce11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Minimalwert</text:p>
          </table:table-cell>
          <table:table-cell table:style-name="ce3" table:number-columns-repeated="2"/>
          <table:table-cell table:style-name="ce10" table:formula="of:=MIN([.E14:.E22])" office:value-type="float" office:value="135">
            <text:p>135,00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style-name="ce11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Durchschnitt</text:p>
          </table:table-cell>
          <table:table-cell table:style-name="ce3" table:number-columns-repeated="2"/>
          <table:table-cell table:style-name="ce10" table:formula="of:=AVERAGE([.E14:.E22])" office:value-type="float" office:value="746.05">
            <text:p>746,05 €</text:p>
          </table:table-cell>
          <table:table-cell table:style-name="Default"/>
          <table:table-cell table:number-columns-repeated="1018"/>
        </table:table-row>
        <table:table-row table:style-name="ro1" table:number-rows-repeated="22">
          <table:table-cell table:style-name="Default" table:number-columns-repeated="5"/>
          <table:table-cell table:number-columns-repeated="1019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DM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P0" style:volatile="true">
      <number:text> </number:text>
      <number:number number:decimal-places="1" number:min-integer-digits="1" number:grouping="true"/>
      <number:text>       </number:text>
    </number:number-style>
    <number:number-style style:name="N128P1" style:volatile="true">
      <number:text>-</number:text>
      <number:number number:decimal-places="1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2" number:min-integer-digits="1" number:grouping="true"/>
      <number:text> €</number:text>
    </number:number-style>
    <number:number-style style:name="N133">
      <number:number number:decimal-places="0" number:min-integer-digits="1"/>
      <number:text> Stck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2:0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Lösung" style:display-name="PageStyle_Lösung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09-06T19:37:04</meta:creation-date>
    <dc:creator>Helmut Mittelbach</dc:creator>
    <dc:date>2008-12-21T12:02:27.43</dc:date>
    <meta:print-date>1996-09-08T18:06:31</meta:print-date>
    <meta:document-statistic meta:table-count="2" meta:cell-count="87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